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MOTIE VAN HET LID PAULUS JANSEN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de minister van ELI stelt dat door het decentrale niveau van invoeding in Nederland en de lokaal wisselende afname de netbeheerders
                           sprongen in de gaskwaliteit niet altijd kunnen voorkomen;
                        </text:p>
        </text:list-item>
        <text:list-item>
          <text:p text:style-name="list.cont">de minister het tankmanagement bij LNG-terminals wil gebruiken om fluctuaties in de gaskwaliteit te voorkomen;
                        </text:p>
        </text:list-item>
        <text:list-item>
          <text:p text:style-name="list.end">fluctuaties een risico vormen voor de veiligheid en het milieu;
                        </text:p>
        </text:list-item>
      </text:list>
      <text:p text:style-name="algemeen">van mening, dat de landelijke en regionale netbeheerders als publieke, onafhankelijke partijen verantwoordelijk dienen te
                  zijn voor de levering van een homogeen, veilig product;
               </text:p>
      <text:p text:style-name="algemeen">verzoekt de regering om in overleg met grootverbruikers, gasleveranciers en netbeheerders te onderzoeken in hoeverre de Gaswet
                  een aanpassing behoeft om de netbeheerders voldoende instrumenten te geven om ook op langere termijn de gasspecificaties binnen
                  voor het gasgebruik aanvaardbare en verantwoorde normen te houden,
               </text:p>
      <text:p text:style-name="algemeen">en gaat over tot de orde van de dag.</text:p>
      <text:p text:style-name="algemeen">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