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GEWIJZIGD AMENDEMENT VAN HET LID VERHOEVEN TER VERVANGING VAN DAT GEDRUKT ONDER NR. 5
            </text:p>
            <text:p text:style-name="headtable.datum">Ontvangen 2 november 2011
               
            </text:p>
          </table:table-cell>
          <table:covered-table-cell/>
        </table:table-row>
      </table:table>
      <text:p text:style-name="amendement">De ondergetekende stelt het volgende amendement voor:</text:p>
      <text:p text:style-name="wat">De begrotingsstaat wordt als volgt gewijzigd:</text:p>
      <text:p text:style-name="lid"><text:span text:style-name="lidnr">I<text:tab/></text:span></text:p>
      <text:p text:style-name="wat">In <text:span text:style-name="vet">artikel 13 Een excellent ondernemingsklimaat</text:span> worden het verplichtingenbedrag en het uitgavenbedrag <text:span text:style-name="vet">verhoogd</text:span> met  € 1 700 (x € 1 000).
                     </text:p>
      <text:p text:style-name="lid"><text:span text:style-name="lidnr">II<text:tab/></text:span></text:p>
      <text:p text:style-name="wat">In <text:span text:style-name="vet">artikel 15 Een sterke internationale concurrentiepositie</text:span> worden het verplichtingenbedrag en het uitgavenbedrag <text:span text:style-name="vet">verlaagd</text:span> met  € 1 700 (x € 1 000).
                     </text:p>
      <text:h text:outline-level="2" text:style-name="divisiekop1">Toelichting
               </text:h>
      <text:p text:style-name="amendement">De indiener wil met dit amendement de bezuiniging op de Nederlands Bureau voor Toerisme en Congressen terugdraaien. Dat betekent
                  voor het begrotingsjaar 2012 1,7 miljoen euro. Dit amendement wordt gedekt vanuit artikel 15.4, internationalisering.
               </text:p>
      <text:p text:style-name="ondertekening.end">Verho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