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DE LEDEN SAMSOM EN PAULUS JANSEN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zelflevering – waarbij geen energiebelasting verschuldigd is over zelf geproduceerde elektriciteit – goed
                  is voor draagvlak, innovatie en de ontwikkeling van decentrale opwekking;
               </text:p>
      <text:p text:style-name="algemeen">overwegende, dat zelflevering beperkt kan worden tot coöperatieve installaties die via kleinverbruikersaansluiting of in het
                  regionale net uitsluitend voor eigen energiegebruik energie produceren, zodat ongecontroleerde belastingderving door de overheid
                  wordt voorkomen;
               </text:p>
      <text:p text:style-name="algemeen">verzoekt de regering de mogelijkheid van zelflevering, met inachtneming van genoemde beperkingen, mogelijk te maken door artikelen
                  47, 50 en 63 van de Wet belastingen op milieugrondslag te wijzigen,
               </text:p>
      <text:p text:style-name="algemeen">en gaat over tot de orde van de dag.</text:p>
      <text:p text:style-name="alineagroep">Samsom</text:p>
      <text:p text:style-name="alineagroep.end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