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(XI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HET LID SAMSOM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Nederlandse investeringsklimaat voor duurzame energie gebaat is bij langjarige zekerheid over de koers
                  en ambities;
               </text:p>
      <text:p text:style-name="algemeen">overwegende, dat een spoedig wettelijk vastleggen van een leveranciersverplichting met doelen voor 2020 en verder, die zekerheid
                  kan bieden en daarmee de nodige investeringen en innovatie kan aanjagen;
               </text:p>
      <text:p text:style-name="algemeen">overwegende, dat er in de energiesector brede consensus is over de wenselijkheid van deze verplichting;</text:p>
      <text:p text:style-name="algemeen">verzoekt de regering om de Kamer in 2012 een wettelijke leveranciersverplichting voor te leggen, gebaseerd op een doelstelling
                  van 30–40% duurzame elektriciteit in 2020 en een voortzetting van de producentenverplichting om windfall-profits en te veel
                  stijgende consumentenprijzen tegen te gaan,
               </text:p>
      <text:p text:style-name="algemeen">en gaat over tot de orde van de dag.</text:p>
      <text:p text:style-name="algemeen">Samso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I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