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3200*"/>
    </style:style>
    <style:style style:family="table-column" style:name="table.1.col3">
      <style:table-column-properties style:rel-column-width="1800*"/>
    </style:style>
    <style:style style:family="table-column" style:name="table.1.col4">
      <style:table-column-properties style:rel-column-width="3200*"/>
    </style:style>
    <style:style style:family="table" style:name="table.2">
      <style:table-properties table:align="margins"/>
    </style:style>
    <style:style style:family="table-column" style:name="table.2.col1">
      <style:table-column-properties style:rel-column-width="1300*"/>
    </style:style>
    <style:style style:family="table-column" style:name="table.2.col2">
      <style:table-column-properties style:rel-column-width="1900*"/>
    </style:style>
    <style:style style:family="table-column" style:name="table.2.col3">
      <style:table-column-properties style:rel-column-width="3500*"/>
    </style:style>
    <style:style style:family="table-column" style:name="table.2.col4">
      <style:table-column-properties style:rel-column-width="3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november 2011</text:p>
      <text:p text:style-name="algemeen">Hierbij bied ik u naar aanleiding van uw schriftelijke verzoeken van 10 en 23 november 2011 een bijgewerkte versie van het
                  overzicht met moties en toezeggingen. In de eerste bijlage staan de moties en toezeggingen vanaf september 2011. Bijlage 2
                  en 3 is een actualisatie van de moties en toezeggingen zoals deze in de internetbijlage bij de begrotingen van het ministerie
                  van EL&amp;I voor 2012 was opgenomen (TK 33 000 XIII, nr. 2).
               </text:p>
      <text:p text:style-name="ondertekening">De staatssecretaris van Economische Zaken, Landbouw en Innovatie,</text:p>
      <text:p text:style-name="ondertekening.end">H. Bleker </text:p>
      <text:p text:style-name="bijlage.start"/>
      <text:h text:outline-level="2" text:style-name="bijlage_kop.kopopmaak_vet">Bijlage 1
                  </text:h>
      <text:p text:style-name="tussenkop"><text:span text:style-name="tussenkop_vet">Moties</text:span></text:p>
      <text:p text:style-name="tussenkop"><text:span text:style-name="tussenkop_vet">Motie Van Dekken (PvdA) c.s.; 31 923 nr. 18
                        </text:span></text:p>
      <text:p text:style-name="alineagroep">
                        <text:span text:style-name="cur">Verzoekt de regering streng te handhaven op het verbod op de legbatterij.</text:span>
                        
                     </text:p>
      <text:p text:style-name="alineagroep">
                        <text:span text:style-name="cur">Verzoekt de regering er in Europa op aan te dringen ook in andere lidstaten het verbod te handhaven.</text:span>
                        
                     </text:p>
      <text:p text:style-name="alineagroep.end">Wordt uitgevoerd. Motie is ondersteuning van beleid.</text:p>
      <text:p text:style-name="tussenkop"><text:span text:style-name="tussenkop_vet">Motie Van Gerven (SP); 30 825, nr. 90
                        </text:span></text:p>
      <text:p text:style-name="alineagroep">
                        <text:span text:style-name="cur">Verzoekt de regering er terstond zorg voor te dragen dat de SNL-regeling wordt uitgevoerd en de beheersgelden worden betaald.</text:span>
                        
                     </text:p>
      <text:p text:style-name="alineagroep.end">De SNL is een provinciale regeling. Deze wens van de Kamer is in de reguliere overleggen met de provincies overgebracht.</text:p>
      <text:p text:style-name="tussenkop"><text:span text:style-name="tussenkop_vet">Motie Dijkgraaf (SGP)/Wiegman-van Meppelen Scheppink (CU); 30 825, nr. 104
                        </text:span></text:p>
      <text:p text:style-name="alineagroep">
                        <text:span text:style-name="cur">Verzoekt de regering bij de (financiële) invulling van het deelakkoord in te zetten op het stimuleren van samenwerking van
                           agrarische en particuliere natuurbeheerders onderling en met terreinbeherende organisaties.</text:span>
                        
                     </text:p>
      <text:p text:style-name="alineagroep.end">Deze wens wordt in de overleggen met de provincies overgebracht.</text:p>
      <text:p text:style-name="tussenkop"><text:span text:style-name="tussenkop_vet">Motie Grashoff (GL) c.s.; 30 825, nr. 87
                        </text:span></text:p>
      <text:p text:style-name="alineagroep">
                        <text:span text:style-name="cur">Verzoekt de regering de gronden niet met substantieel verlies te verkopen.</text:span>
                        
                     </text:p>
      <text:p text:style-name="alineagroep.end">De Kamer wordt hierover geïnformeerd in de Grondnota die voorjaar 2012 naar de Kamer zal gaan.</text:p>
      <text:p text:style-name="tussenkop"><text:span text:style-name="tussenkop_vet">Motie Jacobi (PvdA)/Koopmans (CDA); 30 825, nr. 106
                        </text:span></text:p>
      <text:p text:style-name="alineagroep">
                        <text:span text:style-name="cur">Verzoekt de regering, de uitvoeringskosten voor het agrarisch natuurbeheer zo snel mogelijk terug te brengen naar maximaal
                           10% en daartoe met voorstellen te komen tot vermindering van de bureaucratie, waarbij dit niet ten koste mag gaan van de effectiviteit,
                           de efficiëntie en legitimiteit.</text:span>
                        
                     </text:p>
      <text:p text:style-name="alineagroep.end">In het advies «DR tot uw dienst» van de commissie Blauw &amp; Korff is een groot aantal adviezen opgenomen over de verbetering
                        van de uitvoering en de verlaging van tekorten. Dit rapport is met de kabinetsreactie op 10 november 2011 naar de Kamer verzonden
                        (TK 29 246, nr. 24).
                     </text:p>
      <text:p text:style-name="tussenkop"><text:span text:style-name="tussenkop_vet">Motie Veldhoven (D66)/Wiegman-van Meppelen Scheppink (CU); 30 825, nr. 97
                        </text:span></text:p>
      <text:p text:style-name="alineagroep">
                        <text:span text:style-name="cur">Verzoekt de regering de financiële verantwoordelijkheid voor het halen van de Europese natuurdoelstellingen niet bij de provincies
                           neer te leggen, maar in plaats daarvan duidelijke afspraken te maken over de bijdrage en de inhoudelijke verantwoordelijkheid
                           van de provincies aan de te realiseren internationale afspraken.</text:span>
                        
                     </text:p>
      <text:p text:style-name="alineagroep.end">Afgedaan, zie TK-brief (TK 30 825, nr. 107) d.d. 21 september 2011.
                     </text:p>
      <text:p text:style-name="tussenkop"><text:span text:style-name="tussenkop_vet">Motie Dijkgraaf (SGP)/Koopmans (CDA); 30 825, nr. 103
                        </text:span></text:p>
      <text:p text:style-name="alineagroep">
                        <text:span text:style-name="cur">Verzoekt de regering bij de (financiële) invulling van het deelakkoord met de provincies de keuzes ten aanzien van kwaliteit
                           en kwantiteit van natuurgebieden zo te maken dat het beschikbare budget voldoende is voor waarborgen van het beheer.</text:span>
                        
                     </text:p>
      <text:p text:style-name="alineagroep.end">Afgedaan, zie TK-brief (TK 30 825, nr. 107) d.d. 21 september 2011.
                     </text:p>
      <text:p text:style-name="tussenkop"><text:span text:style-name="tussenkop_vet">Motie Koopmans (CDA)/Veldhoven (D66); 30 825, nr. 85
                        </text:span></text:p>
      <text:p text:style-name="alineagroep">
                        <text:span text:style-name="cur">Verzoekt de regering met de provincies af te spreken dat middelen voor natuurcompensatie worden ingezet in aanvulling op en
                           ter versterking van de herijkte ecologische hoofdstructuur, waarbij prioriteit wordt gegeven aan het invullen van de internationale
                           verplichtingen of groen rondom de stad.</text:span>
                        
                     </text:p>
      <text:p text:style-name="alineagroep.end">Afgedaan, zie TK-brief (TK 30 825, nr. 107) d.d. 21 september 2011.
                     </text:p>
      <text:p text:style-name="tussenkop"><text:span text:style-name="tussenkop_vet">Motie Koopmans (CDA)/Snijder-Hazelhoff (VVD); 32 372, nr. 67
                        </text:span></text:p>
      <text:p text:style-name="alineagroep">
                        <text:span text:style-name="cur">Verzoekt de regering de toelatingsprocedure zo eenvoudig en goedkoop mogelijk te maken (Gewasbescherming).</text:span>
                        
                     </text:p>
      <text:p text:style-name="alineagroep.end">De Kamer wordt hierover vóór de begrotingsbehandeling geïnformeerd.</text:p>
      <text:p text:style-name="tussenkop"><text:span text:style-name="tussenkop_vet">Motie Ouwehand (PvdD)/Thieme (PvdD); 32 372, nr. 69
                        </text:span></text:p>
      <text:p text:style-name="alineagroep">
                        <text:span text:style-name="cur">Verzoekt de regering het verbod op vergassing van wilde dieren tot nader orde te handhaven en daartoe de inwerkingtreden van
                           de wijziging van het Besluit beheer en schadebestrijding dieren op te schorten tot 1 januari 2012.</text:span>
                        
                     </text:p>
      <text:p text:style-name="alineagroep.end">Ik heb de beoogde wijziging van het Besluit beheer en schadebestrijding opgeschort tot na 1 januari 2012.</text:p>
      <text:p text:style-name="tussenkop"><text:span text:style-name="tussenkop_vet">Motie Van Gerven (SP) c.s.; 31 923, nr. 24
                        </text:span></text:p>
      <text:p text:style-name="alineagroep">
                        <text:span text:style-name="cur">Verzoekt de regering te onderzoeken in hoeverre een verbod op import van legbatterijeieren en producten daarvan mogelijk is
                           in de Europese Unie, hetzij via een rechtstreeks verbod hetzij via andere belemmeringen.</text:span>
                        
                     </text:p>
      <text:p text:style-name="alineagroep">
                        <text:span text:style-name="cur">Verzoekt de regering deze mogelijkheden door de Europese Unie in WTO-verband te bespreken.</text:span>
                        
                     </text:p>
      <text:p text:style-name="alineagroep.end">Afgedaan, zie mijn brief (TK 31 923, nr. 25), d.d. 10 november 2011.
                     </text:p>
      <text:p text:style-name="tussenkop"><text:span text:style-name="tussenkop_vet">Motie Koopmans (CDA)/Jacobi (PvdA); 22 112, nr. 1231</text:span></text:p>
      <text:p text:style-name="alineagroep">
                        <text:span text:style-name="cur">Verzoekt de regering, de sector te faciliteren om de promotieregeling te kunnen benutten en de financiering van het nationale
                           deel van de cofinanciering te kunnen blijven realiseren.</text:span>
                        
                     </text:p>
      <text:p text:style-name="alineagroep.end">Afgedaan, zie mijn brief (TK 21 501-32, nr. 538) d.d. 28 oktober 2011 met het verslag van de Landbouw- en Visserijraad van 20 en 21 oktober 2011.
                     </text:p>
      <text:p text:style-name="tussenkop"><text:span text:style-name="tussenkop_vet">Motie Jacobi (PvdA) c.s.; 21 501-32, nr. 518</text:span></text:p>
      <text:p text:style-name="alineagroep">
                        <text:span text:style-name="cur">Verzoekt de regering, in het vervolg ten minste drie weken van te voren deze inzet aan de Kamer toe te doen toekomen.</text:span>
                        
                     </text:p>
      <text:p text:style-name="alineagroep.end">Zie mijn brief (TK 21 501-32, nr. 529) d.d. 26 oktober 2011.
                     </text:p>
      <text:p text:style-name="tussenkop"><text:span text:style-name="tussenkop_vet">Motie Leijten (SP) c.s.; 21 501-32, nr. 520</text:span></text:p>
      <text:p text:style-name="alineagroep">
                        <text:span text:style-name="cur">Verzoekt de regering, in de Europese Unie in te zetten op het opnemen van een verbod in het visserijakkoord op industriële
                           schepen op het continentale plat van Guinee-Bissau om zo niet te concurreren met lokale voedselvoorziening, waarbij dit verbod
                           in het kader van «non-discriminatie» bij voorkeur ook zou moeten gelden voor schepen van buiten de EU.</text:span>
                        
                     </text:p>
      <text:p text:style-name="alineagroep.end">Afgedaan, zie TK-brief (TK 21 501-32, nr. 529) d.d. 26 oktober 2011.
                     </text:p>
      <text:p text:style-name="tussenkop"><text:span text:style-name="tussenkop_vet">Motie Koopmans (CDA)/Jacobi (PvdA); 21 501-32, nr. 521</text:span></text:p>
      <text:p text:style-name="alineagroep">
                        <text:span text:style-name="cur">Verzoekt de regering, in de Raad van Ministers tot een akkoord te komen inzake het voorstel van het Europees Parlement om
                           in 2012 250 mln. te reserveren voor groentetelers die lijden onder de gevolgen van de EHEC-crisis.</text:span>
                        
                     </text:p>
      <text:p text:style-name="alineagroep.end">Zie het verslag van de landbouwraad van 14 november dat u een dezer dagen ontvangt.</text:p>
      <text:p text:style-name="tussenkop"><text:span text:style-name="tussenkop_vet">Motie Grashoff (GL)/Koopmans (CDA); 21 501-32, nr. 522</text:span></text:p>
      <text:p text:style-name="alineagroep">
                        <text:span text:style-name="cur">Verzoekt de regering, in EU-verband medewerking te verlenen aan een redelijke overgangsregeling voor de jaren 2012 en 2013
                           (voedselbanken).</text:span>
                        
                     </text:p>
      <text:p text:style-name="alineagroep.end">Zie mijn brieven hierover van 14 en 28 oktober (TK 21 501-32, nr. 515 en nr. 526).
                     </text:p>
      <text:p text:style-name="tussenkop"><text:span text:style-name="tussenkop_vet">Toezeggingen</text:span></text:p>
      <text:p text:style-name="tussenkop"><text:span text:style-name="tussenkop_vet">AO Gewasbeschermingsmiddelen 7 september 2011</text:span></text:p>
      <text:p text:style-name="alineagroep">
                        <text:span text:style-name="cur">Dit najaar zal de staatssecretaris van EL&amp;I de uitkomsten van het literatuuronderzoek van de WUR over bijensterfte naar de
                           Kamer sturen.</text:span>
                        
                     </text:p>
      <text:p text:style-name="alineagroep.end">Mijn streven is u hierover nog dit jaar een brief te sturen.</text:p>
      <text:p text:style-name="alineagroep">
                        <text:span text:style-name="cur">Uiterlijk in januari 2012 zal de staatssecretaris de Kamer informeren over het importeren van Canadese bijenkoninginnen.</text:span>
                        
                     </text:p>
      <text:p text:style-name="alineagroep.end">Zie mijn brief (TK 21 501-32, nr. 507) d.d. 14 juli 2011. Ik zal u conform mijn toezegging in januari 2012 hierover nader informeren.
                     </text:p>
      <text:p text:style-name="alineagroep">
                        <text:span text:style-name="cur">Conform een eerdere toezegging zal de staatssecretaris van EL&amp;I zijn voorstel voor het doden van ganzen met CO<text:span text:style-name="subscript">2</text:span> in oktober 2011 aan de Kamer sturen.</text:span>
                        
                     </text:p>
      <text:p text:style-name="alineagroep.end">Op het doden van ganzen met behulp van CO<text:span text:style-name="subscript">2</text:span> zal ik ingaan in mijn brief over de toekomst van het ganzenbeleid, die ik voor het algemeen overleg van 22 december 2011
                        aan uw Kamer zal sturen.
                     </text:p>
      <text:p text:style-name="tussenkop"><text:span text:style-name="tussenkop_vet">AO EHS/Natuur/Biodiversiteit 7 september 2011</text:span></text:p>
      <text:p text:style-name="alineagroep">
                        <text:span text:style-name="cur">De voortgangsrapportage in het kader van het Groot Project EHS zal formeel 1 december 2011 beschikbaar zijn.</text:span>
                        
                     </text:p>
      <text:p text:style-name="alineagroep.end">Afgedaan, zie TK-brief (TK 30 825, nr. 111) d.d. 6 oktober 2011.
                     </text:p>
      <text:p text:style-name="alineagroep">
                        <text:span text:style-name="cur">In week 37 ontvangt de Kamer een stand van zakenbrief inzake Natura 2000, waarin tevens het tijdpad weergegeven wordt m.b.t.
                           de aanwijzingsbesluiten en aandacht wordt besteed aan de nationale doelen.</text:span>
                        
                     </text:p>
      <text:p text:style-name="alineagroep.end">Afgedaan, zie TK-brief (TK 32 670, nr. 24) d.d. 14 september 2011.
                     </text:p>
      <text:p text:style-name="alineagroep">
                        <text:span text:style-name="cur">De rapportage over de beheerplannen zal vóór 1 december 2011 naar de Kamer gestuurd worden.</text:span>
                        
                     </text:p>
      <text:p text:style-name="alineagroep.end">Wordt uitgevoerd. Brief gaat vóór het AO van 21 december naar de TK.</text:p>
      <text:p text:style-name="alineagroep">
                        <text:span text:style-name="cur">De Kamer zal spoedig een kabinetsreactie ontvangen op de verschillende rechterlijke uitspraken inzake natuur.</text:span>
                        
                     </text:p>
      <text:p text:style-name="alineagroep.end">Afgedaan, zie brieven over hamsters (TK 30 825, nr. 112) d.d. 9 november 2011; over Eemshaven d.d. 23 november 2011; over art. 19kd NB-wet d.d. 23 november 2011.
                     </text:p>
      <text:p text:style-name="alineagroep">
                        <text:span text:style-name="cur">De staatssecretaris van EL&amp;I zal de Kamer aan het eind van alle gesprekken rond de Westerschelde schriftelijk informeren.</text:span>
                        
                     </text:p>
      <text:p text:style-name="alineagroep.end">Dat zal ik doen. Zie daarover ook mijn toezegging in mijn brief van 25 oktober 2011 (TK 32 670, nr. 26).
                     </text:p>
      <text:p text:style-name="alineagroep">
                        <text:span text:style-name="cur">Het akkoord dat met de provincies gesloten wordt zal, voordat het ondertekend wordt en voorzien van een opinie van het PBL,
                           naar de Kamer worden gestuurd.</text:span>
                        
                     </text:p>
      <text:p text:style-name="alineagroep.end">Afgedaan. Het akkoord is samen met de brief van 21 september 2011, TK 30 825, nr. 107, naar uw Kamer verstuurd. De reactie op het advies van PBL is op 18 november 2011 aan uw Kamer verstuurd (TK 30 825, nr. 113).
                     </text:p>
      <text:p text:style-name="tussenkop"><text:span text:style-name="tussenkop_vet">Plenair wetgevingsdebat Inwerkingtreding Legkippenbesluit 8 september 2011</text:span></text:p>
      <text:p text:style-name="alineagroep">
                        <text:span text:style-name="cur">De staatssecretaris van EL&amp;I zal voor 1 januari 2012 het plan voor handhaving van het legbatterijenverbod aan de Kamer sturen.</text:span>
                        
                     </text:p>
      <text:p text:style-name="alineagroep.end">Het Plan van aanpak wordt momenteel in nauw overleg direct betrokkenen opgesteld. In het PvA wordt beschreven hoe met het
                        verbod omgegaan gaat worden.
                     </text:p>
      <text:p text:style-name="alineagroep">
                        <text:span text:style-name="cur">In de loop van september 2011 stuurt de staatssecretaris van EL&amp;I de kabinetsreactie op het rapport van de commissie Van Doorn
                           en het rapport van Alders aan de Kamer.</text:span>
                        
                     </text:p>
      <text:p text:style-name="alineagroep.end">Afgedaan, zie TK-brief van 23 november 2011.</text:p>
      <text:p text:style-name="alineagroep">
                        <text:span text:style-name="cur">De staatssecretaris van EL&amp;I zal de Kamer over een half jaar (medio maart 2012) informeren over het stempelen van eieren op
                           bedrijven zelf.</text:span>
                        
                     </text:p>
      <text:p text:style-name="alineagroep.end">De Kamer wordt hierover medio maart 2012 geïnformeerd.</text:p>
      <text:p text:style-name="tussenkop"><text:span text:style-name="tussenkop_vet">VAO/VSO EHS/Natuur/Biodiversiteit 13 september 2011</text:span></text:p>
      <text:p text:style-name="alineagroep">
                        <text:span text:style-name="cur">De staatssecretaris van EL&amp;I zegt toe een reactie op de motie De Mos in het kader van Natuur- en Milieueducatie voor de begrotingsbehandeling
                           EL&amp;I 2012, onderdeel Landbouw en Natuur, naar de Kamer te sturen.</text:span>
                        
                     </text:p>
      <text:p text:style-name="alineagroep.end">Wordt uitgevoerd, zie ook mijn brief van 20 juni 2011 (TK 32 500 XIII, nr. 197).
                     </text:p>
      <text:p text:style-name="alineagroep">
                        <text:span text:style-name="cur">De staatssecretaris zegt toe dat de brief over de beheerplannen in oktober 2011 naar de Kamer gestuurd wordt.</text:span>
                        
                     </text:p>
      <text:p text:style-name="alineagroep.end">Wordt uitgevoerd. Brief gaat vóór het AO van 21 december naar de TK.</text:p>
      <text:p text:style-name="tussenkop"><text:span text:style-name="tussenkop_vet">Plenair debat (overig) Vergunningverlening bouw megastallen 14 september 2011</text:span></text:p>
      <text:p text:style-name="alineagroep">
                        <text:span text:style-name="cur">De staatssecretaris van EL&amp;I zal de Kamer eind oktober 2011 informeren over de motie van de leden Grashoff en Van Veldhoven
                           (TK </text:span><text:span text:style-name="cur">28 286, nr. 488</text:span><text:span text:style-name="cur">).</text:span>
                        
                     </text:p>
      <text:p text:style-name="alineagroep.end">Afgedaan, zie TK-brief van 23 november 2011.</text:p>
      <text:p text:style-name="tussenkop"><text:span text:style-name="tussenkop_vet">AO Landbouw- en Visserijraad 14 september 2011</text:span></text:p>
      <text:p text:style-name="alineagroep">
                        <text:span text:style-name="cur">De staatssecretaris zal de Kamer uiterlijk over 2 weken informeren over de uitvoering van de motie van de leden Ouwehand en
                           Koopmans (Kamerstuk </text:span><text:span text:style-name="cur">21 501-32, nr. 497</text:span><text:span text:style-name="cur">).</text:span>
                        
                     </text:p>
      <text:p text:style-name="alineagroep.end">Afgedaan, zie TK-brief (TK 28 286, nr. 526) d.d. 3 oktober 2011.
                     </text:p>
      <text:p text:style-name="alineagroep">
                        <text:span text:style-name="cur">Als er nieuws te melden is t.a.v. de BSE-regels van de Verenigde Staten zal de staatssecretaris de Kamer informeren.</text:span>
                        
                     </text:p>
      <text:p text:style-name="alineagroep.end">Ik zal de Kamer informeren als er nieuws te melden is.</text:p>
      <text:p text:style-name="tussenkop"><text:span text:style-name="tussenkop_vet">AO Mestbeleid 14 september 2011</text:span></text:p>
      <text:p text:style-name="alineagroep">
                        <text:span text:style-name="cur">De staatssecretaris van EL&amp;I zegt toe dat in de kabinetsreactie op het rapport Alders, welke is voorzien voor oktober 2011,
                           ook de internationale aspecten worden meegenomen.</text:span>
                        
                     </text:p>
      <text:p text:style-name="alineagroep.end">Afgedaan, zie TK-brief van 23 november 2011.</text:p>
      <text:p text:style-name="alineagroep">
                        <text:span text:style-name="cur">De staatssecretaris van EL&amp;I zegt toe de Kamer t.z.t. nadere informatie te sturen omtrent het gebruik van bermgras bij co-vergisting.</text:span>
                        
                     </text:p>
      <text:p text:style-name="alineagroep.end">De uitwerking van de alternatieve systematiek vergt nog enkele maanden. Ik zal u hierover dan informeren. De beoordeling van
                        bermgras wordt daarin meegenomen.
                     </text:p>
      <text:p text:style-name="tussenkop"><text:span text:style-name="tussenkop_vet">AO Visserij 15 september 2011</text:span></text:p>
      <text:p text:style-name="alineagroep">
                        <text:span text:style-name="cur">De staatssecretaris van EL&amp;I zal de Kamer informeren over de redenen van het Openbaar Ministerie om de zaak van de Franse
                           vissers te seponeren. Verdere informatie daarover zal hij aan de Kamer beschikbaar stellen zodra deze voorhanden is.</text:span>
                        
                     </text:p>
      <text:p text:style-name="alineagroep.end">De Kamer wordt hierover vóór de begrotingsbehandeling geïnformeerd.</text:p>
      <text:p text:style-name="alineagroep">
                        <text:span text:style-name="cur">De staatssecretaris van EL&amp;I zal de Kamer informeren over de dolfijnslachtingen bij de Faeröer eilanden zodra daar informatie
                           over beschikbaar is.</text:span>
                        
                     </text:p>
      <text:p text:style-name="alineagroep.end">Ik zal u hierover in het voorjaar 2012 informeren.</text:p>
      <text:p text:style-name="alineagroep">
                        <text:span text:style-name="cur">De staatssecretaris van EL&amp;I zal de Kamer binnen drie weken een brief sturen inzake de commissie voor de toekomst van de visserij,
                           inclusief de Waddenvisserij.</text:span>
                        
                     </text:p>
      <text:p text:style-name="alineagroep.end">In het AO Landbouwraad van 10 november 2011 heb ik toegezegd dat ik vóór het eind van het jaar 2011 de Kamer zal informeren
                        over de samenstelling van de commissie binnenvisserij.
                     </text:p>
      <text:p text:style-name="alineagroep">
                        <text:span text:style-name="cur">De staatssecretaris van EL&amp;I zal in oktober 2011 een brief aan de Kamer sturen over de discards en de uitvoering van de motie-Koppejan
                           c.s.</text:span>
                        
                     </text:p>
      <text:p text:style-name="alineagroep.end">Afgedaan, zie TK-brief (TK 29 675, nr. 137) d.d. 26 oktober 2011.
                     </text:p>
      <text:p text:style-name="tussenkop"><text:span text:style-name="tussenkop_vet">AO Landbouw- en Visserijraad 12 oktober 2011</text:span></text:p>
      <text:p text:style-name="alineagroep">
                        <text:span text:style-name="cur">De staatssecretaris zal in de eerste helft van 2012 zijn lange termijnvisie op de situatie in de glastuinbouw aan de Kamer
                           sturen.</text:span>
                        
                     </text:p>
      <text:p text:style-name="alineagroep.end">De Kamer wordt hierover in de eerste helft van 2012 geïnformeerd.</text:p>
      <text:p text:style-name="alineagroep">
                        <text:span text:style-name="cur">De staatssecretaris zal voor 1 november 2011 de Kamer informeren over de mogelijkheden van een Europees importverbod op legbatterijeieren.</text:span>
                        
                     </text:p>
      <text:p text:style-name="alineagroep.end">Afgedaan met brief d.d. 10 november 2011, TK 31 923, nr. 25.
                     </text:p>
      <text:p text:style-name="alineagroep">
                        <text:span text:style-name="cur">In januari 2012 zal de staatssecretaris een brief aan de Kamer sturen met zijn visie op het redden van wilde dieren en de
                           consequenties hiervan voor het welzijn van dieren op de lange termijn.</text:span>
                        
                     </text:p>
      <text:p text:style-name="alineagroep.end">Ik heb toegezegd uw Kamer in januari 2012 hierover te berichten.</text:p>
      <text:p text:style-name="alineagroep">
                        <text:span text:style-name="cur">De staatssecretaris zal de Kamer voor 27 oktober 2011 een overzicht sturen met alle visserijakkoorden en bijbehorende aflooptermijnen
                           en de staatssecretaris zal in deze brief aangeven welke punten hij hierbij van belang vindt.</text:span>
                        
                     </text:p>
      <text:p text:style-name="alineagroep.end">Afgedaan, zie TK-brief (TK 21 501-32, nr. 529) d.d. 26 oktober 2011.
                     </text:p>
      <text:p text:style-name="alineagroep">
                        <text:span text:style-name="cur">De staatssecretaris zal de Kamer een brief sturen over het btw-tarief voor fokpaarden, tijdig voor de behandeling van het
                           wetsvoorstel.</text:span>
                        
                     </text:p>
      <text:p text:style-name="alineagroep.end">Mijn collega van Financiën heeft de Europese commissie per brief gevraagd om uitstel van de aanpassing, om zo gelijk met Duitsland
                        en Frankrijk de maatregel in te voeren.
                     </text:p>
      <text:p text:style-name="alineagroep">
                        <text:span text:style-name="cur">De staatssecretaris herbevestigt dat hij de brief over mededinging voor 1 januari 2012 aan de Kamer zal sturen.</text:span>
                        
                     </text:p>
      <text:p text:style-name="alineagroep.end">Afgedaan, zie TK-brief d.d. 22 november 2011.</text:p>
      <text:p text:style-name="tussenkop"><text:span text:style-name="tussenkop_vet">AO Staatsbosbeheer 26 oktober 2011</text:span></text:p>
      <text:p text:style-name="alineagroep"><text:span text:style-name="cur">De stas EL&amp;I zegt toe de Kamer voor 1 december 2011 een brief te sturen over de uitvoering van de erfpachtkwestie (de verkoop
                           van gronden en eensituatieschets) en tevens in te gaan op het volgende:</text:span></text:p>
      <text:list text:style-name="list-style-1">
        <text:list-item>
          <text:p text:style-name="list.start">
                              <text:span text:style-name="cur">de uitrol van Groothuis/Zevenbergen</text:span>
                              
                           </text:p>
        </text:list-item>
        <text:list-item>
          <text:p text:style-name="list.end">
                              <text:span text:style-name="cur">redelijkheid en billijkheid</text:span>
                              
                           </text:p>
        </text:list-item>
      </text:list>
      <text:p text:style-name="alineagroep.end">Deze brief zal uw Kamer op korte termijn ontvangen.</text:p>
      <text:p text:style-name="alineagroep">
                        <text:span text:style-name="cur">In april 2012 zal de toekomststrategie inzake Staatsbosbeheer naar de Kamer worden gestuurd inclusief een plan van aanpak.</text:span>
                        
                     </text:p>
      <text:p text:style-name="alineagroep.end">Deze brief zal ik u op de toegezegde datum toesturen.</text:p>
      <text:p text:style-name="tussenkop"><text:span text:style-name="tussenkop_vet">AO Behandelvoorbehoud Gemeenschappelijk Visserijbeleid 27 oktober 2011</text:span></text:p>
      <text:p text:style-name="alineagroep">
                        <text:span text:style-name="cur">De staatssecretaris zal de gemeenschappelijke standpunten op het gemeenschappelijk visserijbeleid toesturen aan de Kamer,
                           zowel in als eerste als in tweede lezing, ten minste twee weken voordat deze in stemming worden gebracht.</text:span>
                        
                     </text:p>
      <text:p text:style-name="alineagroep.end">Dit wordt uitgevoerd.</text:p>
      <text:p text:style-name="alineagroep">
                        <text:span text:style-name="cur">De staatssecretaris zal in iedere geannoteerde agenda voor de Landbouw- en Visserijraad de Kamer informeren over de stand
                           van zaken met betrekking tot het gemeenschappelijk visserijbeleid.</text:span>
                        
                     </text:p>
      <text:p text:style-name="alineagroep.end">Dit wordt uitgevoerd.</text:p>
      <text:p text:style-name="alineagroep">
                        <text:span text:style-name="cur">De staatssecretaris zal de Kamer ook informeren middels de geannoteerde agenda over onder andere de onderhandelingen en de
                           standpunten over de discard-problematiek, visserijconcessierechten, visserijakkoorden met derde landen, Maximum Sustainable
                           Yield en de regionale adviescommissies.</text:span>
                        
                     </text:p>
      <text:p text:style-name="alineagroep.end">Dit wordt uitgevoerd.</text:p>
      <text:p text:style-name="alineagroep">
                        <text:span text:style-name="cur">De staatssecretaris zal een schriftelijke reactie geven op het Ierse model voor kleinschalige beroepsvisserij voor de zeebaars.</text:span>
                        
                     </text:p>
      <text:p text:style-name="alineagroep.end">Ik zal de Kamer hierover in januari 2012 informeren.</text:p>
      <text:p text:style-name="tussenkop"><text:span text:style-name="tussenkop_vet">AO Landbouw- en Visserijraad 10 november 2011</text:span></text:p>
      <text:p text:style-name="alineagroep">
                        <text:span text:style-name="cur">De staatssecretaris van EL&amp;I zegt toe het rapport Bruinvisbescherming, welke hij op 23 november a.s. ontvangt, per ommegaande
                           en voorzien van een kabinetsreactie naar de kamer te sturen en nader terug te komen op de situatie met Ameland.</text:span>
                        
                     </text:p>
      <text:p text:style-name="alineagroep.end">Ik zal u de brief één dezer dagen versturen.</text:p>
      <text:p text:style-name="alineagroep">
                        <text:span text:style-name="cur">De staatssecretaris EL&amp;I zal de literatuurstudie inzake discards naar de Kamer sturen.</text:span>
                        
                     </text:p>
      <text:p text:style-name="alineagroep.end">Afgedaan, zie TK-brief (TK 29 675, nr. 137) d.d. 26 oktober 2011.
                     </text:p>
      <text:p text:style-name="alineagroep">
                        <text:span text:style-name="cur">Voor het eind van het jaar zal de Kamer geïnformeerd worden over de samenstelling van de commissie inzake de binnenvisserij
                           en voor de zomer 2012 ontvangt de Kamer het rapport.</text:span>
                        
                     </text:p>
      <text:p text:style-name="alineagroep.end">Dit wordt uitgevoerd.</text:p>
      <text:p text:style-name="alineagroep">
                        <text:span text:style-name="cur">De Kamer ontvangt een brief inzake het onderzoek naar schone paling en schieraal.</text:span>
                        
                     </text:p>
      <text:p text:style-name="alineagroep.end">Afgedaan, zie TK-brief (TK 29 675, nr. 136) d.d. 25 oktober 2011.
                     </text:p>
      <text:p text:style-name="alineagroep">
                        <text:span text:style-name="cur">Voor het algemeen overleg PAS/Natura 2000 ontvangt de Kamer een brief inzake Natura 2000 waarin ook wordt ingegaan op de reactie
                           van Eurocommissaris Potocnik op de vragen van Europarlementariër Gerbrandy.</text:span>
                        
                     </text:p>
      <text:p text:style-name="alineagroep.end">Wordt uitgevoerd. Brief gaat vóór het AO van 21 december naar de TK.</text:p>
      <text:p text:style-name="alineagroep">
                        <text:span text:style-name="cur">Voor het eind van volgende week ontvangt de Kamer een brief inzake de motie Koopmans c.s. betreffende de EHEC-schaderegeling.</text:span>
                        
                     </text:p>
      <text:p text:style-name="alineagroep.end">De Kamer wordt hierover geïnformeerd in het Verslag van de Landbouw- en Visserijraad van 14 en 15 november 2011.</text:p>
      <text:p text:style-name="alineagroep">
                        <text:span text:style-name="cur">De Kamer ontvangt een brief inzake de pilot palingfuiken in de Friese wateren.</text:span>
                        
                     </text:p>
      <text:p text:style-name="alineagroep.end">De Kamer wordt hierover vóór de begrotingsbehandeling geïnformeerd.</text:p>
      <text:p text:style-name="bijlage.start"/>
      <text:h text:outline-level="2" text:style-name="bijlage_kop.kopopmaak_vet">Bijlage 2
                  </text:h>
      <text:p text:style-name="tussenkop"><text:span text:style-name="tussenkop_vet">Aangenomen moties over afgelopen parlementaire jaar</text:spa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Indiener
                                 
                              </text:p>
            </table:table-cell>
            <table:table-cell office:value-type="string">
              <text:p text:style-name="Table_20_Heading_Left">
                                 Omschrijving
                                 
                              </text:p>
            </table:table-cell>
            <table:table-cell office:value-type="string">
              <text:p text:style-name="Table_20_Heading_Left">
                                 Vindplaats
                                 
                              </text:p>
            </table:table-cell>
            <table:table-cell office:value-type="string">
              <text:p text:style-name="Table_20_Heading_Left">
                                 Stand van zaken
                                 
                              </text:p>
            </table:table-cell>
          </table:table-row>
        </table:table-header-rows>
        <table:table-row>
          <table:table-cell office:value-type="string">
            <text:p text:style-name="Table_20_Contents_Left">Van Gerven/Arib</text:p>
          </table:table-cell>
          <table:table-cell office:value-type="string">
            <text:p text:style-name="Table_20_Contents_Left">Verzoekt de regering, met de LTO, dierenartsen en dierenbescherming afspraken te maken over preventieve gezondheidsmaatregelen
                                 teneinde diergezondheid te bevorderen en antibioticagebruik volgens voorbeeld van de «best practices» zeer substantieel te
                                 verminderen en hier in oktober dit jaar de Kamer over te informeren;
                              </text:p>
            <text:p text:style-name="Table_20_Contents_Left">verzoekt de regering, verplicht periodiek preventief bedrijfsbezoek een centraal onderdeel van dit plan te laten zijn.</text:p>
          </table:table-cell>
          <table:table-cell office:value-type="string">
            <text:p text:style-name="Table_20_Contents_Left">
                                 29 683, nr. 74 
                              </text:p>
          </table:table-cell>
          <table:table-cell office:value-type="string">
            <text:p text:style-name="Table_20_Contents_Left">Afgedaan, zie TK-brief antibiotica d.d. 25 november 20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Gerven/Arib</text:p>
          </table:table-cell>
          <table:table-cell office:value-type="string">
            <text:p text:style-name="Table_20_Contents_Left">Verzoekt de regering, verplichte openbare registratie in te stellen voor antibioticum uitgifte door dierenartsen.</text:p>
          </table:table-cell>
          <table:table-cell office:value-type="string">
            <text:p text:style-name="Table_20_Contents_Left">
                                 29 683, nr. 77 
                              </text:p>
          </table:table-cell>
          <table:table-cell office:value-type="string">
            <text:p text:style-name="Table_20_Contents_Left">Afgedaan, zie TK-brief antibiotica d.d. 25 november 20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rib/van Gerven</text:p>
          </table:table-cell>
          <table:table-cell office:value-type="string">
            <text:p text:style-name="Table_20_Contents_Left">Verzoekt de regering, dit register uit te breiden tot farmaceutische bedrijven in de diergeneeskunde. </text:p>
          </table:table-cell>
          <table:table-cell office:value-type="string">
            <text:p text:style-name="Table_20_Contents_Left">
                                 
                                    29 683, nr. 81
                                    
                                 
                              </text:p>
          </table:table-cell>
          <table:table-cell office:value-type="string">
            <text:p text:style-name="Table_20_Contents_Left">Afgedaan, zie TK-brief antibiotica d.d. 25 november 20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Bemmel</text:p>
          </table:table-cell>
          <table:table-cell office:value-type="string">
            <text:p text:style-name="Table_20_Contents_Left">Verzoekt de regering, op zeer korte termijn in overleg te treden met de werkgroep om helderheid te verschaffen over de status
                                 en voortgang van de lopende dialoog en in het komende jaar een traject in te zetten met als doel om tot een door de sector
                                 gedragen oplossing te komen;
                              </text:p>
            <text:p text:style-name="Table_20_Contents_Left">verzoekt de regering, in samenspraak met andere stakeholders te onderzoeken wat de haalbaarheid en de wenselijkheid zijn van,
                                 en de mogelijke alternatieven zijn voor het invoeren van een uitgebreide kwekersvrijstelling op Europees niveau.
                              </text:p>
          </table:table-cell>
          <table:table-cell office:value-type="string">
            <text:p text:style-name="Table_20_Contents_Left">
                                 27 428, nr. 197 
                              </text:p>
          </table:table-cell>
          <table:table-cell office:value-type="string">
            <text:p text:style-name="Table_20_Contents_Left">Afgedaan, zie brief aan TK van 16 augustus 2011 (TK 27 428, nr. 202).
                              </text:p>
            <text:p text:style-name="Table_20_Contents_Left">De schriftelijke fase van de consultatie van stakeholders is inmiddels afgeron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Jacobi/Braakhuis</text:p>
          </table:table-cell>
          <table:table-cell office:value-type="string">
            <text:p text:style-name="Table_20_Contents_Left">Verzoekt de regering een grondgebonden erkenning van streekproducten te regelen en het keurmerk Erkend Streekproduct leidend
                                 te maken voor het programma Streekproducten van de Taskforce Multifunctionele Landbouw
                              </text:p>
          </table:table-cell>
          <table:table-cell office:value-type="string">
            <text:p text:style-name="Table_20_Contents_Left">
                                 32 500 XIII, nr. 80 
                              </text:p>
          </table:table-cell>
          <table:table-cell office:value-type="string">
            <text:p text:style-name="Table_20_Contents_Left">Zie brief aan TK (31 532 nr. 64) d.d. 7 juli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Dekken/Koopmans</text:p>
          </table:table-cell>
          <table:table-cell office:value-type="string">
            <text:p text:style-name="Table_20_Contents_Left">Verzoekt de regering om in contact te komen met de indieners van de provinciale burgerinitiatieven en deze volwaardig te betrekken
                                 bij het huidige en nog komende proces;
                              </text:p>
            <text:p text:style-name="Table_20_Contents_Left">verzoekt de regering, de uitkomsten van het onafhankelijk onderzoek van Royal Haskoning, gedaan in Brabant en in Overijssel,
                                 zijnde een kwalitatieve evaluatie van het in Brabant en Overijssel gevoerde reconstructieproces, te betrekken bij de maatschappelijke
                                 dialoog.
                              </text:p>
          </table:table-cell>
          <table:table-cell office:value-type="string">
            <text:p text:style-name="Table_20_Contents_Left">
                                 28 973, nr. 65 
                              </text:p>
          </table:table-cell>
          <table:table-cell office:value-type="string">
            <text:p text:style-name="Table_20_Contents_Left">Afgedaan, zie TK-brief d.d. 23 novem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Dijkgraaf c.s.</text:p>
          </table:table-cell>
          <table:table-cell office:value-type="string">
            <text:p text:style-name="Table_20_Contents_Left">Verzoekt de regering, het fokverbod voor jaarlingen op die bedrijven die in 2010 besmet zijn verklaard, maar aantoonbaar tijdig
                                 en volledig gevaccineerd hadden, op te heffen.
                              </text:p>
          </table:table-cell>
          <table:table-cell office:value-type="string">
            <text:p text:style-name="Table_20_Contents_Left">
                                 
                                    28 286, nr. 431
                                    
                                 
                              </text:p>
          </table:table-cell>
          <table:table-cell office:value-type="string">
            <text:p text:style-name="Table_20_Contents_Left">Afgedaan, zie TK-brief (28 286, nr. 444) d.d. 22 november 201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Dijkgraaf c.s.</text:p>
          </table:table-cell>
          <table:table-cell office:value-type="string">
            <text:p text:style-name="Table_20_Contents_Left">Verzoekt de regering, op korte termijn te inventariseren wat de totale financiële schade is van het vangstverbod voor de getroffen
                                 beroepsvissers, met inbegrip van:
                              </text:p>
            <text:p text:style-name="Table_20_Contents_Left">– de totale omzet van paling, wolhandkrab en de bijvangst aan snoekbaars;.</text:p>
            <text:p text:style-name="Table_20_Contents_Left">– inkomensverlies doordat geen vergunningen aan derden uitgegeven kunnen worden;.</text:p>
            <text:p text:style-name="Table_20_Contents_Left">– de waardedaling van visrechten.</text:p>
          </table:table-cell>
          <table:table-cell office:value-type="string">
            <text:p text:style-name="Table_20_Contents_Left">
                                 29 675, nr. 124 
                              </text:p>
          </table:table-cell>
          <table:table-cell office:value-type="string">
            <text:p text:style-name="Table_20_Contents_Left">De motie wordt uitgevoer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Wiegman-van Meppelen Scheppink/Dijkgraaf</text:p>
          </table:table-cell>
          <table:table-cell office:value-type="string">
            <text:p text:style-name="Table_20_Contents_Left">Verzoekt de regering, onderzoek te verrichten naar de mate, vormen en mogelijke maatschappelijke gevolgen van verdere monopolisering
                                 in de Nederlandse veredelingssector en de Kamer hierover te informeren.
                              </text:p>
          </table:table-cell>
          <table:table-cell office:value-type="string">
            <text:p text:style-name="Table_20_Contents_Left">
                                 27 428, nr. 195 
                              </text:p>
          </table:table-cell>
          <table:table-cell office:value-type="string">
            <text:p text:style-name="Table_20_Contents_Left">Onderzoekopdracht is in voorbereiding. Overleg wordt gestart met potentiële uitvoerder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Dijkgraaf/Jacobi</text:p>
          </table:table-cell>
          <table:table-cell office:value-type="string">
            <text:p text:style-name="Table_20_Contents_Left">Verzoekt de regering, in overleg met de genoemde actoren een commissie in te stellen die zich op korte termijn buigt over
                                 de toekomst van de gehele binnenvisserij en een breed gedragen toekomstvisie opstelt.
                              </text:p>
          </table:table-cell>
          <table:table-cell office:value-type="string">
            <text:p text:style-name="Table_20_Contents_Left">
                                 29 675, nr. 125 
                              </text:p>
          </table:table-cell>
          <table:table-cell office:value-type="string">
            <text:p text:style-name="Table_20_Contents_Left">Zie TK-brief (TK 29 675, nr. 133) d.d. 13 septem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Dijkgraaf/Koopmans</text:p>
          </table:table-cell>
          <table:table-cell office:value-type="string">
            <text:p text:style-name="Table_20_Contents_Left">Verzoekt de regering, de investeringsregeling jonge boeren in ieder geval tot 2015 te handhaven;</text:p>
            <text:p text:style-name="Table_20_Contents_Left">verzoekt de regering, ten aanzien van de investeringsregeling jonge boeren als uitgangspunt te nemen dat jaarlijks alle goedgekeurde
                                 aanvragen gehonoreerd worden en dat hier bij de jaarlijkse najaarsnota, binnen de begroting EL&amp;I, rekening mee gehouden wordt.
                              </text:p>
          </table:table-cell>
          <table:table-cell office:value-type="string">
            <text:p text:style-name="Table_20_Contents_Left">
                                 32 500 XIII, nr. 123 
                              </text:p>
          </table:table-cell>
          <table:table-cell office:value-type="string">
            <text:p text:style-name="Table_20_Contents_Left">Zie brief aan TK (32 500 XIII, nr. 199) d.d. 7 juli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Wiegman-van Meppelen Scheppink/Dikkers</text:p>
          </table:table-cell>
          <table:table-cell office:value-type="string">
            <text:p text:style-name="Table_20_Contents_Left">Verzoekt de regering, de wenselijkheid en uitvoerbaarheid van de in het rapport van het Platform Landbouw, Innovatie &amp; Samenleving
                                 genoemde aanbevelingen voor de risicospreiding van soja-import en eventuele andere maatregelen te onderzoeken, en de kamer
                                 hierover te informeren.
                              </text:p>
          </table:table-cell>
          <table:table-cell office:value-type="string">
            <text:p text:style-name="Table_20_Contents_Left">
                                 31 532, nr. 62 
                              </text:p>
          </table:table-cell>
          <table:table-cell office:value-type="string">
            <text:p text:style-name="Table_20_Contents_Left">Motie is onderhanden. Zie ook brief aan TK d.d. 14 juni (TK 28 625, nr. 129). Kamer wordt nader geïnformeerd.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uwehand/El Fassed</text:p>
          </table:table-cell>
          <table:table-cell office:value-type="string">
            <text:p text:style-name="Table_20_Contents_Left">Verzoekt de regering, met regelmatige rapportages te komen over de handhaving van het verbod op het verhandelen en verkopen
                                 van paling die te hoge gehaltes dioxines bevat en daarmee niet voldoet aan de voedselveiligheidsnormen die voor paling zijn
                                 vastgesteld.
                              </text:p>
          </table:table-cell>
          <table:table-cell office:value-type="string">
            <text:p text:style-name="Table_20_Contents_Left">
                                 
                                    26 991, nr. 291
                                    
                                 
                              </text:p>
          </table:table-cell>
          <table:table-cell office:value-type="string">
            <text:p text:style-name="Table_20_Contents_Left">Afgedaan. Per 1 april 2011 is de aalvisserij en wolhandkrabvisserij in sterk met dioxine vervuilde gebieden verboden. Daarmee
                                 is uitvoering van deze motie niet meer van toepassing.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uwehand/El Fassed</text:p>
          </table:table-cell>
          <table:table-cell office:value-type="string">
            <text:p text:style-name="Table_20_Contents_Left">Verzoekt de regering, parallel aan de uitwerking van de handhavingsplannen, voorbereidende stappen te nemen om over te kunnen
                                 gaan tot een wettelijk visverbod voor paling in de vervuilde gebieden als de nieuwe handhavingsinzet niet effectief en doelmatig
                                 genoeg blijkt te zijn.
                              </text:p>
          </table:table-cell>
          <table:table-cell office:value-type="string">
            <text:p text:style-name="Table_20_Contents_Left">
                                 26 991, nr. 284 
                              </text:p>
          </table:table-cell>
          <table:table-cell office:value-type="string">
            <text:p text:style-name="Table_20_Contents_Left">Afgedaan met de Tijdelijke wijziging van de Visserijwet 1963 (32 658).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El Fassed/Van Veldhoven</text:p>
          </table:table-cell>
          <table:table-cell office:value-type="string">
            <text:p text:style-name="Table_20_Contents_Left">Verzoekt de regering, in de Visserijraad te pleiten voor een verkoopverbod van blauwvintonijn, en als dit niet haalbaar blijkt,
                                 zich aan te sluiten bij het Verenigd Koninkrijk, Duitsland en Zweden door steun uit te spreken voor een harde maximumgrens
                                 en het afsluiten voor visserij van paaigebieden in de Mediterraanse Zee.
                              </text:p>
          </table:table-cell>
          <table:table-cell office:value-type="string">
            <text:p text:style-name="Table_20_Contents_Left">
                                 32 500 XIII, nr. 60 
                              </text:p>
          </table:table-cell>
          <table:table-cell office:value-type="string">
            <text:p text:style-name="Table_20_Contents_Left">Afgedaan. Zie beantwoording Kamervragen van het lid Van Veldhoven (aanhangsel van de Handelingen, 2010–2011, 1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Gerbrands c.s.</text:p>
          </table:table-cell>
          <table:table-cell office:value-type="string">
            <text:p text:style-name="Table_20_Contents_Left">Verzoekt de regering te bewerkstelligen dat de voormalige EHS-gronden van agrarische bestemming worden voorzien en de bescherming
                                 daarop aan te passen; verzoekt voorts bij voorrang, dit te bewerkstellingen voor de ondernemers in het Oostvaarderswold.
                              </text:p>
          </table:table-cell>
          <table:table-cell office:value-type="string">
            <text:p text:style-name="Table_20_Contents_Left">
                                 32 563, nr. 22</text:p>
          </table:table-cell>
          <table:table-cell office:value-type="string">
            <text:p text:style-name="Table_20_Contents_Left">De TK wordt hierover voor het kerstreces geïnformeer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Gerven</text:p>
          </table:table-cell>
          <table:table-cell office:value-type="string">
            <text:p text:style-name="Table_20_Contents_Left">Verzoekt de regering ten minste door te gaan met de Recreatie om de Stad daar waar al beloftes aan bewoners zijn gedaan over
                                 recreatiegebieden en groen, en daar waar huizenprijzen substantieel dreigen te dalen bij het niet doorgaan van geplande recreatiegebieden.
                              </text:p>
          </table:table-cell>
          <table:table-cell office:value-type="string">
            <text:p text:style-name="Table_20_Contents_Left">
                                 32 500 XIII, nr. 24</text:p>
          </table:table-cell>
          <table:table-cell office:value-type="string">
            <text:p text:style-name="Table_20_Contents_Left">Afgedaan. Zoals eerder per brief (32 500 XIII, nr. 66) aan de Kamer gecommuniceerd is, zijn er geen Rijksmiddelen voor RodS meer beschikbaar. Met de ondertekening van het decentralisatie
                                 akkoord wordt recreatie de verantwoordelijkheid van de provincies.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Gerven</text:p>
          </table:table-cell>
          <table:table-cell office:value-type="string">
            <text:p text:style-name="Table_20_Contents_Left">Verzoekt de regering voor eind 2011 het aantal langeafstandveetransporten dat niet voldoet aan de eis van maximaal 500 kilometer
                                 of 8 uur, substantieel te laten afnemen;
                              </text:p>
            <text:p text:style-name="Table_20_Contents_Left">verzoekt de regering tevens voor transport de transportcondities trapsgewijs op te schroeven naarmate het transport langer
                                 duurt;
                              </text:p>
            <text:p text:style-name="Table_20_Contents_Left">verzoekt de regering voorts voor eind 2011 het aantal misstanden bij diertransport substantieel te laten afnemen en daarover
                                 de Kamer jaarlijks te rapporteren.
                              </text:p>
          </table:table-cell>
          <table:table-cell office:value-type="string">
            <text:p text:style-name="Table_20_Contents_Left">
                                 26 991, nr. 296 
                              </text:p>
          </table:table-cell>
          <table:table-cell office:value-type="string">
            <text:p text:style-name="Table_20_Contents_Left">Zie brief aan TK (26 991, nr. 322) d.d. 9 novem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Gerven</text:p>
          </table:table-cell>
          <table:table-cell office:value-type="string">
            <text:p text:style-name="Table_20_Contents_Left">Verzoekt de regering, in te zetten op moderne hulpmiddelen bij de controle en daarbij binnen afzienbare tijd te streven naar
                                 100% GPS op diertransport en een brede toepassing van moderne hulpmiddelen als permanente webcams bij slachterijen.
                              </text:p>
          </table:table-cell>
          <table:table-cell office:value-type="string">
            <text:p text:style-name="Table_20_Contents_Left">
                                 26 991, nr. 299 
                              </text:p>
          </table:table-cell>
          <table:table-cell office:value-type="string">
            <text:p text:style-name="Table_20_Contents_Left">Afgedaan, zie TK-brief (26 991, nr. 315) d.d. 20 april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Gerven</text:p>
          </table:table-cell>
          <table:table-cell office:value-type="string">
            <text:p text:style-name="Table_20_Contents_Left">Verzoekt de regering met een voorstel te komen voor een verbod op doorfok die resulteert in dierenwelzijnsproblemen;</text:p>
            <text:p text:style-name="Table_20_Contents_Left">verzoekt de regering dit van toepassing te laten zijn op zowel gezelschapsdieren als dieren die voor productie worden gehouden;</text:p>
            <text:p text:style-name="Table_20_Contents_Left">verzoekt de regering hierbij fokkers een populatiebeheersplan te laten opstellen en voor te laten leggen aan een toetsingscommissie
                                 van onafhankelijke deskundigen;
                              </text:p>
            <text:p text:style-name="Table_20_Contents_Left">verzoekt de regering hierbij in te zetten op biologisch normale percentages die lijden aan erfelijke defecten;</text:p>
            <text:p text:style-name="Table_20_Contents_Left">verzoekt de regering overselectie en inteelt hierbij aan te pakken en dus de inzet van fokdieren te beperken naar biologisch
                                 gezonde percentages;
                              </text:p>
            <text:p text:style-name="Table_20_Contents_Left">verzoekt de regering hierbij de mogelijkheid van een tentoonstellings-, keurings- en fokverbod voor doorgefokte dieren te
                                 bezien.
                              </text:p>
          </table:table-cell>
          <table:table-cell office:value-type="string">
            <text:p text:style-name="Table_20_Contents_Left">
                                 28 286, nr. 480 
                              </text:p>
          </table:table-cell>
          <table:table-cell office:value-type="string">
            <text:p text:style-name="Table_20_Contents_Left">Zie brief aan TK (28 286, nr. 532) d.d. 27 septem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Gerven</text:p>
          </table:table-cell>
          <table:table-cell office:value-type="string">
            <text:p text:style-name="Table_20_Contents_Left">Verzoekt de regering binnen een half jaar te komen met een voorstel voor een tentoonstellingsverbod voor paarden met gecoupeerde
                                 staarten.
                              </text:p>
          </table:table-cell>
          <table:table-cell office:value-type="string">
            <text:p text:style-name="Table_20_Contents_Left">
                                 28 286, nr. 481 
                              </text:p>
          </table:table-cell>
          <table:table-cell office:value-type="string">
            <text:p text:style-name="Table_20_Contents_Left">Zie brief aan TK (28 286, nr. 494) d.d. 15 maart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Gerven</text:p>
          </table:table-cell>
          <table:table-cell office:value-type="string">
            <text:p text:style-name="Table_20_Contents_Left">Verzoekt de regering, in overleg te treden met (boeren)organisaties en eventueel wetenschappers over de problemen en mogelijke
                                 oplossingen rond prijsvorming en prijsvolatiliteit,
                              </text:p>
            <text:p text:style-name="Table_20_Contents_Left">verzoekt de regering, tevens de Kamer hierover te informeren voor de herfst 2011</text:p>
          </table:table-cell>
          <table:table-cell office:value-type="string">
            <text:p text:style-name="Table_20_Contents_Left">21 501-32, nr. 458</text:p>
          </table:table-cell>
          <table:table-cell office:value-type="string">
            <text:p text:style-name="Table_20_Contents_Left">Motie is onderhanden, TK wordt geïnformeer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Gerven</text:p>
          </table:table-cell>
          <table:table-cell office:value-type="string">
            <text:p text:style-name="Table_20_Contents_Left">Verzoekt de regering de door de Dierenbescherming aangedragen alternatieven voor afschot van ganzen te bestuderen en door
                                 te laten rekenen;
                              </text:p>
            <text:p text:style-name="Table_20_Contents_Left">verzoekt de regering de veelbelovende innovatie alternatieven om ganzenschade te voorkomen zoals het draad op zonne-energie
                                 van cabwim en de laserstralen en ultrasoon geluid van Safe Mills project te accommoderen;
                              </text:p>
            <text:p text:style-name="Table_20_Contents_Left">verzoekt de regering de Kamer over dit onderzoek en de ontwikkeling en ondersteuning van alternatieven te informeren in de
                                 herfst van 2011.
                              </text:p>
          </table:table-cell>
          <table:table-cell office:value-type="string">
            <text:p text:style-name="Table_20_Contents_Left">
                                 32 710 XIV, nr. 11 
                              </text:p>
          </table:table-cell>
          <table:table-cell office:value-type="string">
            <text:p text:style-name="Table_20_Contents_Left">Op het doden van ganzen met behulp van CO<text:span text:style-name="subscript">2</text:span> wordt ingegaan in mijn brief over de toekomst van het ganzenbeleid, die ik voor het algemeen overleg van 22 december 2011
                                 aan uw Kamer zal stur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Gerven</text:p>
          </table:table-cell>
          <table:table-cell office:value-type="string">
            <text:p text:style-name="Table_20_Contents_Left">Verzoekt de regering de kantelbox in slachterijen zo snel mogelijk te verbieden.</text:p>
          </table:table-cell>
          <table:table-cell office:value-type="string">
            <text:p text:style-name="Table_20_Contents_Left">31 571, nr. 13</text:p>
          </table:table-cell>
          <table:table-cell office:value-type="string">
            <text:p text:style-name="Table_20_Contents_Left">Motie wordt uitgevoerd zodra er in Nederland een reëel en haalbaar alternatief beschikbaar is voor de slachterij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Gerven/Jacobi</text:p>
          </table:table-cell>
          <table:table-cell office:value-type="string">
            <text:p text:style-name="Table_20_Contents_Left">Verzoekt de regering voor 2012 een onafhankelijke commissie onderzoek te laten doen in hoeverre de indertijd geconstateerde
                                 problemen al zijn opgelost, welke maatregelen zijn genomen, wat de effectiviteit hiervan is en waar eventuele vervolgactie
                                 nodig is.
                              </text:p>
          </table:table-cell>
          <table:table-cell office:value-type="string">
            <text:p text:style-name="Table_20_Contents_Left">
                                 31 532, nr. 49 
                              </text:p>
          </table:table-cell>
          <table:table-cell office:value-type="string">
            <text:p text:style-name="Table_20_Contents_Left">Afgedaan, zie TK-brief (TK 26 991, nr. 321) d.d. 30 augustus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Smits/Van Gerven</text:p>
          </table:table-cell>
          <table:table-cell office:value-type="string">
            <text:p text:style-name="Table_20_Contents_Left">Verzoekt de regering tevens, de toepassing en ontwikkeling van alternatieve, minder dieronvriendelijke dodingsmethoden te
                                 bevorderen.
                              </text:p>
          </table:table-cell>
          <table:table-cell office:value-type="string">
            <text:p text:style-name="Table_20_Contents_Left">
                                 26 991, nr. 287 
                              </text:p>
          </table:table-cell>
          <table:table-cell office:value-type="string">
            <text:p text:style-name="Table_20_Contents_Left">Zie brief aan TK d.d. 10 februari 2011 (TK 29 675, nr. 107).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Grashoff c.s.</text:p>
          </table:table-cell>
          <table:table-cell office:value-type="string">
            <text:p text:style-name="Table_20_Contents_Left">Verzoekt de regering, het aspect van versterking van de marktmacht van boeren mede tot inzet te kiezen in de verdere onderhandelingen
                                 over het Gemeenschappelijk Landbouw Beleid van de EU.
                              </text:p>
          </table:table-cell>
          <table:table-cell office:value-type="string">
            <text:p text:style-name="Table_20_Contents_Left">21 501-32, nr. 443</text:p>
          </table:table-cell>
          <table:table-cell office:value-type="string">
            <text:p text:style-name="Table_20_Contents_Left">Afgedaan, zie TK-brief (28625, nr. 137) d.d. 28 okto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uwehand/Grashoff</text:p>
          </table:table-cell>
          <table:table-cell office:value-type="string">
            <text:p text:style-name="Table_20_Contents_Left">Verzoekt de regering de Sectorraad Paarden op te dragen hun welzijnsplan voor 1 mei 2011 te presenteren;</text:p>
            <text:p text:style-name="Table_20_Contents_Left">verzoekt de regering de Kamer uiterlijk op 14 mei 2011 te informeren over de (vervolg)stappen die zij zal zetten om het welzijn
                                 van paarden en pony's te waarborgen.
                              </text:p>
          </table:table-cell>
          <table:table-cell office:value-type="string">
            <text:p text:style-name="Table_20_Contents_Left">
                                 28 286, nr. 473 
                              </text:p>
          </table:table-cell>
          <table:table-cell office:value-type="string">
            <text:p text:style-name="Table_20_Contents_Left">Afgedaan, zie TK-brief (TK 28 286, nr. 508) d.d. 20 mei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uwehand c.s.</text:p>
          </table:table-cell>
          <table:table-cell office:value-type="string">
            <text:p text:style-name="Table_20_Contents_Left">Verzoekt de regering de door de RDA geformuleerde kaders voor de fok van honden en andere dieren op te nemen in de aangekondigde
                                 AMvB gezelschapsdieren die het bestaande Honden- en kattenbesluit zal vervangen.
                              </text:p>
          </table:table-cell>
          <table:table-cell office:value-type="string">
            <text:p text:style-name="Table_20_Contents_Left">
                                 28 286, nr. 474 
                              </text:p>
          </table:table-cell>
          <table:table-cell office:value-type="string">
            <text:p text:style-name="Table_20_Contents_Left">Afgedaan, zie TK-brief (28 286, nr. 525) d.d. 27 septem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Grashoff/Jacobi</text:p>
          </table:table-cell>
          <table:table-cell office:value-type="string">
            <text:p text:style-name="Table_20_Contents_Left">Verzoekt de regering te komen met een plan van aanpak voor de verduurzaming van voedsel, met duidelijk omschreven doelen en
                                 in te zetten middelen, en dit voor 1 juli 2011 aan de Kamer toe te zenden.
                              </text:p>
          </table:table-cell>
          <table:table-cell office:value-type="string">
            <text:p text:style-name="Table_20_Contents_Left">
                                 31 532, nr. 46 
                              </text:p>
          </table:table-cell>
          <table:table-cell office:value-type="string">
            <text:p text:style-name="Table_20_Contents_Left">Afgedaan. Zie de beleidsagenda in Begroting 2012 (TK 33 000 XIII, nr. 2) d.d. 20 septem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Grashoff/Van Veldhoven</text:p>
          </table:table-cell>
          <table:table-cell office:value-type="string">
            <text:p text:style-name="Table_20_Contents_Left">Verzoekt de regering in overleg te treden met provincies en gemeenten om gedurende de maatschappelijke discussie die staatssecretaris
                                 Bleker organiseert, niet mee te werken aan bestemmingsplanwijzigingen voor stallen groter dan 300 NGE (Nederlandse Grootte
                                 Eenheid, maat voor de economische omvang van een agrarisch bedrijf) en één bouwlaag.
                              </text:p>
          </table:table-cell>
          <table:table-cell office:value-type="string">
            <text:p text:style-name="Table_20_Contents_Left">
                                 28 286, nr. 488 
                              </text:p>
          </table:table-cell>
          <table:table-cell office:value-type="string">
            <text:p text:style-name="Table_20_Contents_Left">Afgedaan, zie TK-brief d.d. 23 november 20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Graus</text:p>
          </table:table-cell>
          <table:table-cell office:value-type="string">
            <text:p text:style-name="Table_20_Contents_Left">Verzoekt de regering, tot het opstellen van een stalbrandpreventieplan in samenwerking met brandweer, veehouders en verzekeringsmaatschappijen</text:p>
          </table:table-cell>
          <table:table-cell office:value-type="string">
            <text:p text:style-name="Table_20_Contents_Left">
                                 32 500 XIII, nr. 110 
                              </text:p>
          </table:table-cell>
          <table:table-cell office:value-type="string">
            <text:p text:style-name="Table_20_Contents_Left">Zie brief aan TK (32 500 XIII, nr. 174) d.d. 4 februari 2011 en brief aan TK (32 500 XIII, nr. 197) d.d. 20 juni 2011. De Kamer wordt op korte termijn nader geïnformeerd.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Graus </text:p>
          </table:table-cell>
          <table:table-cell office:value-type="string">
            <text:p text:style-name="Table_20_Contents_Left">Verzoekt de regering, tot verplichte etikettering van halalvlees opdat consumenten een vrije keuze kunnen maken en niet onwetend
                                 dieronvriendelijk geslacht vlees eten.
                              </text:p>
          </table:table-cell>
          <table:table-cell office:value-type="string">
            <text:p text:style-name="Table_20_Contents_Left">
                                 32 500 XIII, nr. 111 
                              </text:p>
          </table:table-cell>
          <table:table-cell office:value-type="string">
            <text:p text:style-name="Table_20_Contents_Left">Zie brief aan TK (32 500 XIII, nr.197) d.d. 20 juni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Graus c.s.</text:p>
          </table:table-cell>
          <table:table-cell office:value-type="string">
            <text:p text:style-name="Table_20_Contents_Left">Verzoekt de regering, zwaardere bestraffing mogelijk te maken voor daders van mishandeling van politiedieren</text:p>
          </table:table-cell>
          <table:table-cell office:value-type="string">
            <text:p text:style-name="Table_20_Contents_Left">
                                 32 500 XIII, nr. 113
                                 
                              </text:p>
          </table:table-cell>
          <table:table-cell office:value-type="string">
            <text:p text:style-name="Table_20_Contents_Left">Afgedaan, zie TK-brief (29628, nr. 275) d.d. 24 okto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Graus c.s.</text:p>
          </table:table-cell>
          <table:table-cell office:value-type="string">
            <text:p text:style-name="Table_20_Contents_Left">Verzoekt de regering om onbevoegden actief op te sporen via hun websites, aanwijzingen van dierenartsen en/of de Koninklijke
                                 Nederlandse Maatschappij voor Diergeneeskunde om het onbevoegd uitoefenen van een veterinaire taak te stoppen en te bestraffen,
                                 daar het gaat om een overtreding op de Wet op de uitoefening van de diergeneeskunde.
                              </text:p>
          </table:table-cell>
          <table:table-cell office:value-type="string">
            <text:p text:style-name="Table_20_Contents_Left">
                                 28 973, nr. 58 
                              </text:p>
          </table:table-cell>
          <table:table-cell office:value-type="string">
            <text:p text:style-name="Table_20_Contents_Left">Motie is onderhanden, zie ook brief aan TK (28 286, nr. 517) d.d. 22 juni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Graus/Helder</text:p>
          </table:table-cell>
          <table:table-cell office:value-type="string">
            <text:p text:style-name="Table_20_Contents_Left">Verzoekt de regering, zwaardere straffen in te stellen voor daders van dierenmishandeling en/of -verwaarlozing.</text:p>
          </table:table-cell>
          <table:table-cell office:value-type="string">
            <text:p text:style-name="Table_20_Contents_Left">
                                 32 500 XIII, nr. 108 
                              </text:p>
          </table:table-cell>
          <table:table-cell office:value-type="string">
            <text:p text:style-name="Table_20_Contents_Left">Afgedaan, zie TK-brief (29628, nr. 275) d.d. 24 okto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Graus/Koopmans</text:p>
          </table:table-cell>
          <table:table-cell office:value-type="string">
            <text:p text:style-name="Table_20_Contents_Left">Verzoekt de regering, er zorg voor te dragen dat de Zeehondencrèche een afvaardiging krijgt in de Trilateral Seal Expert Group
                                 (TSEG), naast het reeds door het ministerie van EL&amp;I aangewezen IMARES, ter vertegenwoordiging van het Nederlandse aandeel
                                 in deze trilaterale overeenkomst.
                              </text:p>
          </table:table-cell>
          <table:table-cell office:value-type="string">
            <text:p text:style-name="Table_20_Contents_Left">
                                 
                                    28 973, nr. 59
                                    
                                 
                              </text:p>
          </table:table-cell>
          <table:table-cell office:value-type="string">
            <text:p text:style-name="Table_20_Contents_Left">De motie wordt uitgevoer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Graus/Ouwehand</text:p>
          </table:table-cell>
          <table:table-cell office:value-type="string">
            <text:p text:style-name="Table_20_Contents_Left">Verzoekt de regering de procedures en opvangtermijnen van de levende have op Schiphol tot een minimum te beperken en de dieren
                                 indien nodig van veterinaire zorg te voorzien;
                              </text:p>
            <text:p text:style-name="Table_20_Contents_Left">verzoekt de regering voorts om dieren, welke in bovengenoemde levende have zijn opgevangen en niet geëuthanaseerd hoeven worden,
                                 zo snel mogelijk doch uiterlijk binnen twee weken te (her)plaatsen.
                              </text:p>
          </table:table-cell>
          <table:table-cell office:value-type="string">
            <text:p text:style-name="Table_20_Contents_Left">
                                 28 286, nr. 485 
                              </text:p>
          </table:table-cell>
          <table:table-cell office:value-type="string">
            <text:p text:style-name="Table_20_Contents_Left">Afgedaan. Zie TK-brief (28 286, nr. 504) d.d. 2 mei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Jacobi</text:p>
          </table:table-cell>
          <table:table-cell office:value-type="string">
            <text:p text:style-name="Table_20_Contents_Left">Verzoekt de regering, ook veevoer toe te voegen aan de pilots naming-and- shaming.</text:p>
          </table:table-cell>
          <table:table-cell office:value-type="string">
            <text:p text:style-name="Table_20_Contents_Left">21 501-32, nr. 432</text:p>
          </table:table-cell>
          <table:table-cell office:value-type="string">
            <text:p text:style-name="Table_20_Contents_Left">Afgedaan, zie TK-brief (26 991, nr. 314) d.d. 14 april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Jacobi</text:p>
          </table:table-cell>
          <table:table-cell office:value-type="string">
            <text:p text:style-name="Table_20_Contents_Left">Verzoekt de regering, in de toekomst enkel toeslagen te verstrekken waar een inspanning/prestatie tegenover staat</text:p>
          </table:table-cell>
          <table:table-cell office:value-type="string">
            <text:p text:style-name="Table_20_Contents_Left">
                                 28 625, nr. 123 
                              </text:p>
          </table:table-cell>
          <table:table-cell office:value-type="string">
            <text:p text:style-name="Table_20_Contents_Left">Afgedaan, zie TK-brief (28625, nr. 137) d.d. 28 okto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Jacobi</text:p>
          </table:table-cell>
          <table:table-cell office:value-type="string">
            <text:p text:style-name="Table_20_Contents_Left">Verzoekt de regering, een samenhangend pakket van maatregelen te treffen voor voldoende handhaving op visstroperij en daarover
                                 de Kamer te informeren.
                              </text:p>
          </table:table-cell>
          <table:table-cell office:value-type="string">
            <text:p text:style-name="Table_20_Contents_Left">
                                 32 574, nr. 8 
                              </text:p>
          </table:table-cell>
          <table:table-cell office:value-type="string">
            <text:p text:style-name="Table_20_Contents_Left">De Kamer wordt voor de begrotingsbehandeling geïnformeer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Jacobi c.s.</text:p>
          </table:table-cell>
          <table:table-cell office:value-type="string">
            <text:p text:style-name="Table_20_Contents_Left">Verzoekt de regering, de ontwikkeling van het ASC-keurmerk op soortgelijke wijze als het MSC-keurmerk te steunen en te faciliteren
                                 op het moment dat deze voldoet aan de VN-richtlijnen voor ecolabels voor visserij en aquacultuur.
                              </text:p>
          </table:table-cell>
          <table:table-cell office:value-type="string">
            <text:p text:style-name="Table_20_Contents_Left">
                                 32 500 XIII, nr. 48</text:p>
          </table:table-cell>
          <table:table-cell office:value-type="string">
            <text:p text:style-name="Table_20_Contents_Left">Afgedaan, zie TK-brief (32 201, nr. 11) d.d. 4 februari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Jacobi c.s.</text:p>
          </table:table-cell>
          <table:table-cell office:value-type="string">
            <text:p text:style-name="Table_20_Contents_Left">Verzoekt de regering, de aanvragen en financiering van kleine vismarkten voor dagverse vis onder te brengen bij het VisserijInnovatie
                                 Platform.
                              </text:p>
          </table:table-cell>
          <table:table-cell office:value-type="string">
            <text:p text:style-name="Table_20_Contents_Left">
                                 32 500 XIII, nr. 49
                                 
                              </text:p>
          </table:table-cell>
          <table:table-cell office:value-type="string">
            <text:p text:style-name="Table_20_Contents_Left">Afgedaan, zie TK-brief (32 500 XIII, nr. 197) d.d. 20 juni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Jacobi c.s.</text:p>
          </table:table-cell>
          <table:table-cell office:value-type="string">
            <text:p text:style-name="Table_20_Contents_Left">Verzoekt de regering, te onderzoeken of het instellen van een dergelijke omgekeerde bewijslast een adequaat instrument zou
                                 kunnen zijn in het tegengaan van stroperij.
                              </text:p>
          </table:table-cell>
          <table:table-cell office:value-type="string">
            <text:p text:style-name="Table_20_Contents_Left">
                                 32 500 XIII, nr. 50 
                              </text:p>
          </table:table-cell>
          <table:table-cell office:value-type="string">
            <text:p text:style-name="Table_20_Contents_Left">Zie brief aan TK d.d. 1 februari 2011 (TK 32 500 XIII, nr. 173) en de Tijdelijke wijziging van de Visserijwet 1963 (TK 32 658).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Jacobi c.s.</text:p>
          </table:table-cell>
          <table:table-cell office:value-type="string">
            <text:p text:style-name="Table_20_Contents_Left">Verzoekt de regering, bij de volgende Landbouw- en Visserijraad het voortouw te nemen en de effecten van het aankomende GLB
                                 voor boeren in ontwikkelingslanden te agenderen en de kamer hierover te rapporteren.
                              </text:p>
          </table:table-cell>
          <table:table-cell office:value-type="string">
            <text:p text:style-name="Table_20_Contents_Left">21 501-32, nr. 457</text:p>
          </table:table-cell>
          <table:table-cell office:value-type="string">
            <text:p text:style-name="Table_20_Contents_Left">Afgedaan, zie brief aan TK d.d. 1 april 2011 (TK 21 501-32, nr. 47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uwehand/Jacobi</text:p>
          </table:table-cell>
          <table:table-cell office:value-type="string">
            <text:p text:style-name="Table_20_Contents_Left">Verzoekt de regering, de Kamer per brief te informeren over haar inzet voor het nieuwe EU dierenwelzijnsactieplan.</text:p>
          </table:table-cell>
          <table:table-cell office:value-type="string">
            <text:p text:style-name="Table_20_Contents_Left">21 501-32, nr. 453</text:p>
          </table:table-cell>
          <table:table-cell office:value-type="string">
            <text:p text:style-name="Table_20_Contents_Left">Afgedaan, zie TK-brief (28 286, nr. 514) d.d. 31 mei 2011 en TK-brief (28 286, nr. 526) d.d. 3 okto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hieme/Jacobi</text:p>
          </table:table-cell>
          <table:table-cell office:value-type="string">
            <text:p text:style-name="Table_20_Contents_Left">Verzoekt de regering in afwachting van de uitkomsten van het breed maatschappelijk debat een voorbereidingsbesluit te nemen
                                 waarmee een moratorium op de bouw van megastallen wordt afgekondigd en dit besluit zo snel mogelijk kenbaar te maken aan provincies
                                 en gemeenten.
                              </text:p>
          </table:table-cell>
          <table:table-cell office:value-type="string">
            <text:p text:style-name="Table_20_Contents_Left">
                                 28 286, nr. 472 
                              </text:p>
          </table:table-cell>
          <table:table-cell office:value-type="string">
            <text:p text:style-name="Table_20_Contents_Left">Afgedaan, zie TK-brief d.d. 23 november 20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Veldhoven/Jacobi</text:p>
          </table:table-cell>
          <table:table-cell office:value-type="string">
            <text:p text:style-name="Table_20_Contents_Left">Verzoekt de regering, in de aanwijzing van gebieden voor vangstverboden rekening te houden met de lengte van de hoofdzakelijk
                                 gevangen paling;
                              </text:p>
            <text:p text:style-name="Table_20_Contents_Left">verzoekt de regering tevens, de gebieden waarin het vangstverbod geldt, periodiek te herijken op basis van wetenschappelijk
                                 advies,
                              </text:p>
          </table:table-cell>
          <table:table-cell office:value-type="string">
            <text:p text:style-name="Table_20_Contents_Left">
                                 32 658, nr. 16 
                              </text:p>
          </table:table-cell>
          <table:table-cell office:value-type="string">
            <text:p text:style-name="Table_20_Contents_Left">Zie de Tijdelijke wijziging van de Visserijwet 1963 (TK 32 658) en mijn brief van 22 juni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Wiegman-van Meppelen Scheppink/Jacobi</text:p>
          </table:table-cell>
          <table:table-cell office:value-type="string">
            <text:p text:style-name="Table_20_Contents_Left">Verzoekt de regering om met de provincies en de partners van het Manifest te zoeken naar (financiële) mogelijkheden om de
                                 ecologische hoofdstructuur op ecologisch verantwoorde wijze af te maken en met hen uiterlijk in het voorjaar een plan van
                                 aanpak (inclusief tijdpad) op te stellen, waarin duidelijk is hoe de EHS in 2018 wordt gerealiseerd en waarbij het nog een
                                 aantal jaren daarna mogelijk is grond aan te kopen.
                              </text:p>
          </table:table-cell>
          <table:table-cell office:value-type="string">
            <text:p text:style-name="Table_20_Contents_Left">
                                 32 500 XIII, nr. 37 
                              </text:p>
          </table:table-cell>
          <table:table-cell office:value-type="string">
            <text:p text:style-name="Table_20_Contents_Left">Afgedaan, zie TK-brief (TK 30 825, nr. 107) d.d. 21 septem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Wiegman-van Meppelen Scheppink/Jacobi</text:p>
          </table:table-cell>
          <table:table-cell office:value-type="string">
            <text:p text:style-name="Table_20_Contents_Left">Verzoekt de regering op korte termijn met de eilandelijke overheden en maatschappelijke organisaties in overleg te treden
                                 om te komen tot aanvullende bepalingen voor natuurbescherming op de BES-eilanden en het geld dat beschikbaar is voor natuurbeheer
                                 op de BES-eilanden ook als zodanig te labelen, met aandacht voor behoud van biodiversiteit van zowel de maritieme als de terrestrische
                                 natuur.
                              </text:p>
          </table:table-cell>
          <table:table-cell office:value-type="string">
            <text:p text:style-name="Table_20_Contents_Left">
                                 32 500 XIII, nr. 143 
                              </text:p>
          </table:table-cell>
          <table:table-cell office:value-type="string">
            <text:p text:style-name="Table_20_Contents_Left">De motie is uitgevoerd. In oktober 2011 is in samenwerking met lokale overheden en maatschappelijke organisaties gestart met
                                 de opstelling van een natuurbeleidsplan voor de periode 2012–2017. De afronding van het plan is voorzien in mei 2012. In dit
                                 kader wordt gekeken naar de noodzaak voor aanvullende bepalingen voor natuurbescherming en financiering.
                              </text:p>
            <text:p text:style-name="Table_20_Contents_Left">Ook is met de vertegenwoordigers van de BES eilanden overleg geweest over de besteding van hun ter beschikking gestelde middelen
                                 ten behoeve van natuurbeleid. Het bedrag voor natuur is niet gelabeld maar maakt onderdeel uit van de vrije uitkering voor
                                 Caribisch Nederland. De vrije uitkering is een bedrag dat Nederland jaarlijks voor de eilanden beschikbaar stelt en waaruit
                                 de drie eilanden, naast de opbrengsten uit de eilandbelasting de eilandskosten dienen te bekostigen. Voor natuur zijn deze
                                 kosten geschat op € 800 0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Wiegman-van Meppelen Scheppink/Jacobi</text:p>
          </table:table-cell>
          <table:table-cell office:value-type="string">
            <text:p text:style-name="Table_20_Contents_Left">Verzoekt de regering te bewerkstelligen dat de Nederlandse Mededingingsautoriteit naast de kortetermijnbelangen van consumenten
                                 ook rekening houdt met langetermijnbelangen, gelet op het belang van non trade concerns, met als gevolg dat de NMa markgericht
                                 én verantwoord produceren kan toestaan.
                              </text:p>
          </table:table-cell>
          <table:table-cell office:value-type="string">
            <text:p text:style-name="Table_20_Contents_Left">
                                 31 532, nr. 55 
                              </text:p>
          </table:table-cell>
          <table:table-cell office:value-type="string">
            <text:p text:style-name="Table_20_Contents_Left">Afgedaan, zie TK-brief d.d. 22 november 20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Jacobi/Grashoff</text:p>
          </table:table-cell>
          <table:table-cell office:value-type="string">
            <text:p text:style-name="Table_20_Contents_Left">Verzoekt de regering in het Nationaal Actieplan Gewasbescherming kwantitatieve doelen op te nemen.</text:p>
          </table:table-cell>
          <table:table-cell office:value-type="string">
            <text:p text:style-name="Table_20_Contents_Left">
                                 32 372, nr. 38 
                              </text:p>
          </table:table-cell>
          <table:table-cell office:value-type="string">
            <text:p text:style-name="Table_20_Contents_Left">Motie wordt uitgevoerd, TK wordt in eerste kwartaal 2012 geïnformeer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Grashoff/Jacobi</text:p>
          </table:table-cell>
          <table:table-cell office:value-type="string">
            <text:p text:style-name="Table_20_Contents_Left">Verzoekt de regering het actieplan Gewasbescherming met prioriteit op te werken en voor eind van het eerste kwartaal 2012
                                 aan de Kamer toe te zenden.
                              </text:p>
          </table:table-cell>
          <table:table-cell office:value-type="string">
            <text:p text:style-name="Table_20_Contents_Left">
                                 32 372, nr. 43 
                              </text:p>
          </table:table-cell>
          <table:table-cell office:value-type="string">
            <text:p text:style-name="Table_20_Contents_Left">Motie wordt uitgevoerd, TK wordt in eerste kwartaal 2012 geïnformeer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Jacobi/De Mos</text:p>
          </table:table-cell>
          <table:table-cell office:value-type="string">
            <text:p text:style-name="Table_20_Contents_Left">Verzoekt de regering, de Kamer voor 1 maart 2011 aan te geven op welke wijze tot een onafhankelijke en slagvaardige VWA gekomen
                                 kan worden.
                              </text:p>
          </table:table-cell>
          <table:table-cell office:value-type="string">
            <text:p text:style-name="Table_20_Contents_Left">
                                 32 500 XIII, nr. 81 
                              </text:p>
          </table:table-cell>
          <table:table-cell office:value-type="string">
            <text:p text:style-name="Table_20_Contents_Left">Afgedaan, zie TK-brief (32 500 XIII, nr. 173) d.d. 1 februari 2011 en TK-brief (32 500 XIII, nr. 197) d.d. 20 juni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Jacobi/Wolbert</text:p>
          </table:table-cell>
          <table:table-cell office:value-type="string">
            <text:p text:style-name="Table_20_Contents_Left">Verzoekt de regering deze benoeming ongedaan te maken en een transparante en zorgvuldige procedure op te stellen</text:p>
          </table:table-cell>
          <table:table-cell office:value-type="string">
            <text:p text:style-name="Table_20_Contents_Left">21 501-32, nr. 482</text:p>
          </table:table-cell>
          <table:table-cell office:value-type="string">
            <text:p text:style-name="Table_20_Contents_Left">Afgedaan, zie ook brief aan de TK (28 625, nr. 126) d.d. 27 mei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Koopmans c.s.</text:p>
          </table:table-cell>
          <table:table-cell office:value-type="string">
            <text:p text:style-name="Table_20_Contents_Left">Verzoekt de regering, de nationale dierverzamelregelgeving te herzien en versoepelingen door te voeren met als randvoorwaarde
                                 dat bewaking van diergezondheid- en dierenwelzijn voorop dient te staan
                              </text:p>
          </table:table-cell>
          <table:table-cell office:value-type="string">
            <text:p text:style-name="Table_20_Contents_Left">
                                 32 500 XIII, nr. 97 
                              </text:p>
          </table:table-cell>
          <table:table-cell office:value-type="string">
            <text:p text:style-name="Table_20_Contents_Left">Zie brief aan TK (26 991, nr. 322) d.d. 9 novem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Koopmans c.s.</text:p>
          </table:table-cell>
          <table:table-cell office:value-type="string">
            <text:p text:style-name="Table_20_Contents_Left">Verzoekt de regering, bij de Europese Commissie aan te dringen op het niet invoeren van een broeikasgas-emissiehandelssysteem
                                 voor veehouderijsectoren.
                              </text:p>
          </table:table-cell>
          <table:table-cell office:value-type="string">
            <text:p text:style-name="Table_20_Contents_Left">21 501-32, nr. 461</text:p>
          </table:table-cell>
          <table:table-cell office:value-type="string">
            <text:p text:style-name="Table_20_Contents_Left">Motie is onderhand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Koopmans/Lodders</text:p>
          </table:table-cell>
          <table:table-cell office:value-type="string">
            <text:p text:style-name="Table_20_Contents_Left">Verzoekt de regering voorts alle regelgeving zowel op het niveau van het Rijk, provincies als gemeenten voor 1 januari 2012
                                 op dit vlak aan te passen.
                              </text:p>
          </table:table-cell>
          <table:table-cell office:value-type="string">
            <text:p text:style-name="Table_20_Contents_Left">
                                 32 500 XIII, nr. 17
                                 
                              </text:p>
          </table:table-cell>
          <table:table-cell office:value-type="string">
            <text:p text:style-name="Table_20_Contents_Left">De TK wordt hierover voor het kerstreces geïnformeer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Koopmans/Lodders</text:p>
          </table:table-cell>
          <table:table-cell office:value-type="string">
            <text:p text:style-name="Table_20_Contents_Left">Verzoekt de regering bij de integratie natuurwetgeving de te integreren wetten, AMvB's en ministeriële regelingen van nationale
                                 koppen te ontdoen en zo spoedig mogelijk in te dienen bij de Tweede Kamer.
                              </text:p>
          </table:table-cell>
          <table:table-cell office:value-type="string">
            <text:p text:style-name="Table_20_Contents_Left">
                                 32 500 XIII, nr. 29 
                              </text:p>
          </table:table-cell>
          <table:table-cell office:value-type="string">
            <text:p text:style-name="Table_20_Contents_Left">Aan deze motie zal uitvoering worden gegeven door het wetsvoorstel natuur. Dit wetsvoorstel is nu in voorbereiding, en zal
                                 naar verwachting dit voorjaar bij de Tweede Kamer worden ingediend.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Koopmans/Lodders</text:p>
          </table:table-cell>
          <table:table-cell office:value-type="string">
            <text:p text:style-name="Table_20_Contents_Left">Verzoekt de regering alle ontwerp-aanwijzingsbesluiten Natura 2000 na te lopen of alleen habitats en soorten zoals vermeld
                                 op bijlage I en II worden beschermd en ervoor zorg te dragen dat in alle beheerplannen slechts maatregelen staan opgenomen
                                 die rechtstreeks verband houden met de bescherming van de op bijlage I en II opgenomen soorten;
                              </text:p>
            <text:p text:style-name="Table_20_Contents_Left">verzoekt de regering voorts ervoor zorg te dragen dat in de beheerplannen enkel realistische doelen op het gebied van de Kaderrichtlijn
                                 Water (KRW) met gebruikmaking van de maximale derogatiemogelijkheid tot 2027 worden opgenomen;
                              </text:p>
            <text:p text:style-name="Table_20_Contents_Left">verzoekt de regering tevens bij de beheerplannen de mogelijkheden van de uitwerking van de PAS en de (V)PAS mee te nemen;</text:p>
            <text:p text:style-name="Table_20_Contents_Left">verzoekt de regering vervolgens om inzichtelijk te maken of het tempo van uitvoering van de te nemen maatregelen in verhouding
                                 staat tot de sociaaleconomische gevolgen en de daarbij behorende maatschappelijke kosten en zo nodig het tijdpad en de beheerplannen
                                 daarop aan te passen;
                              </text:p>
            <text:p text:style-name="Table_20_Contents_Left">verzoekt de regering ten slotte deze operatie voor 1 december 2011 af te ronden.</text:p>
          </table:table-cell>
          <table:table-cell office:value-type="string">
            <text:p text:style-name="Table_20_Contents_Left">
                                 32 670, nr. 8 
                              </text:p>
          </table:table-cell>
          <table:table-cell office:value-type="string">
            <text:p text:style-name="Table_20_Contents_Left">De motie is onderhand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De Mos/Koopmans</text:p>
          </table:table-cell>
          <table:table-cell office:value-type="string">
            <text:p text:style-name="Table_20_Contents_Left">Verzoekt de regering te onderzoeken hoe zowel natuur- als schooltuineducatie gestimuleerd kan worden en de Kamer hierover
                                 te informeren.
                              </text:p>
          </table:table-cell>
          <table:table-cell office:value-type="string">
            <text:p text:style-name="Table_20_Contents_Left">
                                 32 500 XIII, nr. 30 
                              </text:p>
          </table:table-cell>
          <table:table-cell office:value-type="string">
            <text:p text:style-name="Table_20_Contents_Left">Afgedaan, zie TK-brieven d.d. 1 februari 2011 (TK 32 500 XIII, nr. 66) en d.d. 18 april 2011 (TK 20 487, nr. 38).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Koopmans/De Mos</text:p>
          </table:table-cell>
          <table:table-cell office:value-type="string">
            <text:p text:style-name="Table_20_Contents_Left">Verzoekt de regering bij het herijkt realiseren van de EHS onteigening voor natuur niet als instrument in te zetten en dit
                                 ook in het bestuursakkoord op te nemen en de wet- en regelgeving daartoe aan te passen.
                              </text:p>
          </table:table-cell>
          <table:table-cell office:value-type="string">
            <text:p text:style-name="Table_20_Contents_Left">
                                 32 500 XIII, nr. 141 
                              </text:p>
          </table:table-cell>
          <table:table-cell office:value-type="string">
            <text:p text:style-name="Table_20_Contents_Left">Afgedaan, zie TK-brief (TK 30 825, nr. 107) d.d. 21 september 2011. In de gegeven omstandigheden acht ik het niet opportuun om bij decentralisatie van de taak natuur
                                 nog een restrictie op onteigening voor natuur bij de Minister van I&amp;M te bepleiten, bovenop de overeengekomen afspraken en
                                 uitgangspunt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De Mos/Koopmans</text:p>
          </table:table-cell>
          <table:table-cell office:value-type="string">
            <text:p text:style-name="Table_20_Contents_Left">Verzoekt de regering, de wens van EU-landbouwcommissaris Ciolos om natuurbeleid na 2013 een grotere rol te laten spelen naast
                                 zich neer te leggen en zich in te zetten voor een economisch sterke landbouwsector die zich niet laat kapen door milieugoeroes
                                 door voortzetting van gemeenschappelijk landbouwbeleid met gelijkblijvend budget na 2013.
                              </text:p>
          </table:table-cell>
          <table:table-cell office:value-type="string">
            <text:p text:style-name="Table_20_Contents_Left">
                                 32 500 XIII, nr. 115 
                              </text:p>
          </table:table-cell>
          <table:table-cell office:value-type="string">
            <text:p text:style-name="Table_20_Contents_Left">Zie brief aan TK d.d. 20 juni (32 500 XIII, nr. 197).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uwehand/Koopmans</text:p>
          </table:table-cell>
          <table:table-cell office:value-type="string">
            <text:p text:style-name="Table_20_Contents_Left">Verzoekt de regering, in Brussel te pleiten voor maatregelen om grootschalige export van legbatterijkooien te voorkomen, en
                                 gaat over tot de orde van de dag.
                              </text:p>
          </table:table-cell>
          <table:table-cell office:value-type="string">
            <text:p text:style-name="Table_20_Contents_Left">21 501-32, nr. 424</text:p>
          </table:table-cell>
          <table:table-cell office:value-type="string">
            <text:p text:style-name="Table_20_Contents_Left">Zie brief aan TK 7 maart 2011 (21 501-32, nr. 44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Koopmans/Ouwehand</text:p>
          </table:table-cell>
          <table:table-cell office:value-type="string">
            <text:p text:style-name="Table_20_Contents_Left">Verzoekt de regering de insectenmonitor gezien het belang voor volks-, dier- en plantgezondheid voort te zetten en daarvoor
                                 financiering binnen de EL&amp;I-begroting te vinden.
                              </text:p>
          </table:table-cell>
          <table:table-cell office:value-type="string">
            <text:p text:style-name="Table_20_Contents_Left">
                                 32 500 XIII, nr. 189 
                              </text:p>
          </table:table-cell>
          <table:table-cell office:value-type="string">
            <text:p text:style-name="Table_20_Contents_Left">Motie wordt uitgevoerd, zie ook brief aan TK d.d. 19 april 2011 (32 500 XIII, nr. 192).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uwehand/Koopmans</text:p>
          </table:table-cell>
          <table:table-cell office:value-type="string">
            <text:p text:style-name="Table_20_Contents_Left">Verzoekt de regering, een grotere ambitie aan de dag te leggen voor het EU Dierenwelzijnsactieplan en binnen twee weken een
                                 nieuwe inzet te formuleren waarin in elk geval de eerder gemaakte afspraken met de Kamer in zijn opgenomen.
                              </text:p>
          </table:table-cell>
          <table:table-cell office:value-type="string">
            <text:p text:style-name="Table_20_Contents_Left">21 501-32, nr. 497</text:p>
          </table:table-cell>
          <table:table-cell office:value-type="string">
            <text:p text:style-name="Table_20_Contents_Left">Afgedaan, zie TK-brief (28 286, nr. 526) d.d. 3 okto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Snijder-Hazelhoff/Koopmans</text:p>
          </table:table-cell>
          <table:table-cell office:value-type="string">
            <text:p text:style-name="Table_20_Contents_Left">Verzoekt de regering voor 1 juli 2011 met voorstellen te komen die leiden tot een forse reductie van de kosten voor archeologisch
                                 onderzoek door de nationale kop te verwijderen.
                              </text:p>
          </table:table-cell>
          <table:table-cell office:value-type="string">
            <text:p text:style-name="Table_20_Contents_Left">
                                 32 500 XIII, nr. 86 
                              </text:p>
          </table:table-cell>
          <table:table-cell office:value-type="string">
            <text:p text:style-name="Table_20_Contents_Left">Afgedaan, zie TK-brief (33053, nr. 1) d.d. 19 okto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Koopmans/Snijder-Hazelhoff</text:p>
          </table:table-cell>
          <table:table-cell office:value-type="string">
            <text:p text:style-name="Table_20_Contents_Left">Verzoekt de regering, de inspanningen van het kabinet voort te zetten zodat de door de EU toezegde zachte landing kan plaatsvinden.</text:p>
          </table:table-cell>
          <table:table-cell office:value-type="string">
            <text:p text:style-name="Table_20_Contents_Left">21 501-32, nr. 425</text:p>
          </table:table-cell>
          <table:table-cell office:value-type="string">
            <text:p text:style-name="Table_20_Contents_Left">Motie wordt uitgevoer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Snijder-Hazelhoff/Koopmans</text:p>
          </table:table-cell>
          <table:table-cell office:value-type="string">
            <text:p text:style-name="Table_20_Contents_Left">Verzoekt de regering om bij de invulling van de diverse AMvB's en regelingen van de Wet gewasbeschermingsmiddelen en biociden
                                 bestaande nationale uitwerkingen, beoordelingsmodellen en nationale uitwerkingen van het Europese toelatingsbeleid die als
                                 belastende nationale kop worden ervaren uit de nationale wetgeving te elimineren;
                              </text:p>
            <text:p text:style-name="Table_20_Contents_Left">verzoekt de regering tevens geen nieuwe nationale koppen in de toelatingsbeoordeling te introduceren.</text:p>
          </table:table-cell>
          <table:table-cell office:value-type="string">
            <text:p text:style-name="Table_20_Contents_Left">
                                 
                                    32 372, nr. 33
                                    
                                 
                              </text:p>
          </table:table-cell>
          <table:table-cell office:value-type="string">
            <text:p text:style-name="Table_20_Contents_Left">Motie wordt uitgevoerd. De gewijzigde uitvoeringsregelgeving zal in december 2011 inwerking tred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Koopmans/Snijder-Hazelhoff</text:p>
          </table:table-cell>
          <table:table-cell office:value-type="string">
            <text:p text:style-name="Table_20_Contents_Left">Verzoekt de regering om in Europees verband voor nieuwe veredelingstechnieken (onder meer cisgenese) een vereenvoudigd toelatingsregime
                                 of een vrijstelling onder de huidige regelgeving te bevorderen.
                              </text:p>
          </table:table-cell>
          <table:table-cell office:value-type="string">
            <text:p text:style-name="Table_20_Contents_Left">
                                 32 372, nr. 37 
                              </text:p>
          </table:table-cell>
          <table:table-cell office:value-type="string">
            <text:p text:style-name="Table_20_Contents_Left">De Commissie zal in 2012 de discussie met de lidstaten starten over de status van de nieuwe veredelingstechnieken. NL zal
                                 zich actief inzetten voor vrijstelling van deze nieuwe techniek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Koopmans/Snijder-Hazelhoff</text:p>
          </table:table-cell>
          <table:table-cell office:value-type="string">
            <text:p text:style-name="Table_20_Contents_Left">Verzoekt de regering:</text:p>
            <text:p text:style-name="Table_20_Contents_Left">– voorrang te geven aan een multilateraal handelsakkoord in het kader van de WTO boven bilaterale handelsakkoorden zoals met
                                 de Mercosur;
                              </text:p>
            <text:p text:style-name="Table_20_Contents_Left">– ervoor zorg te dragen dat non-trade concerns deel uitmaken van ieder handelsakkoord;</text:p>
            <text:p text:style-name="Table_20_Contents_Left">– niet in te stemmen met een bilateraal akkoord met de Mercosur-landen zolang de effecten voor de land- en tuinbouw niet kwantitatief
                                 in kaart zijn gebracht;
                              </text:p>
            <text:p text:style-name="Table_20_Contents_Left">– bij de onderhandelingen met de Mercosur-landen geen Europese concessies toe te staan die onevenredig negatief uitpakken
                                 voor de Europese landbouw en in het bijzonder Nederlandse gezinsbedrijven,
                              </text:p>
          </table:table-cell>
          <table:table-cell office:value-type="string">
            <text:p text:style-name="Table_20_Contents_Left">21 501-32, nr. 460</text:p>
          </table:table-cell>
          <table:table-cell office:value-type="string">
            <text:p text:style-name="Table_20_Contents_Left">Zie brief aan TK d.d. 28 maart 2011 (TK 21 501-32, nr. 47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Koopmans/Snijder-Hazelhoff</text:p>
          </table:table-cell>
          <table:table-cell office:value-type="string">
            <text:p text:style-name="Table_20_Contents_Left">Verzoekt de regering, bij indienen oppervlakte 2011 gecertificeerde GPS-meting toe te staan en deze als bewijs voor oppervlakteopgave
                                 2010 te laten dienen;
                              </text:p>
            <text:p text:style-name="Table_20_Contents_Left">verzoekt de regering voorts, ten aanzien van de mestwetgeving oppervlakteopgave ondernemer 2010 te doen gelden als mestruimte
                                 2010.
                              </text:p>
          </table:table-cell>
          <table:table-cell office:value-type="string">
            <text:p text:style-name="Table_20_Contents_Left">
                                 28 625, nr. 121 
                              </text:p>
          </table:table-cell>
          <table:table-cell office:value-type="string">
            <text:p text:style-name="Table_20_Contents_Left">Afgedaan. De mogelijkheid om GPS toe te staan als bewijs voor bezwaar, ten aanzien van de oppervlakte van het perceelsregister,
                                 is aan de ondernemers geboden. Vanaf 2012 biedt DR in de Gecombineerde Opgave (start: 1 april 2012)  aan alle ondernemers
                                 de mogelijkheid hun gewaspercelen op te geven met behulp van GPS.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Koopmans/Snijder-Hazelhoff</text:p>
          </table:table-cell>
          <table:table-cell office:value-type="string">
            <text:p text:style-name="Table_20_Contents_Left">Verzoekt de regering, ervoor te zorgen dat DR dezelfde, door de staatsecretaris vastgestelde, maatstaven hanteert als DR zelf
                                 oplegt aan ondernemers;
                              </text:p>
            <text:p text:style-name="Table_20_Contents_Left">verzoekt voorts de regering, ondernemers te allen tijde inzicht te verschaffen waar hun aanvraag zich in het behandelingstraject
                                 bevindt.
                              </text:p>
          </table:table-cell>
          <table:table-cell office:value-type="string">
            <text:p text:style-name="Table_20_Contents_Left">
                                 28 625, nr. 120 
                              </text:p>
          </table:table-cell>
          <table:table-cell office:value-type="string">
            <text:p text:style-name="Table_20_Contents_Left">Motie wordt uitgevoerd. Naar aanleiding van het rapport «DR tot uw dienst» is onder meer toegezegd om de bedrijfstoeslag eerder
                                 te betalen en sneller te beslissen op bezwaarschrift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Koopmans/Snijder-Hazelhoff</text:p>
          </table:table-cell>
          <table:table-cell office:value-type="string">
            <text:p text:style-name="Table_20_Contents_Left">Roept de regering op om tijdens de Landbouwraad van 28 juni 2011 een aanvullende EU-vergoeding te bewerkstelligen voor telers
                                 die hun producten tegen lage prijzen hebben verkocht.
                              </text:p>
          </table:table-cell>
          <table:table-cell office:value-type="string">
            <text:p text:style-name="Table_20_Contents_Left">21 501-32, nr. 498</text:p>
          </table:table-cell>
          <table:table-cell office:value-type="string">
            <text:p text:style-name="Table_20_Contents_Left">Afgedaan, zie brief aan TK d.d. 7 juli 2011 (21 501-32, nr. 504).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Veldhoven/Koopmans</text:p>
          </table:table-cell>
          <table:table-cell office:value-type="string">
            <text:p text:style-name="Table_20_Contents_Left">Verzoekt de regering in de onderhandelingen over het gemeenschappelijk landbouwbeleid waar mogelijk ruimte te bepleiten voor
                                 het vergoeden van natuurbeheer, met name in de eerste pijler.
                              </text:p>
          </table:table-cell>
          <table:table-cell office:value-type="string">
            <text:p text:style-name="Table_20_Contents_Left">
                                 32 563, nr. 17 
                              </text:p>
          </table:table-cell>
          <table:table-cell office:value-type="string">
            <text:p text:style-name="Table_20_Contents_Left">Afgedaan, zie TK-brief (28 625, nr. 137) d.d. 28 okto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Koopmans/Wiegman-van Meppelen Scheppink</text:p>
          </table:table-cell>
          <table:table-cell office:value-type="string">
            <text:p text:style-name="Table_20_Contents_Left">Verzoekt de regering, een systeem à la Appellation d'Origine Contrôlée samen met bedrijfsleven te ontwikkelen en ondernemers
                                 te ondersteunen bij het opsporen van potentieel te beschermen producten en te begeleiden naar een aanvraag voor bescherming
                              </text:p>
          </table:table-cell>
          <table:table-cell office:value-type="string">
            <text:p text:style-name="Table_20_Contents_Left">
                                 32 500 XIII, nr. 99 
                              </text:p>
          </table:table-cell>
          <table:table-cell office:value-type="string">
            <text:p text:style-name="Table_20_Contents_Left">Zie brief aan TK d.d. 7 juli 2011 (31 532 nr. 64).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Koopmans/Van der Staaij</text:p>
          </table:table-cell>
          <table:table-cell office:value-type="string">
            <text:p text:style-name="Table_20_Contents_Left">Verzoekt de regering te regelen dat alle natuurcompensatie(-gelden) zoveel mogelijk binnen de herijkte EHS zijn in te zetten
                                 zodat daardoor meer geld beschikbaar komt voor de EHS,
                              </text:p>
          </table:table-cell>
          <table:table-cell office:value-type="string">
            <text:p text:style-name="Table_20_Contents_Left">
                                 32 500 XIII, nr. 28 
                              </text:p>
          </table:table-cell>
          <table:table-cell office:value-type="string">
            <text:p text:style-name="Table_20_Contents_Left">De TK wordt hierover voor het kerstreces geïnformeer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Koppejan</text:p>
          </table:table-cell>
          <table:table-cell office:value-type="string">
            <text:p text:style-name="Table_20_Contents_Left">Verzoekt de regering, standaard bij het ontwerp van waterstaatkundige werken, in overleg met direct betrokken (lokale overheden,
                                 organisaties voor sportvisserij en recreatie) de mogelijkheden voor sportvisserij te betrekken,
                              </text:p>
          </table:table-cell>
          <table:table-cell office:value-type="string">
            <text:p text:style-name="Table_20_Contents_Left">
                                 32 500 XIII, nr. 76 
                              </text:p>
          </table:table-cell>
          <table:table-cell office:value-type="string">
            <text:p text:style-name="Table_20_Contents_Left">Afgedaan met brief van staatssecretaris I&amp;M aan TK d.d. 6 juni 2011 (TK 27 625, nr. 208).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Koppejan c.s.</text:p>
          </table:table-cell>
          <table:table-cell office:value-type="string">
            <text:p text:style-name="Table_20_Contents_Left">Verzoekt de regering, versneld onderzoek in te zetten naar het effect van het sluiten van gebieden op de schieraaluittrek
                                 en het daarmee samenhangende aalherstel;
                              </text:p>
            <text:p text:style-name="Table_20_Contents_Left">verzoekt de regering, in samenspraak met de sector te bezien of er met de sluiting van gebieden ook met minder vergaande maatregelen
                                 dan de huidige 3 maanden sluiting van de aalvangst voldaan kan worden aan de doelstellingen van de Europese aalverordening.
                              </text:p>
          </table:table-cell>
          <table:table-cell office:value-type="string">
            <text:p text:style-name="Table_20_Contents_Left">
                                 32 658, nr. 18 
                              </text:p>
          </table:table-cell>
          <table:table-cell office:value-type="string">
            <text:p text:style-name="Table_20_Contents_Left">De TK wordt hierover voor de begrotingsbehandeling geïnformeerd.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Koppejan c.s.</text:p>
          </table:table-cell>
          <table:table-cell office:value-type="string">
            <text:p text:style-name="Table_20_Contents_Left">Verzoekt de regering, in gezamenlijkheid met sector onderzoek uit te voeren naar de huidige cijfers van de overleving van
                                 bijvangsten voor verschillende soorten, en naar de ecologische en economische consequenties van een discardban;.
                              </text:p>
            <text:p text:style-name="Table_20_Contents_Left">verzoekt de regering, naast het eerder gestelde in de motie-Koopmans c.s. 21 501-32, nr. 462, gezamenlijk met de sector oplossingen te zoeken, onder meer door innovatie en de aanpassing van regelgeving;.
                              </text:p>
            <text:p text:style-name="Table_20_Contents_Left">verzoekt de regering, niet in te stemmen met een discardban op basis van een «nulpercentage» aan discards en geen onomkeerbare
                                 besluiten te nemen, alvorens de Kamer middels een BNC-fiche is geïnformeerd en met de Kamer is gedebatteerd.
                              </text:p>
          </table:table-cell>
          <table:table-cell office:value-type="string">
            <text:p text:style-name="Table_20_Contents_Left">
                                 29 675, nr. 126 
                              </text:p>
          </table:table-cell>
          <table:table-cell office:value-type="string">
            <text:p text:style-name="Table_20_Contents_Left">Afgedaan, zie TK-brief (32 201, nr. 20) d.d. 3 okto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Lodders/Koppejan</text:p>
          </table:table-cell>
          <table:table-cell office:value-type="string">
            <text:p text:style-name="Table_20_Contents_Left">Verzoekt de regering, te bewerkstelligen dat de polders Zuidoord en de Zuiderdieppolder niet worden ontpolderd en de agrarische
                                 functie te behouden
                              </text:p>
          </table:table-cell>
          <table:table-cell office:value-type="string">
            <text:p text:style-name="Table_20_Contents_Left">
                                 30 862, nr. 55 
                              </text:p>
          </table:table-cell>
          <table:table-cell office:value-type="string">
            <text:p text:style-name="Table_20_Contents_Left">De motie wordt uitgevoer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Veldhoven/Koppejan</text:p>
          </table:table-cell>
          <table:table-cell office:value-type="string">
            <text:p text:style-name="Table_20_Contents_Left">Verzoekt de regering, een spoedprocedure in te stellen die snel leidt tot een besluit over het al dan niet instellen van een
                                 aantal voorzorgsmaatregelen;
                              </text:p>
            <text:p text:style-name="Table_20_Contents_Left">verzoekt de regering, om de mogelijkheden van een dergelijke alarmprocedure te onderzoeken en vorm te geven,</text:p>
          </table:table-cell>
          <table:table-cell office:value-type="string">
            <text:p text:style-name="Table_20_Contents_Left">
                                 32 658, nr. 15 
                              </text:p>
          </table:table-cell>
          <table:table-cell office:value-type="string">
            <text:p text:style-name="Table_20_Contents_Left">De Wet dieren bevat mogelijkheden voor het instellen van spoedmaatregelen, ook uit voorzorg. De motie wordt in dat kader uitgevoer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Koppejan/Lodders</text:p>
          </table:table-cell>
          <table:table-cell office:value-type="string">
            <text:p text:style-name="Table_20_Contents_Left">Verzoekt de regering, het regeerakkoord inzake het niet ontpolderen van de polder Albrandswaard onverkort uit te voeren;</text:p>
            <text:p text:style-name="Table_20_Contents_Left">verzoekt de regering, in samenspraak met de provincie Zuid-Holland en de gemeente Albrandswaard te komen tot een oplossing
                                 die draagvlak heeft onder de lokale bevolking
                              </text:p>
          </table:table-cell>
          <table:table-cell office:value-type="string">
            <text:p text:style-name="Table_20_Contents_Left">
                                 
                                    30 862, nr. 57
                                    
                                 
                              </text:p>
          </table:table-cell>
          <table:table-cell office:value-type="string">
            <text:p text:style-name="Table_20_Contents_Left">Ik ben in overleg met de provincie om maximaal draagvlak te realiseren voor de projecten. Hierbij wordt ingezet op zoveel
                                 mogelijk behoud van de landbouwfunctie. De PKB in het kader van de Tweede Maasvlakte vereist echter enige vernatting.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Lodders</text:p>
          </table:table-cell>
          <table:table-cell office:value-type="string">
            <text:p text:style-name="Table_20_Contents_Left">Verzoekt de regering alle bovengenoemde doelen op te sporen en te verwijderen uit de (concept) aanwijzingsbesluiten en de
                                 beheerplannen hierop aan te passen en de Kamer hierover voor 15 oktober 2011 te informeren.
                              </text:p>
          </table:table-cell>
          <table:table-cell office:value-type="string">
            <text:p text:style-name="Table_20_Contents_Left">
                                 32 670, nr. 19 
                              </text:p>
          </table:table-cell>
          <table:table-cell office:value-type="string">
            <text:p text:style-name="Table_20_Contents_Left">Deze brief zal ik uw Kamer op korte termijn doen toekom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Lodders c.s.</text:p>
          </table:table-cell>
          <table:table-cell office:value-type="string">
            <text:p text:style-name="Table_20_Contents_Left">Verzoekt de regering, zorg te dragen voor een adequate handhaving van de voedselveiligheid met betrekking tot wilde paling,
                                 zowel Nederlandse als geïmporteerde paling;
                              </text:p>
            <text:p text:style-name="Table_20_Contents_Left">verzoekt de regering, samen met de sector transparantie van de voedselketen te bewerkstelligen zodat het voor de consument
                                 duidelijk is in welke wateren de wilde paling gevangen is;
                              </text:p>
            <text:p text:style-name="Table_20_Contents_Left">verzoekt de regering tevens, inzichtelijk te maken hoe de VWA (Voedsel en Waren Autoriteit) dit zal uitvoeren en handhaven.</text:p>
          </table:table-cell>
          <table:table-cell office:value-type="string">
            <text:p text:style-name="Table_20_Contents_Left">
                                 26 991, nr. 286 
                              </text:p>
          </table:table-cell>
          <table:table-cell office:value-type="string">
            <text:p text:style-name="Table_20_Contents_Left">Afgedaan met de Tijdelijke wijziging van de Visserijwet 1963 (TK 32 658).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Lodders c.s.</text:p>
          </table:table-cell>
          <table:table-cell office:value-type="string">
            <text:p text:style-name="Table_20_Contents_Left">Verzoekt de regering, te bewerkstellingen dat realisatie van de WCT geen vertraging oploopt door het voornemen van de regering
                                 om de compensatiegebieden elders in te zetten.
                              </text:p>
          </table:table-cell>
          <table:table-cell office:value-type="string">
            <text:p text:style-name="Table_20_Contents_Left">
                                 30 862, nr. 54 
                              </text:p>
          </table:table-cell>
          <table:table-cell office:value-type="string">
            <text:p text:style-name="Table_20_Contents_Left">Zie brief aan TK (TK 30 862, nr. 48) d.d.
                              </text:p>
            <text:p text:style-name="Table_20_Contents_Left">17 juni 20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De Mos</text:p>
          </table:table-cell>
          <table:table-cell office:value-type="string">
            <text:p text:style-name="Table_20_Contents_Left">Verzoekt de regering te voorkomen dat aan te leggen EHS gebieden schade aanrichten aan cultuurlandschap van Nederland.</text:p>
          </table:table-cell>
          <table:table-cell office:value-type="string">
            <text:p text:style-name="Table_20_Contents_Left">
                                 32 500 XIII, nr. 31 
                              </text:p>
          </table:table-cell>
          <table:table-cell office:value-type="string">
            <text:p text:style-name="Table_20_Contents_Left">Afgedaan, zie TK-brief (TK 30 825, nr. 107) d.d. 21 september 2011. Binnen de kaders van het onderhandelingsakkoord kunnen provincies rekening houden met het cultuurlandschap.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De Mos c.s.</text:p>
          </table:table-cell>
          <table:table-cell office:value-type="string">
            <text:p text:style-name="Table_20_Contents_Left">Verzoekt de regering, een leidende rol te nemen in het overleg tussen marktpartijen om zo tot een gedragscode «Inkoopmacht»
                                 te komen en het instellen van een mediator tussen alle sectoren.
                              </text:p>
          </table:table-cell>
          <table:table-cell office:value-type="string">
            <text:p text:style-name="Table_20_Contents_Left">
                                 31 532, nr. 59 
                              </text:p>
          </table:table-cell>
          <table:table-cell office:value-type="string">
            <text:p text:style-name="Table_20_Contents_Left">Afgedaan, zie TK-brief d.d. 22 november 20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rmel</text:p>
          </table:table-cell>
          <table:table-cell office:value-type="string">
            <text:p text:style-name="Table_20_Contents_Left">Verzoekt de regering bij het hanteren van kostendekkende, transparante tarieven gedurende drie jaar vanaf het moment dat de
                                 tarieven kostendekkend zijn de nVWA een inspanningsverplichting op te leggen om te streven naar 10% tariefreductie per jaar,
                                 voortkomende uit effectief en efficiënt werken.
                              </text:p>
          </table:table-cell>
          <table:table-cell office:value-type="string">
            <text:p text:style-name="Table_20_Contents_Left">
                                 
                                    26 991, nr. 305
                                    
                                 
                              </text:p>
          </table:table-cell>
          <table:table-cell office:value-type="string">
            <text:p text:style-name="Table_20_Contents_Left">Zie brief aan TK (26 991, nr. 315) d.d. 20 april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rmel</text:p>
          </table:table-cell>
          <table:table-cell office:value-type="string">
            <text:p text:style-name="Table_20_Contents_Left">Gezelschapsdieren: verzoekt de regering gemeenten te vragen om bij door gemeenteambtenaren gevonden dode gezelschapsdieren
                                 te controleren of zij al dan niet gechipt zijn en als dat zo is deze dieren als overleden te melden op www.animalalert.nl.
                              </text:p>
          </table:table-cell>
          <table:table-cell office:value-type="string">
            <text:p text:style-name="Table_20_Contents_Left">
                                 28 286, nr. 484 
                              </text:p>
          </table:table-cell>
          <table:table-cell office:value-type="string">
            <text:p text:style-name="Table_20_Contents_Left">Afgedaan, zie TK-brief (28 286, nr. 494) d.d. 15 maart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rmel</text:p>
          </table:table-cell>
          <table:table-cell office:value-type="string">
            <text:p text:style-name="Table_20_Contents_Left">Verzoekt de regering, «freeridergedrag» tegen te gaan door vooruitlopend op de inwerkingtreding van de Wet Dieren ervoor te
                                 zorgen dat het registreren van het gebruik van diergeneesmiddelen algemeen verbindend wordt verklaard.
                              </text:p>
          </table:table-cell>
          <table:table-cell office:value-type="string">
            <text:p text:style-name="Table_20_Contents_Left">
                                 29 683, nr. 92 
                              </text:p>
          </table:table-cell>
          <table:table-cell office:value-type="string">
            <text:p text:style-name="Table_20_Contents_Left">Afgedaan, zie TK-brief antibiotica d.d. 25 november 20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rmel</text:p>
          </table:table-cell>
          <table:table-cell office:value-type="string">
            <text:p text:style-name="Table_20_Contents_Left">Verzoekt de regering, alle vormen van reclame voor antibiotica te verbieden.</text:p>
          </table:table-cell>
          <table:table-cell office:value-type="string">
            <text:p text:style-name="Table_20_Contents_Left">
                                 
                                    29 683, nr. 93
                                 
                              </text:p>
          </table:table-cell>
          <table:table-cell office:value-type="string">
            <text:p text:style-name="Table_20_Contents_Left">Afgedaan, zie TK-brief antibiotica d.d. 25 november 20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rmel c.s.</text:p>
          </table:table-cell>
          <table:table-cell office:value-type="string">
            <text:p text:style-name="Table_20_Contents_Left">Verzoekt de regering, op korte termijn een plan van aanpak ter bestrijding van Q-koorts op te stellen, waarin tijdige ruiming
                                 van risicogroepen als een van de te nemen maatregelen is opgenomen.
                              </text:p>
          </table:table-cell>
          <table:table-cell office:value-type="string">
            <text:p text:style-name="Table_20_Contents_Left">
                                 
                                    28 286, nr. 434
                                    
                                 
                              </text:p>
          </table:table-cell>
          <table:table-cell office:value-type="string">
            <text:p text:style-name="Table_20_Contents_Left">Afgedaan, zie TK-brief d.d. 15 oktober 2010 (28 286, nr. 439).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rmel c.s.</text:p>
          </table:table-cell>
          <table:table-cell office:value-type="string">
            <text:p text:style-name="Table_20_Contents_Left">Verzoekt de regering, te bewerkstellingen dat een onafhankelijk voorzitter wordt aangezocht die met alle direct belanghebbenden
                                 met betrekking tot kwekers- en octrooirecht dit overleg vormgeeft.
                              </text:p>
          </table:table-cell>
          <table:table-cell office:value-type="string">
            <text:p text:style-name="Table_20_Contents_Left">
                                 27 428, nr. 198 
                              </text:p>
          </table:table-cell>
          <table:table-cell office:value-type="string">
            <text:p text:style-name="Table_20_Contents_Left">Motie wordt uitgevoerd, de Kamer wordt nader geïnformeer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rmel/Snijder-Hazelhoff</text:p>
          </table:table-cell>
          <table:table-cell office:value-type="string">
            <text:p text:style-name="Table_20_Contents_Left">Verzoekt de regering, bij actieve openbaarmaking van nVWA-controlegegevens duidelijk onderscheid aan te geven tussen gegevens
                                 die louter ter informatie dienen en gegevens die hebben geleid tot een sanctie.
                              </text:p>
          </table:table-cell>
          <table:table-cell office:value-type="string">
            <text:p text:style-name="Table_20_Contents_Left">
                                 26 991, nr. 302 
                              </text:p>
          </table:table-cell>
          <table:table-cell office:value-type="string">
            <text:p text:style-name="Table_20_Contents_Left">Zie brief aan TK (minister VWS, mede namens staatssecretaris EL&amp;I) d.d. 14 april 2011 (26 991, nr. 314). In de in het voorjaar 2012 toegezegde brief over openbaarmaking zal hierop ingegaan word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rmel/Snijder-Hazelhoff</text:p>
          </table:table-cell>
          <table:table-cell office:value-type="string">
            <text:p text:style-name="Table_20_Contents_Left">Verzoekt de regering om in Europees verband fors in te zetten op dierenwelzijn ten aanzien van:</text:p>
            <text:p text:style-name="Table_20_Contents_Left">– uitvoering van het Europese verbod op de legbatterij per 1 januari 2012;</text:p>
            <text:p text:style-name="Table_20_Contents_Left">– uitvoering van de Europese eis voor groepshuisvesting van zeugen per 1 januari 2013;</text:p>
            <text:p text:style-name="Table_20_Contents_Left">– aanscherping van Europese normen van hokgrootte en aandeel dichte vloer voor vleesvarkens naar Nederlands niveau;</text:p>
            <text:p text:style-name="Table_20_Contents_Left">– aanscherping van de Europese norm voor het bloedijzergehalte van vleeskalveren naar een minimum van 4,5 mmol/liter.</text:p>
          </table:table-cell>
          <table:table-cell office:value-type="string">
            <text:p text:style-name="Table_20_Contents_Left">
                                 28 286, nr. 483 
                              </text:p>
          </table:table-cell>
          <table:table-cell office:value-type="string">
            <text:p text:style-name="Table_20_Contents_Left">Afgedaan, zie brief aan de TK (28 286, nr. 494) d.d. 15 maart 2011, brief aan TK (28 286, nr. 514) d.d. 31 mei 2011 en brief d.d. 3 oktober 2011 (28 286, nr. 526).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uwehand</text:p>
          </table:table-cell>
          <table:table-cell office:value-type="string">
            <text:p text:style-name="Table_20_Contents_Left">Verzoekt de regering, zich in te zetten voor maatregelen die garanderen dat ook nakomelingen van klonen en de producten van
                                 deze dieren niet op de Europese markt komen.
                              </text:p>
          </table:table-cell>
          <table:table-cell office:value-type="string">
            <text:p text:style-name="Table_20_Contents_Left">21 501-32, nr. 430</text:p>
          </table:table-cell>
          <table:table-cell office:value-type="string">
            <text:p text:style-name="Table_20_Contents_Left">Afgedaan, zie TK-brief (27 428, nr. 186) d.d. 10 mei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uwehand</text:p>
          </table:table-cell>
          <table:table-cell office:value-type="string">
            <text:p text:style-name="Table_20_Contents_Left">Verzoekt de regering de reeds toegelaten bestrijdingsmiddelen die behoren tot de klasse neonicotinoïden opnieuw te toetsen
                                 op de effecten op de gezondheid van bijen, en hierbij ook expliciet eventuele sublethale effecten mee te nemen.
                              </text:p>
          </table:table-cell>
          <table:table-cell office:value-type="string">
            <text:p text:style-name="Table_20_Contents_Left">
                                 32 372, nr. 19 
                              </text:p>
          </table:table-cell>
          <table:table-cell office:value-type="string">
            <text:p text:style-name="Table_20_Contents_Left">Zie brief aan TK (32 372, nr. 57) d.d. 14 juli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uwehand</text:p>
          </table:table-cell>
          <table:table-cell office:value-type="string">
            <text:p text:style-name="Table_20_Contents_Left">Verzoekt de regering te komen tot een plan van aanpak voor de opvang van gezelschapsdieren en voor het terugdringen van de
                                 toestroom van zwervend aangetroffen dieren, en de Kamer hierover binnen een halfjaar te informeren.
                              </text:p>
          </table:table-cell>
          <table:table-cell office:value-type="string">
            <text:p text:style-name="Table_20_Contents_Left">
                                 28 286, nr. 477 
                              </text:p>
          </table:table-cell>
          <table:table-cell office:value-type="string">
            <text:p text:style-name="Table_20_Contents_Left">Komt aan de orde in nog te verzenden brief vóór AO 14 december 20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uwehand</text:p>
          </table:table-cell>
          <table:table-cell office:value-type="string">
            <text:p text:style-name="Table_20_Contents_Left">Verzoekt de regering een verbod in te voeren op het doden van palingen middels een zoutbad en regelgeving te ontwikkelen voor
                                 bedwelming voorafgaand aan de slacht,
                              </text:p>
          </table:table-cell>
          <table:table-cell office:value-type="string">
            <text:p text:style-name="Table_20_Contents_Left">
                                 32 658, nr. 14 
                              </text:p>
          </table:table-cell>
          <table:table-cell office:value-type="string">
            <text:p text:style-name="Table_20_Contents_Left">Zie brief aan TK d.d. 16 juni 2011 (TK 32 658, nr. 27).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uwehand</text:p>
          </table:table-cell>
          <table:table-cell office:value-type="string">
            <text:p text:style-name="Table_20_Contents_Left">Verzoekt de regering het Dolfinarium op te dragen de gegevens over orka Morgan openbaar te maken en zo onafhankelijk onderzoek
                                 mogelijk te maken naar de terugplaatsing van deze orka in het wild.
                              </text:p>
          </table:table-cell>
          <table:table-cell office:value-type="string">
            <text:p text:style-name="Table_20_Contents_Left">
                                 
                                    28 973, nr. 53
                                    
                                 
                              </text:p>
          </table:table-cell>
          <table:table-cell office:value-type="string">
            <text:p text:style-name="Table_20_Contents_Left">Afgedaan, zie TK-brief (28286, nr. 527) d.d. 12 okto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uwehand</text:p>
          </table:table-cell>
          <table:table-cell office:value-type="string">
            <text:p text:style-name="Table_20_Contents_Left">Verzoekt de regering, verbetervoorstellen te doen voor de opslag van in beslag genomen dieren;</text:p>
            <text:p text:style-name="Table_20_Contents_Left">spreekt uit dat in beslag genomen dieren nooit terug de handel in mogen gaan als (slangen)voer.</text:p>
          </table:table-cell>
          <table:table-cell office:value-type="string">
            <text:p text:style-name="Table_20_Contents_Left">
                                 
                                    28 973, nr. 72
                                    
                                 
                              </text:p>
          </table:table-cell>
          <table:table-cell office:value-type="string">
            <text:p text:style-name="Table_20_Contents_Left">Komt aan de orde in nog te verzenden brief vóór AO 14 december 20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uwehand</text:p>
          </table:table-cell>
          <table:table-cell office:value-type="string">
            <text:p text:style-name="Table_20_Contents_Left">Verzoekt de regering binnen zes maanden met een plan van aanpak te komen om de huidige slachtpraktijk te verbeteren.</text:p>
          </table:table-cell>
          <table:table-cell office:value-type="string">
            <text:p text:style-name="Table_20_Contents_Left">
                                 31 571, nr. 14 
                              </text:p>
          </table:table-cell>
          <table:table-cell office:value-type="string">
            <text:p text:style-name="Table_20_Contents_Left">Komt aan de orde in nog te verzenden brief vóór AO 14 december 20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uwehand c.s.</text:p>
          </table:table-cell>
          <table:table-cell office:value-type="string">
            <text:p text:style-name="Table_20_Contents_Left">Verzoekt de regering, niet in te stemmen met het verlengen van het visserijprotocol tussen de EU en Marokko.</text:p>
          </table:table-cell>
          <table:table-cell office:value-type="string">
            <text:p text:style-name="Table_20_Contents_Left">21 501-32, nr. 496</text:p>
          </table:table-cell>
          <table:table-cell office:value-type="string">
            <text:p text:style-name="Table_20_Contents_Left">Zie brief aan TK (21 501-32, nr. 501) d.d. 24 juni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Slob</text:p>
          </table:table-cell>
          <table:table-cell office:value-type="string">
            <text:p text:style-name="Table_20_Contents_Left">Verzoekt de regering, te bewerkstelligen dat er een betere wetenschappelijke onderbouwing komt voor de bestandsschattingen
                                 van de geassocieerde visbestanden, en de visquota voor geassocieerde visbestanden wordt gekoppeld aan de trend bij de visquota
                                 voor schol en tong.
                              </text:p>
          </table:table-cell>
          <table:table-cell office:value-type="string">
            <text:p text:style-name="Table_20_Contents_Left">21 501-32, nr. 426</text:p>
          </table:table-cell>
          <table:table-cell office:value-type="string">
            <text:p text:style-name="Table_20_Contents_Left">Zie brief aan TK d.d. 12 juli 2011 (schriftelijk overleg over de landbouwraa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Slob</text:p>
          </table:table-cell>
          <table:table-cell office:value-type="string">
            <text:p text:style-name="Table_20_Contents_Left">Verzoekt de regering, uit het Europees Visserijfonds in het kader van beleidsas één stimuleringsbijdrage voor duurzame vistuigen
                                 mogelijk te maken.
                              </text:p>
          </table:table-cell>
          <table:table-cell office:value-type="string">
            <text:p text:style-name="Table_20_Contents_Left">
                                 29 675, nr. 112 
                              </text:p>
          </table:table-cell>
          <table:table-cell office:value-type="string">
            <text:p text:style-name="Table_20_Contents_Left">Afgedaan, zie TK-brief (29 675, nr. 133) d.d. 13 septem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Slob c.s.</text:p>
          </table:table-cell>
          <table:table-cell office:value-type="string">
            <text:p text:style-name="Table_20_Contents_Left">Verzoekt de regering, in Europees verband steun te verwerven voor dit standpunt.</text:p>
          </table:table-cell>
          <table:table-cell office:value-type="string">
            <text:p text:style-name="Table_20_Contents_Left">
                                 32 500 XIII, nr. 61
                                 
                              </text:p>
          </table:table-cell>
          <table:table-cell office:value-type="string">
            <text:p text:style-name="Table_20_Contents_Left">Zie brief aan TK d.d. 4 februari 2011 (TK 32 201, nr. 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Slob c.s.</text:p>
          </table:table-cell>
          <table:table-cell office:value-type="string">
            <text:p text:style-name="Table_20_Contents_Left">Verzoekt de regering, te bevorderen dat er een ASC-standaard komt voor meerval, door een aquacultuurdialoog voor de meerval
                                 te starten, te verkennen of de toepasbaarheid van de ASC-standaard voor pangasius kan worden verbreed, de beschikbare kennis
                                 van de Milieukeur hiervoor in te zetten en de Kamer hierover binnen een jaar te informeren.
                              </text:p>
          </table:table-cell>
          <table:table-cell office:value-type="string">
            <text:p text:style-name="Table_20_Contents_Left">
                                 32 500 XIII, nr. 62 
                              </text:p>
          </table:table-cell>
          <table:table-cell office:value-type="string">
            <text:p text:style-name="Table_20_Contents_Left">Afgedaan, zie TK-brief (32 201, nr. 11) d.d. 4 februari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Slob c.s.</text:p>
          </table:table-cell>
          <table:table-cell office:value-type="string">
            <text:p text:style-name="Table_20_Contents_Left">Verzoekt de regering, samen met de sector een onderzoek te doen naar onnodige regels mede met het oog op de komende discussie
                                 over het nieuwe Gemeenschappelijk Visserijbeleid en de Kamer hierover binnen zes maanden te informeren.
                              </text:p>
          </table:table-cell>
          <table:table-cell office:value-type="string">
            <text:p text:style-name="Table_20_Contents_Left">
                                 29 675, nr. 111 
                              </text:p>
          </table:table-cell>
          <table:table-cell office:value-type="string">
            <text:p text:style-name="Table_20_Contents_Left">Ik zal u vóór de begrotingsbehandeling informer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Snijder-Hazelhoff c.s.</text:p>
          </table:table-cell>
          <table:table-cell office:value-type="string">
            <text:p text:style-name="Table_20_Contents_Left">Verzoekt de regering, bij het toekomstige beleid uit te gaan van een zo hoog mogelijke basispremie en daar bovenop voor de
                                 vergroening/verduurzaming in te zetten op top-ups en daarbij de in de overwegingen genoemde voorbeelden mee te wegen.
                              </text:p>
          </table:table-cell>
          <table:table-cell office:value-type="string">
            <text:p text:style-name="Table_20_Contents_Left">21 501-32, nr. 463</text:p>
          </table:table-cell>
          <table:table-cell office:value-type="string">
            <text:p text:style-name="Table_20_Contents_Left">Zie de brief aan TK d.d. 1 juni 2011 (TK 28 625, nr. 125) over artikel 68. Motie wordt betrokken bij onderhandelingen over het nieuwe GLB.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Snijder-Hazelhoff c.s.</text:p>
          </table:table-cell>
          <table:table-cell office:value-type="string">
            <text:p text:style-name="Table_20_Contents_Left">Verzoekt de regering, een dereguleringsplan op te stellen waarbij de controles en de uitbetalingssystematiek in lijn zijn
                                 en worden gebracht met de omringende landen.
                              </text:p>
          </table:table-cell>
          <table:table-cell office:value-type="string">
            <text:p text:style-name="Table_20_Contents_Left">
                                 28 625, nr. 118 
                              </text:p>
          </table:table-cell>
          <table:table-cell office:value-type="string">
            <text:p text:style-name="Table_20_Contents_Left">Zie TK-brief (28 625, nr. 126) van 27 mei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der Staaij c.s.</text:p>
          </table:table-cell>
          <table:table-cell office:value-type="string">
            <text:p text:style-name="Table_20_Contents_Left">Verzoekt de regering, de selectie en aanwijzing van Habitatrichtlijngebieden, inclusief aanwijzingsbesluiten en instandhoudingsdoelstellingen,
                                 te evalueren en te bezien of met inachtneming van bovengenoemde constateringen aanpassingen gewenst zijn.
                              </text:p>
          </table:table-cell>
          <table:table-cell office:value-type="string">
            <text:p text:style-name="Table_20_Contents_Left">
                                 32 500 XIII, nr. 42 
                              </text:p>
          </table:table-cell>
          <table:table-cell office:value-type="string">
            <text:p text:style-name="Table_20_Contents_Left">Afgedaan, zie TK-brief (TK 32 670, nr. 24) d.d. 14 septem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hieme</text:p>
          </table:table-cell>
          <table:table-cell office:value-type="string">
            <text:p text:style-name="Table_20_Contents_Left">Verzoekt de regering, ten aanzien van controle op diertransporten, heldere en afrekenbare doelstellingen te formuleren en
                                 de Kamer hierover binnen drie maanden te informeren.
                              </text:p>
          </table:table-cell>
          <table:table-cell office:value-type="string">
            <text:p text:style-name="Table_20_Contents_Left">
                                 26 991, nr. 303 
                              </text:p>
          </table:table-cell>
          <table:table-cell office:value-type="string">
            <text:p text:style-name="Table_20_Contents_Left">Afgedaan, zie TK-brief (26 991, nr. 315) d.d. 20 april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hieme</text:p>
          </table:table-cell>
          <table:table-cell office:value-type="string">
            <text:p text:style-name="Table_20_Contents_Left">Verzoekt de regering, de controle op veetransporten en slachthuizen niet meer aan de sector over te laten, maar geheel in
                                 overheidshanden te nemen en de Kamer binnen drie maanden over de voortgang van dit proces te informeren.
                              </text:p>
          </table:table-cell>
          <table:table-cell office:value-type="string">
            <text:p text:style-name="Table_20_Contents_Left">
                                 26 991, nr. 304 
                              </text:p>
          </table:table-cell>
          <table:table-cell office:value-type="string">
            <text:p text:style-name="Table_20_Contents_Left">Afgedaan, zie TK-brief 26 991, nr. 315 d.d. 20 april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hieme</text:p>
          </table:table-cell>
          <table:table-cell office:value-type="string">
            <text:p text:style-name="Table_20_Contents_Left">Verzoekt de regering binnen de Wet Dieren vast te leggen dat nieuwe huisvestingsystemen voor dieren vooraf getoetst worden
                                 op de effecten ervan voor het dierenwelzijn en de diergezondheid.
                              </text:p>
          </table:table-cell>
          <table:table-cell office:value-type="string">
            <text:p text:style-name="Table_20_Contents_Left">
                                 28 286, nr. 471 
                              </text:p>
          </table:table-cell>
          <table:table-cell office:value-type="string">
            <text:p text:style-name="Table_20_Contents_Left">Zie brief aan de TK (28 286, nr. 494) d.d. 15 maart.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hieme c.s.</text:p>
          </table:table-cell>
          <table:table-cell office:value-type="string">
            <text:p text:style-name="Table_20_Contents_Left">Verzoekt de regering, binnen een half jaar een onafhankelijk onderzoek te laten uitvoeren naar effectieve maatregelen voor
                                 het huidige afschotbeleid, en dit als handreiking aan de provincies mee te geven.
                              </text:p>
          </table:table-cell>
          <table:table-cell office:value-type="string">
            <text:p text:style-name="Table_20_Contents_Left">
                                 32 500 XIII, nr. 127 
                              </text:p>
          </table:table-cell>
          <table:table-cell office:value-type="string">
            <text:p text:style-name="Table_20_Contents_Left">Afgedaan, zie TK-brief (31 581, nr. 19) d.d. 4 april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hieme/Voortman</text:p>
          </table:table-cell>
          <table:table-cell office:value-type="string">
            <text:p text:style-name="Table_20_Contents_Left">Verzoekt de regering zich te onthouden van het opleggen van geheimhoudingsverklaringen aan praktijkdeskundigen in gevallen
                                 waarin de volksgezondheid gevaar loopt.
                              </text:p>
          </table:table-cell>
          <table:table-cell office:value-type="string">
            <text:p text:style-name="Table_20_Contents_Left">
                                 28 286, nr. 454 
                              </text:p>
          </table:table-cell>
          <table:table-cell office:value-type="string">
            <text:p text:style-name="Table_20_Contents_Left">Afgedaan. Zoals in het plenaire debat q-koorts op 12 januari aangegeven, is geheimhouding zeer ongewenst en moet tot het uiterste
                                 worden voorkom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Veldhoven c.s.</text:p>
          </table:table-cell>
          <table:table-cell office:value-type="string">
            <text:p text:style-name="Table_20_Contents_Left">Verzoekt de regering om zich in te spannen om in overleg met de lokale overheden van de BES eilanden zeker te stellen dat
                                 de besteding van deze 800 000 euro ten goede komt aan bescherming van behoud en versterking van natuurbeheer en duurzame visserij
                                 op de BES eilanden.
                              </text:p>
          </table:table-cell>
          <table:table-cell office:value-type="string">
            <text:p text:style-name="Table_20_Contents_Left">
                                 32 500 XIII, nr. 32
                                 
                              </text:p>
          </table:table-cell>
          <table:table-cell office:value-type="string">
            <text:p text:style-name="Table_20_Contents_Left">Zie brief aan TK (32 500 XIII, nr. 197) d.d. 20 juni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Veldhoven</text:p>
          </table:table-cell>
          <table:table-cell office:value-type="string">
            <text:p text:style-name="Table_20_Contents_Left">Verzoekt de regering, om in het belang van zowel de volksgezondheid als het gelijk speelveld voor Nederlandse bedrijven, in
                                 Brussel aan te dringen op een aanpassing van de Vleeskuikenrichtlijn om de onbedoelde prikkel tot meer antibioticagebruik
                                 weg te nemen.
                              </text:p>
          </table:table-cell>
          <table:table-cell office:value-type="string">
            <text:p text:style-name="Table_20_Contents_Left">
                                 
                                    29 683, nr. 89
                                    
                                 
                              </text:p>
          </table:table-cell>
          <table:table-cell office:value-type="string">
            <text:p text:style-name="Table_20_Contents_Left">Afgedaan, zie TK-brief antibiotica d.d. 25 november 20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Veldhoven</text:p>
          </table:table-cell>
          <table:table-cell office:value-type="string">
            <text:p text:style-name="Table_20_Contents_Left">Verzoekt de regering, met het oog op het waarborgen van de volksgezondheid in Europees verband in te zetten op het in de Hygiëneverordening
                                 opnemen van maximale toegestane bacteriële waarden in containers, ter verduidelijking van de definitie van het begrip «schoon».
                              </text:p>
          </table:table-cell>
          <table:table-cell office:value-type="string">
            <text:p text:style-name="Table_20_Contents_Left">
                                 29 683, nr. 90 
                              </text:p>
          </table:table-cell>
          <table:table-cell office:value-type="string">
            <text:p text:style-name="Table_20_Contents_Left">Afgedaan, zie TK-brief antibiotica d.d. 25 november 20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Veldhoven c.s.</text:p>
          </table:table-cell>
          <table:table-cell office:value-type="string">
            <text:p text:style-name="Table_20_Contents_Left">Verzoekt de regering, de Europese uitrol van het Deense experiment of andere oplossingen ter voorkoming van bijvangst actief
                                 in Brussel te promoten bij de herziening van het gemeenschappelijke visserijbeleid, en in de tussentijd te bezien welke maatregelen
                                 in Nederland alvast kunnen worden genomen zonder het level playing field te verstoren.
                              </text:p>
          </table:table-cell>
          <table:table-cell office:value-type="string">
            <text:p text:style-name="Table_20_Contents_Left">
                                 32 500 XII, nr. 57 
                              </text:p>
          </table:table-cell>
          <table:table-cell office:value-type="string">
            <text:p text:style-name="Table_20_Contents_Left">Afgedaan, zie TK-brief (TK 32 500 XIII, nr. 197) d.d. 20 juni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Veldhoven c.s.</text:p>
          </table:table-cell>
          <table:table-cell office:value-type="string">
            <text:p text:style-name="Table_20_Contents_Left">Verzoekt de regering, te concluderen dat de sector haar eigen verantwoordelijkheid niet neemt, en dus conform toezegging over
                                 te gaan tot het aankondigen van een vangstverbod voor paling uit de vervuilde gebieden, in het belang van zowel de sector
                                 als de consumenten.
                              </text:p>
          </table:table-cell>
          <table:table-cell office:value-type="string">
            <text:p text:style-name="Table_20_Contents_Left">
                                 32 500 XIII, nr. 58 
                              </text:p>
          </table:table-cell>
          <table:table-cell office:value-type="string">
            <text:p text:style-name="Table_20_Contents_Left">Afgedaan met de Tijdelijke wijziging van de Visserijwet 1963 (TK 32 65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Veldhoven c.s.</text:p>
          </table:table-cell>
          <table:table-cell office:value-type="string">
            <text:p text:style-name="Table_20_Contents_Left">Verzoekt de regering om, in aanvulling op het rapport van de Gezondheidsraad, nut en noodzaak van een norm voor een minimale
                                 afstand tussen veebedrijven en woongebieden in Nederland te onderzoeken.
                              </text:p>
          </table:table-cell>
          <table:table-cell office:value-type="string">
            <text:p text:style-name="Table_20_Contents_Left">
                                 28 286, nr. 464 
                              </text:p>
          </table:table-cell>
          <table:table-cell office:value-type="string">
            <text:p text:style-name="Table_20_Contents_Left">Afgedaan, de motie wordt uitgevoerd, zie brief aan TK (28 286, nr. 494) d.d. 15 maart 2011 en brief aan TK d.d. 21 juni 2011 (28 973, nr. 67), nl. nader advies van Gezondheidsraad, uit te brengen in 2012.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Veldhoven c.s.</text:p>
          </table:table-cell>
          <table:table-cell office:value-type="string">
            <text:p text:style-name="Table_20_Contents_Left">Verzoekt de regering in haar verdere contacten met de partijen van het Platform Verduurzaming Voedsel in te zetten op het
                                 afspreken van vergelijkbare tussendoelstellingen voor het per 2020 verduurzamen van de voedselketens waarin de convenantspartijen
                                 actief zijn, en over de voortgang ten aanzien van die doelstellingen in de tussenliggende jaren aan de Kamer te rapporteren.
                              </text:p>
          </table:table-cell>
          <table:table-cell office:value-type="string">
            <text:p text:style-name="Table_20_Contents_Left">
                                 31 532, nr. 53 
                              </text:p>
          </table:table-cell>
          <table:table-cell office:value-type="string">
            <text:p text:style-name="Table_20_Contents_Left">Wordt meegenomen in de bundeling van convenan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 Veldhoven c.s.</text:p>
          </table:table-cell>
          <table:table-cell office:value-type="string">
            <text:p text:style-name="Table_20_Contents_Left">Verzoekt de regering om zich in 2011 in EU-verband in te zetten voor een grotere gezamenlijke inspanning bij douanewerkzaamheden
                                 ter controle van de invoer van hout, met het oog op de opsporing van de invoer van illegaal gekapt hout.
                              </text:p>
          </table:table-cell>
          <table:table-cell office:value-type="string">
            <text:p text:style-name="Table_20_Contents_Left">
                                 32 500 XII, nr. 33
                                 
                              </text:p>
          </table:table-cell>
          <table:table-cell office:value-type="string">
            <text:p text:style-name="Table_20_Contents_Left">Voor 1 februari 2012 stuur ik uw Kamer een overzicht van de stand van zaken omtrent het voorkomen van de invoer en het op
                                 de markt brengen van illegaal hout.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erburg c.s.</text:p>
          </table:table-cell>
          <table:table-cell office:value-type="string">
            <text:p text:style-name="Table_20_Contents_Left">Verzoekt de regering om de biobased economy te benutten in de transitie naar duurzame energie, onder meer door biobased op
                                 te nemen in de «Green Deal» die het kabinet gaat sluiten.
                              </text:p>
          </table:table-cell>
          <table:table-cell office:value-type="string">
            <text:p text:style-name="Table_20_Contents_Left">
                                 32 500 XIII, nr. 94 
                              </text:p>
          </table:table-cell>
          <table:table-cell office:value-type="string">
            <text:p text:style-name="Table_20_Contents_Left">Zie brief aan (TK 32 500 XII, nr. 197) d.d. 20 juni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Wiegman-van Meppelen Scheppink</text:p>
          </table:table-cell>
          <table:table-cell office:value-type="string">
            <text:p text:style-name="Table_20_Contents_Left">Verzoekt de regering, in deze visie concrete reductiedoelstellingen op te nemen, evenals voorstellen voor handhaving en consequenties
                                 voor veehouders en dierenartsen als de normen niet gehaald worden, en aan te geven hoe de positie van de dierenarts als gezondheidscoach
                                 en -adviseur versterkt kan worden.
                              </text:p>
          </table:table-cell>
          <table:table-cell office:value-type="string">
            <text:p text:style-name="Table_20_Contents_Left">
                                 29 683, nr. 87 
                              </text:p>
          </table:table-cell>
          <table:table-cell office:value-type="string">
            <text:p text:style-name="Table_20_Contents_Left">Afgedaan, zie TK-brief antibiotica d.d. 25 november 20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Wiegman-van Meppelen Scheppink</text:p>
          </table:table-cell>
          <table:table-cell office:value-type="string">
            <text:p text:style-name="Table_20_Contents_Left">Verzoekt de regering, in te zetten op versterking van de kennisdeling tussen ondernemers en dierenartsen, reeds beschikbare
                                 (praktijk)kennis breed en makkelijk toegankelijk te maken en samenwerking tussen de Faculteit Diergeneeskunde (Universiteit
                                 van Utrecht), de Gezondheidsdienst voor Dieren en Wageningen UR te stimuleren.
                              </text:p>
          </table:table-cell>
          <table:table-cell office:value-type="string">
            <text:p text:style-name="Table_20_Contents_Left">
                                 29 683, nr. 88 
                              </text:p>
          </table:table-cell>
          <table:table-cell office:value-type="string">
            <text:p text:style-name="Table_20_Contents_Left">Afgedaan, zie TK-brief antibiotica d.d. 25 november 20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Wiegman-van Meppelen Scheppink</text:p>
          </table:table-cell>
          <table:table-cell office:value-type="string">
            <text:p text:style-name="Table_20_Contents_Left">Verzoekt de regering een afwegingsmodel voor dierbeleid, zoals bedoeld in het advies van de Raad voor Dierenaangelegenheden,
                                 nader uit te werken en de Kamer te informeren over de inhoud en voorgenomen wijze van toepassing van dit afwegingsmodel.
                              </text:p>
          </table:table-cell>
          <table:table-cell office:value-type="string">
            <text:p text:style-name="Table_20_Contents_Left">
                                 28 973, nr. 56 
                              </text:p>
          </table:table-cell>
          <table:table-cell office:value-type="string">
            <text:p text:style-name="Table_20_Contents_Left">Motie wordt uitgevoer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Wiegman-van Meppelen Scheppink c.s.</text:p>
          </table:table-cell>
          <table:table-cell office:value-type="string">
            <text:p text:style-name="Table_20_Contents_Left">Verzoekt de regering, plantenwetenschappers een uitspraak te laten doen in hoeverre de risico's op allergie en toxiciteit
                                 bij cisgenese groter zijn dan bij klassieke veredeling, en het RIKILT-rapport als voorlopig rapport te beschouwen en de opstellers
                                 ervan of andere wetenschappers te vragen om ook de vergelijking met klassieke plantenveredeling te maken, zodat recht wordt
                                 gedaan aan de onderzoeksvragen.
                              </text:p>
          </table:table-cell>
          <table:table-cell office:value-type="string">
            <text:p text:style-name="Table_20_Contents_Left">
                                 32 500 XIII, nr. 122 
                              </text:p>
          </table:table-cell>
          <table:table-cell office:value-type="string">
            <text:p text:style-name="Table_20_Contents_Left">Zie brief aan TK (32 500 XIII, nr. 197) d.d. 20 juni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Wiegman-van Meppelen Scheppink c.s.</text:p>
          </table:table-cell>
          <table:table-cell office:value-type="string">
            <text:p text:style-name="Table_20_Contents_Left">Verzoekt de regering bij invulling van de bezuinigingen op de ELI-begroting 2012 en het daarmee samenhangende overleg tussen
                                 Rijk en provincies over de herijking van de ehs, prioriteit te geven aan voldoende budget voor beheer (het nieuwe subsidiestelsel
                                 natuur en landschap), en recht te doen aan het uitgangspunt gelijk beheer, gelijke vergoeding ongeacht de beheerder
                              </text:p>
          </table:table-cell>
          <table:table-cell office:value-type="string">
            <text:p text:style-name="Table_20_Contents_Left">
                                 32 500 XIII, nr. 162 
                              </text:p>
          </table:table-cell>
          <table:table-cell office:value-type="string">
            <text:p text:style-name="Table_20_Contents_Left">Afgedaan, zie TK-brief (TK 30 825, nr. 107) d.d. 21 september 2011. Dit is onderdeel van het decentralisatie akkoord. Het wachten is op het besluit van de provincies
                                 24 december 2011.
                              </text:p>
          </table:table-cell>
        </table:table-row>
      </table:table>
      <text:p/>
      <text:p text:style-name="bijlage.start"/>
      <text:h text:outline-level="2" text:style-name="bijlage_kop.kopopmaak_vet">Bijlage 3
                  </text:h>
      <text:p text:style-name="tussenkop"><text:span text:style-name="tussenkop_vet">Openstaande toezeggingen aan de Tweede Kamer (over afgelopen parlementaire jaar)</text:spa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Datum
                                 
                              </text:p>
            </table:table-cell>
            <table:table-cell office:value-type="string">
              <text:p text:style-name="Table_20_Heading_Left">
                                 Debat
                                 
                              </text:p>
            </table:table-cell>
            <table:table-cell office:value-type="string">
              <text:p text:style-name="Table_20_Heading_Left">
                                 Toezegging
                                 
                              </text:p>
            </table:table-cell>
            <table:table-cell office:value-type="string">
              <text:p text:style-name="Table_20_Heading_Left">
                                 Stand van zaken
                                 
                              </text:p>
            </table:table-cell>
          </table:table-row>
        </table:table-header-rows>
        <table:table-row>
          <table:table-cell office:value-type="string">
            <text:p text:style-name="Table_20_Contents_Left">22 juni 2011</text:p>
          </table:table-cell>
          <table:table-cell office:value-type="string">
            <text:p text:style-name="Table_20_Contents_Left">AO LBR</text:p>
          </table:table-cell>
          <table:table-cell office:value-type="string">
            <text:p text:style-name="Table_20_Contents_Left">De staatssecretaris zal kort na het zomerreces 2011 de Kamer informeren over zijn inzet ten aanzien van de Europese regelgeving
                                 betreffende de biologische teelt in de glastuinbouw.
                              </text:p>
          </table:table-cell>
          <table:table-cell office:value-type="string">
            <text:p text:style-name="Table_20_Contents_Left">Afgedaan, zie TK-brief (TK 32 627, nr. 3) d.d. 27 oktober 2011.
                              </text:p>
          </table:table-cell>
        </table:table-row>
        <table:table-row>
          <table:table-cell office:value-type="string"/>
          <table:table-cell office:value-type="string"/>
          <table:table-cell office:value-type="string">
            <text:p text:style-name="Table_20_Contents_Left">Als het rapport over de inperking van de huidige Transportrichtlijn in oktober 2011 uitkomt, zal de staatssecretaris van EL&amp;I
                                 de Kamer hierover nader informeren.
                              </text:p>
          </table:table-cell>
          <table:table-cell office:value-type="string">
            <text:p text:style-name="Table_20_Contents_Left">De Kamer wordt hierover te zijner tijd geïnformeer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6 juni 2011</text:p>
          </table:table-cell>
          <table:table-cell office:value-type="string">
            <text:p text:style-name="Table_20_Contents_Left">Wetgevingsoverleg Landbouw en Natuur,</text:p>
          </table:table-cell>
          <table:table-cell office:value-type="string">
            <text:p text:style-name="Table_20_Contents_Left">In de herfst van 2011 zal de staatssecretaris van EL&amp;I de Kamer informeren over de mogelijkheden van beheer van de ganzenpopulatie.</text:p>
          </table:table-cell>
          <table:table-cell office:value-type="string">
            <text:p text:style-name="Table_20_Contents_Left">De Tweede Kamer wordt in het najaar hierover geïnformeerd.</text:p>
          </table:table-cell>
        </table:table-row>
        <table:table-row>
          <table:table-cell office:value-type="string"/>
          <table:table-cell office:value-type="string"/>
          <table:table-cell office:value-type="string">
            <text:p text:style-name="Table_20_Contents_Left">De staatssecretaris van EL&amp;I zal op een later moment de Kamer informeren over het mogelijk vergassen van ganzen</text:p>
          </table:table-cell>
          <table:table-cell office:value-type="string">
            <text:p text:style-name="Table_20_Contents_Left">De Tweede Kamer wordt in het najaar hierover geïnformeerd.</text:p>
          </table:table-cell>
        </table:table-row>
        <table:table-row>
          <table:table-cell office:value-type="string"/>
          <table:table-cell office:value-type="string"/>
          <table:table-cell office:value-type="string">
            <text:p text:style-name="Table_20_Contents_Left">De staatssecretaris van EL&amp;I zal de Kamer informeren over de subsidieregeling Natuur en Landschap</text:p>
          </table:table-cell>
          <table:table-cell office:value-type="string">
            <text:p text:style-name="Table_20_Contents_Left">Onderhanden.</text:p>
          </table:table-cell>
        </table:table-row>
        <table:table-row>
          <table:table-cell office:value-type="string"/>
          <table:table-cell office:value-type="string"/>
          <table:table-cell office:value-type="string">
            <text:p text:style-name="Table_20_Contents_Left">In het jaarverslag over 2011 zal de Staatssecretaris van EL&amp;I veel nadere beleidsconclusies en beleidsprestaties formuleren.</text:p>
          </table:table-cell>
          <table:table-cell office:value-type="string">
            <text:p text:style-name="Table_20_Contents_Left">Wordt meegenomen in het jaarverslag. Dit wordt voorjaar 2012 aangeboden aan de Kamer.</text:p>
          </table:table-cell>
        </table:table-row>
        <table:table-row>
          <table:table-cell office:value-type="string"/>
          <table:table-cell office:value-type="string"/>
          <table:table-cell office:value-type="string">
            <text:p text:style-name="Table_20_Contents_Left">De staatssecretaris van EL&amp;I zal de Kamer volgende week per brief informeren over de overbenutting van de Regeling Stimulering
                                 biologische productie.
                              </text:p>
          </table:table-cell>
          <table:table-cell office:value-type="string">
            <text:p text:style-name="Table_20_Contents_Left">De Kamer wordt kort na het zomerreces geïnformeerd.</text:p>
          </table:table-cell>
        </table:table-row>
        <table:table-row>
          <table:table-cell office:value-type="string"/>
          <table:table-cell office:value-type="string"/>
          <table:table-cell office:value-type="string">
            <text:p text:style-name="Table_20_Contents_Left">Alle aanbevelingen van de Algemene Rekenkamer in de rapporten bij de jaarverslagen LNV en DGF worden actief door de staatssecretaris
                                 van EL&amp;I opgepakt.
                              </text:p>
          </table:table-cell>
          <table:table-cell office:value-type="string">
            <text:p text:style-name="Table_20_Contents_Left">Wordt meegenomen in het jaarverslag. Dit wordt voorjaar 2012 aangeboden aan de Kamer.</text:p>
          </table:table-cell>
        </table:table-row>
        <table:table-row>
          <table:table-cell office:value-type="string"/>
          <table:table-cell office:value-type="string"/>
          <table:table-cell office:value-type="string">
            <text:p text:style-name="Table_20_Contents_Left">De staatssecretaris zal voor het verzamel AO Visserij op 29 juni 2011 de kamer informeren over de meervalsubsidie.</text:p>
          </table:table-cell>
          <table:table-cell office:value-type="string">
            <text:p text:style-name="Table_20_Contents_Left">De Kamer wordt vóór de begrotingsbehandeling geïnformeer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5 juni 2011</text:p>
          </table:table-cell>
          <table:table-cell office:value-type="string">
            <text:p text:style-name="Table_20_Contents_Left">AO EHEC besmetting en schaderegeling</text:p>
          </table:table-cell>
          <table:table-cell office:value-type="string">
            <text:p text:style-name="Table_20_Contents_Left">De staatssecretaris zal het vervolgonderzoek naar mestvergisters en biogas oppakken en de Kamer hierover informeren.</text:p>
          </table:table-cell>
          <table:table-cell office:value-type="string">
            <text:p text:style-name="Table_20_Contents_Left">Wordt uitgevoerd.</text:p>
          </table:table-cell>
        </table:table-row>
        <table:table-row>
          <table:table-cell office:value-type="string"/>
          <table:table-cell office:value-type="string"/>
          <table:table-cell office:value-type="string">
            <text:p text:style-name="Table_20_Contents_Left">In augustus/september ontvangt de Kamer een stand van zakenbrief met daarin onder andere aandacht voor de marktontwikkeling,
                                 garantstelling en de vergoeding.
                              </text:p>
          </table:table-cell>
          <table:table-cell office:value-type="string">
            <text:p text:style-name="Table_20_Contents_Left">Afgedaan, zie TK-brief (TK 32 801, nr. 10) d.d. 6 okto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 juni 2011</text:p>
          </table:table-cell>
          <table:table-cell office:value-type="string">
            <text:p text:style-name="Table_20_Contents_Left">AO Dierhouderij</text:p>
          </table:table-cell>
          <table:table-cell office:value-type="string">
            <text:p text:style-name="Table_20_Contents_Left">De staatssecretaris zal in aanvulling op de reeds verstuurde brief over de EU-strategie Dierenwelzijn in de Nota Dierbeleid
                                 nader ingaan op zijn inzet in Europa m.b.t. dierenwelzijn.
                              </text:p>
          </table:table-cell>
          <table:table-cell office:value-type="string">
            <text:p text:style-name="Table_20_Contents_Left">Afgedaan, zie brief d.d. 3 oktober 2011 (28 286, nr. 526).
                              </text:p>
          </table:table-cell>
        </table:table-row>
        <table:table-row>
          <table:table-cell office:value-type="string"/>
          <table:table-cell office:value-type="string"/>
          <table:table-cell office:value-type="string">
            <text:p text:style-name="Table_20_Contents_Left">De staatssecretaris van EL&amp;I zal het IPO en de VNG vragen wat ze hebben gedaan met zijn brief over megastallen en zal hier
                                 de Kamer in september 2011 over informeren.
                              </text:p>
          </table:table-cell>
          <table:table-cell office:value-type="string">
            <text:p text:style-name="Table_20_Contents_Left">Afgedaan, zie TK-brief d.d. 23 november 2011.</text:p>
          </table:table-cell>
        </table:table-row>
        <table:table-row>
          <table:table-cell office:value-type="string"/>
          <table:table-cell office:value-type="string"/>
          <table:table-cell office:value-type="string">
            <text:p text:style-name="Table_20_Contents_Left">In oktober 2011 zal de staatssecretaris van EL&amp;I de Kamer informeren over hoe hij de versnelling naar 100% duurzame stallen
                                 in 2025 gaat realiseren.
                              </text:p>
          </table:table-cell>
          <table:table-cell office:value-type="string">
            <text:p text:style-name="Table_20_Contents_Left">Afgedaan, zie TK-brief d.d. 23 november 2011.</text:p>
          </table:table-cell>
        </table:table-row>
        <table:table-row>
          <table:table-cell office:value-type="string"/>
          <table:table-cell office:value-type="string"/>
          <table:table-cell office:value-type="string">
            <text:p text:style-name="Table_20_Contents_Left">De staatssecretaris van EL&amp;I zal het Vleeskuikenbesluit in 2012 evalueren en de evaluatie aan de Kamer sturen.</text:p>
          </table:table-cell>
          <table:table-cell office:value-type="string">
            <text:p text:style-name="Table_20_Contents_Left">De Kamer wordt in 2012 geïnformeerd.</text:p>
          </table:table-cell>
        </table:table-row>
        <table:table-row>
          <table:table-cell office:value-type="string"/>
          <table:table-cell office:value-type="string"/>
          <table:table-cell office:value-type="string">
            <text:p text:style-name="Table_20_Contents_Left">De staatssecretaris van EL&amp;I zal de AMvB Gezelschapsdieren na het zomerreces aan de Kamer sturen, voordat deze van kracht
                                 wordt.
                              </text:p>
          </table:table-cell>
          <table:table-cell office:value-type="string">
            <text:p text:style-name="Table_20_Contents_Left">De Kamer wordt begin 2012 geïnformeer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6 mei 2011</text:p>
          </table:table-cell>
          <table:table-cell office:value-type="string">
            <text:p text:style-name="Table_20_Contents_Left">AO Dierziekten met minister Schippers (VWS)</text:p>
          </table:table-cell>
          <table:table-cell office:value-type="string">
            <text:p text:style-name="Table_20_Contents_Left">In november 2011 zal de staatssecretaris van ELI een integrale brief over antibioticabeleid aan de Kamer sturen waarin hij
                                 in ieder geval in gaat op:
                              </text:p>
            <text:p text:style-name="Table_20_Contents_Left">– precisering van de reductietaakstelling zowel wat betreft soorten antibiotica, toepassingswijze, verschillen in categorieën
                                 veehouderij, etc.
                              </text:p>
            <text:p text:style-name="Table_20_Contents_Left">– in uitgebreide zin over de positie van de dierenarts, inclusief de verdiencapaciteit van dierenartsen</text:p>
            <text:p text:style-name="Table_20_Contents_Left">– eventuele ontkoppeling</text:p>
            <text:p text:style-name="Table_20_Contents_Left">– het feit dat wanneer afnemers beloond worden voor gezondheid, hier een prikkel in kan zitten vóór antibioticagebruik</text:p>
            <text:p text:style-name="Table_20_Contents_Left">– internethandel in antibiotica</text:p>
            <text:p text:style-name="Table_20_Contents_Left">– gelekaartsysteem van Denemarken</text:p>
            <text:p text:style-name="Table_20_Contents_Left">– reductiedoelstelling na 2013</text:p>
            <text:p text:style-name="Table_20_Contents_Left">– sterrensysteem.</text:p>
          </table:table-cell>
          <table:table-cell office:value-type="string">
            <text:p text:style-name="Table_20_Contents_Left">Afgedaan, zie TK-brief antibiotica d.d. 25 november 2011.</text:p>
          </table:table-cell>
        </table:table-row>
        <table:table-row>
          <table:table-cell office:value-type="string"/>
          <table:table-cell office:value-type="string"/>
          <table:table-cell office:value-type="string">
            <text:p text:style-name="Table_20_Contents_Left">De staatssecretaris van EL&amp;I zet alles op alles om aan het eind van 2011 de registratie algemeen verbindend te verklaren en
                                 zal de Kamer hierover informeren.
                              </text:p>
          </table:table-cell>
          <table:table-cell office:value-type="string">
            <text:p text:style-name="Table_20_Contents_Left">Afgedaan, zie TK-brief antibiotica d.d. 25 november 2011.</text:p>
          </table:table-cell>
        </table:table-row>
        <table:table-row>
          <table:table-cell office:value-type="string"/>
          <table:table-cell office:value-type="string"/>
          <table:table-cell office:value-type="string">
            <text:p text:style-name="Table_20_Contents_Left">De staatssecretaris van EL&amp;I zal de brief over een toezichtcollege op de SDA in september 2011 aan de Kamer sturen. In deze
                                 brief zal de staatssecretaris ook ingaan op openbaarheid van registratiegegevens van de individuele dierenarts.
                              </text:p>
          </table:table-cell>
          <table:table-cell office:value-type="string">
            <text:p text:style-name="Table_20_Contents_Left">Afgedaan, zie brief d.d. 24 oktober 2011 aan TK (29 683, nr. 105).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6 mei 2011</text:p>
          </table:table-cell>
          <table:table-cell office:value-type="string">
            <text:p text:style-name="Table_20_Contents_Left">AO Visserij</text:p>
          </table:table-cell>
          <table:table-cell office:value-type="string">
            <text:p text:style-name="Table_20_Contents_Left">De staatssecretaris zegt toe om na het zomerreces een concrete uitwerking van het nieuwe GVB aan de Kamer te sturen, ook op
                                 het punt van discards.
                              </text:p>
          </table:table-cell>
          <table:table-cell office:value-type="string">
            <text:p text:style-name="Table_20_Contents_Left">Afgedaan, zie TK-brief (TK 32 201, nr. 20) d.d. 30 september 2011.
                              </text:p>
          </table:table-cell>
        </table:table-row>
        <table:table-row>
          <table:table-cell office:value-type="string"/>
          <table:table-cell office:value-type="string"/>
          <table:table-cell office:value-type="string">
            <text:p text:style-name="Table_20_Contents_Left">De staatssecretaris zal voor de begrotingsbehandeling in 2011 de Kamer een brief sturen met daarin ook de kansen om de regeldruk
                                 te verminderen
                              </text:p>
          </table:table-cell>
          <table:table-cell office:value-type="string">
            <text:p text:style-name="Table_20_Contents_Left">Ik zal u hierover één dezer dagen per brief informeren.</text:p>
          </table:table-cell>
        </table:table-row>
        <table:table-row>
          <table:table-cell office:value-type="string"/>
          <table:table-cell office:value-type="string"/>
          <table:table-cell office:value-type="string">
            <text:p text:style-name="Table_20_Contents_Left">De staatssecretaris zal voor de begrotingsbehandeling in 2011 de Kamer een brief sturen over toezicht in relatie tot andere
                                 doelstellingen zoals duurzaamheid. Daarbij zal worden ingegaan op de situatie van de sector garnalenvisserij.
                              </text:p>
          </table:table-cell>
          <table:table-cell office:value-type="string">
            <text:p text:style-name="Table_20_Contents_Left">Afgedaan, zie TK-brief d.d. 22 november 20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6 mei 2011</text:p>
          </table:table-cell>
          <table:table-cell office:value-type="string">
            <text:p text:style-name="Table_20_Contents_Left">AO Voedselprijzen</text:p>
          </table:table-cell>
          <table:table-cell office:value-type="string">
            <text:p text:style-name="Table_20_Contents_Left">De Kamer ontvangt binnenkort een reactie op het SER-rapport m.b.t. duurzaamheid.</text:p>
          </table:table-cell>
          <table:table-cell office:value-type="string">
            <text:p text:style-name="Table_20_Contents_Left">Afgedaan, zie TK-brief d.d. 22 november 2011.</text:p>
          </table:table-cell>
        </table:table-row>
        <table:table-row>
          <table:table-cell office:value-type="string"/>
          <table:table-cell office:value-type="string"/>
          <table:table-cell office:value-type="string">
            <text:p text:style-name="Table_20_Contents_Left">In september ontvangt de Kamer een brief over bijmenging van biobrandstoffen.</text:p>
          </table:table-cell>
          <table:table-cell office:value-type="string">
            <text:p text:style-name="Table_20_Contents_Left">Afgedaan.</text:p>
          </table:table-cell>
        </table:table-row>
        <table:table-row>
          <table:table-cell office:value-type="string"/>
          <table:table-cell office:value-type="string"/>
          <table:table-cell office:value-type="string">
            <text:p text:style-name="Table_20_Contents_Left">De stas EL&amp;I zal de Kamer apart informeren over de berichten vanuit de EU om gentechsoja te gebruiken als biobrandstof.</text:p>
          </table:table-cell>
          <table:table-cell office:value-type="string">
            <text:p text:style-name="Table_20_Contents_Left">De Kamer wordt geïnformeerd.</text:p>
          </table:table-cell>
        </table:table-row>
        <table:table-row>
          <table:table-cell office:value-type="string"/>
          <table:table-cell office:value-type="string"/>
          <table:table-cell office:value-type="string">
            <text:p text:style-name="Table_20_Contents_Left">De aan de Kamer toegezegde brief inzake mededinging wordt in september/oktober 2011 naar de Kamer gestuurd.</text:p>
          </table:table-cell>
          <table:table-cell office:value-type="string">
            <text:p text:style-name="Table_20_Contents_Left">Afgedaan, zie TK-brief d.d. 22 november 2011.</text:p>
          </table:table-cell>
        </table:table-row>
        <table:table-row>
          <table:table-cell office:value-type="string"/>
          <table:table-cell office:value-type="string"/>
          <table:table-cell office:value-type="string">
            <text:p text:style-name="Table_20_Contents_Left">De staatsecretaris zal de Kamer in september 2011 een brief sturen inzake de pensioenfondsen en of er aanleiding bestaat in
                                 het licht van speculatie contact met de pensioenfondsen op te nemen.
                              </text:p>
          </table:table-cell>
          <table:table-cell office:value-type="string">
            <text:p text:style-name="Table_20_Contents_Left">Afgedaan, zie TK-brief (31532, nr. 68) d.d. 17 novem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5 mei 2011</text:p>
          </table:table-cell>
          <table:table-cell office:value-type="string">
            <text:p text:style-name="Table_20_Contents_Left">Plenaire behandeling meststoffenwet</text:p>
          </table:table-cell>
          <table:table-cell office:value-type="string">
            <text:p text:style-name="Table_20_Contents_Left">De staatssecretaris zegt toe in september 2011 met een mestvisie te komen voor de lange termijn waarin een nieuwe aanpak aan
                                 de orde komt m.b.t. mestproductie, mestbewerking en mestverwerking. 
                              </text:p>
          </table:table-cell>
          <table:table-cell office:value-type="string">
            <text:p text:style-name="Table_20_Contents_Left">Afgedaan, zie TK-brief (33037, nr. 1) d.d. 28 september 2011.
                              </text:p>
          </table:table-cell>
        </table:table-row>
        <table:table-row>
          <table:table-cell office:value-type="string"/>
          <table:table-cell office:value-type="string"/>
          <table:table-cell office:value-type="string">
            <text:p text:style-name="Table_20_Contents_Left">Eind 2011 volgt een rapportage aan de Kamer over de situatie op dat moment m.b.t. mestboetes.</text:p>
          </table:table-cell>
          <table:table-cell office:value-type="string">
            <text:p text:style-name="Table_20_Contents_Left">Afgedaan. De mogelijkheid om bestuurlijke boetes op te leggen, is met ingang van 21 september jl hersteld met de inwerkingtreding
                                 van de Wet van 6 juli 2011 tot wijziging van de Meststoffenwet (herinvoering compartimentering), waarin het herstel van de
                                 grondslag was opgenom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8 mei 2011</text:p>
          </table:table-cell>
          <table:table-cell office:value-type="string">
            <text:p text:style-name="Table_20_Contents_Left">AO Natura2000</text:p>
          </table:table-cell>
          <table:table-cell office:value-type="string">
            <text:p text:style-name="Table_20_Contents_Left">De staatssecretaris zal het onderhandelingsresultaat met de provincies aan de Tweede Kamer sturen.</text:p>
          </table:table-cell>
          <table:table-cell office:value-type="string">
            <text:p text:style-name="Table_20_Contents_Left">Afgedaan, zie TK-brief (TK 30 825, nr. 107) d.d. 21 september 2011.
                              </text:p>
          </table:table-cell>
        </table:table-row>
        <table:table-row>
          <table:table-cell office:value-type="string"/>
          <table:table-cell office:value-type="string"/>
          <table:table-cell office:value-type="string">
            <text:p text:style-name="Table_20_Contents_Left">De staatssecretaris zal de ecologische onderbouwing van aanmelding en afwijzing van bepaalde gebieden in Brussel aan de Tweede
                                 Kamer sturen. 
                              </text:p>
          </table:table-cell>
          <table:table-cell office:value-type="string">
            <text:p text:style-name="Table_20_Contents_Left">Afgedaan, zie TK-brieven (30862, nr. 62) d.d. 30 juni 2011 en (TK 32 670, nr. 23) d.d. 14 septem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8 mei 2011</text:p>
          </table:table-cell>
          <table:table-cell office:value-type="string">
            <text:p text:style-name="Table_20_Contents_Left">AO Biotechnologie</text:p>
          </table:table-cell>
          <table:table-cell office:value-type="string">
            <text:p text:style-name="Table_20_Contents_Left">De staatssecretaris van EL&amp;I zal een brief naar de Kamer sturen inzake bestedingen in zowel de biologische als biotechnologische
                                 sector.
                              </text:p>
          </table:table-cell>
          <table:table-cell office:value-type="string">
            <text:p text:style-name="Table_20_Contents_Left">Afgedaan, zie brief (27428, nr. 209) d.d. 9 november 2011.
                              </text:p>
          </table:table-cell>
        </table:table-row>
        <table:table-row>
          <table:table-cell office:value-type="string"/>
          <table:table-cell office:value-type="string"/>
          <table:table-cell office:value-type="string">
            <text:p text:style-name="Table_20_Contents_Left">De staatssecretaris informeert de Kamer voor het zomerreces over de eventuele mogelijkheden tot interpretatie van de huidige
                                 richtlijn.
                              </text:p>
          </table:table-cell>
          <table:table-cell office:value-type="string">
            <text:p text:style-name="Table_20_Contents_Left">Afgedaan, zie TK-brief (TK 27 428, nr. 202) d.d. 16 augustus 2011. 
                              </text:p>
          </table:table-cell>
        </table:table-row>
        <table:table-row>
          <table:table-cell office:value-type="string"/>
          <table:table-cell office:value-type="string"/>
          <table:table-cell office:value-type="string">
            <text:p text:style-name="Table_20_Contents_Left">De Kamer wordt rond september/oktober geïnformeerd over de besproken twee sporen inzake kwekersvrijstelling.</text:p>
          </table:table-cell>
          <table:table-cell office:value-type="string">
            <text:p text:style-name="Table_20_Contents_Left">Afgedaan, zie TK-brief (TK 27 428, nr. 202) d.d. 16 augustus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7 april 2011</text:p>
          </table:table-cell>
          <table:table-cell office:value-type="string">
            <text:p text:style-name="Table_20_Contents_Left">AO LBR</text:p>
          </table:table-cell>
          <table:table-cell office:value-type="string">
            <text:p text:style-name="Table_20_Contents_Left">De staatssecretaris zal voor het zomerreces een brief aan de Kamer sturen over oorsprongsetikettering en streekproducten.</text:p>
          </table:table-cell>
          <table:table-cell office:value-type="string">
            <text:p text:style-name="Table_20_Contents_Left">Afgedaan, zie TK-brief (31532, nr. 64) d.d. 7 juli jl.
                              </text:p>
          </table:table-cell>
        </table:table-row>
        <table:table-row>
          <table:table-cell office:value-type="string"/>
          <table:table-cell office:value-type="string"/>
          <table:table-cell office:value-type="string">
            <text:p text:style-name="Table_20_Contents_Left">In september 2011 zal de staatssecretaris een brede nota aan de Kamer sturen over duurzaamheid en mededinging.</text:p>
          </table:table-cell>
          <table:table-cell office:value-type="string">
            <text:p text:style-name="Table_20_Contents_Left">Afgedaan, zie TK-brief d.d. 22 november 2011.</text:p>
          </table:table-cell>
        </table:table-row>
        <table:table-row>
          <table:table-cell office:value-type="string"/>
          <table:table-cell office:value-type="string"/>
          <table:table-cell office:value-type="string">
            <text:p text:style-name="Table_20_Contents_Left">De staatssecretaris zal in Brussel navragen of er behoefte is aan een onafhankelijk klachtenpunt inzake visserijakkoorden
                                 en zal hier in het volgende AO Landbouw en Visserijraad op terugkomen.
                              </text:p>
          </table:table-cell>
          <table:table-cell office:value-type="string">
            <text:p text:style-name="Table_20_Contents_Left">Wordt meegenomen in discussie rond nieuw GV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6 april 2011</text:p>
          </table:table-cell>
          <table:table-cell office:value-type="string">
            <text:p text:style-name="Table_20_Contents_Left">AO Uitbetaling toeslagrechten</text:p>
          </table:table-cell>
          <table:table-cell office:value-type="string">
            <text:p text:style-name="Table_20_Contents_Left">De staatssecretaris zal tijdig voor het zomerreces de Kamer een gedetailleerd verbeterplan voor Dienst Regelingen inclusief
                                 een pakket maatregelen sturen. In deze brief zal de staatssecretaris ook ingaan op de doelstellingen voor de uitbetaling van
                                 de toeslagen voor 2013 en 2014.
                              </text:p>
          </table:table-cell>
          <table:table-cell office:value-type="string">
            <text:p text:style-name="Table_20_Contents_Left">Afgedaan, zie TK-brief (29246, nr. 24) d.d. 10 novem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0 april 2011</text:p>
          </table:table-cell>
          <table:table-cell office:value-type="string">
            <text:p text:style-name="Table_20_Contents_Left">AO EHS/Natuur</text:p>
          </table:table-cell>
          <table:table-cell office:value-type="string">
            <text:p text:style-name="Table_20_Contents_Left">De staatssecretaris zal het met de provincies gesloten akkoord over herijking en decentralisatie van het natuurbeleid, met
                                 de doorrekening van het PBL, aan de Tweede Kamer doen toekomen.
                              </text:p>
          </table:table-cell>
          <table:table-cell office:value-type="string">
            <text:p text:style-name="Table_20_Contents_Left">Afgedaan, zie TK-brief (30 825, nr. 113) d.d. 18 novem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3 april 2011</text:p>
          </table:table-cell>
          <table:table-cell office:value-type="string">
            <text:p text:style-name="Table_20_Contents_Left">Plenair debat Bijensterfte</text:p>
          </table:table-cell>
          <table:table-cell office:value-type="string">
            <text:p text:style-name="Table_20_Contents_Left">De staatssecretaris van EL&amp;I zal te zijner tijd het overzicht dat de WUR gaat maken van de tot nu toe uitgevoerde onderzoeken
                                 naar bijensterfte en de daarop gegeven commentaren aan de Kamer sturen. In deze brief zal hij ook een passage opnemen over
                                 de afgeronde TEEB-studie.
                              </text:p>
          </table:table-cell>
          <table:table-cell office:value-type="string">
            <text:p text:style-name="Table_20_Contents_Left">Kamer wordt voor het eind van 2011 geïnformeer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3 maart 2011</text:p>
          </table:table-cell>
          <table:table-cell office:value-type="string">
            <text:p text:style-name="Table_20_Contents_Left">AO Visserij</text:p>
          </table:table-cell>
          <table:table-cell office:value-type="string">
            <text:p text:style-name="Table_20_Contents_Left">De staatssecretaris zegt toe de Kamer te informeren over een soort handhavingstoets die hij van plan is uit te voeren in verband
                                 met het Aalbeheerplan. Daarin zullen de uittrek van schieraal en de minimale maaswijdte van aalfuiken in een bredere zin worden
                                 betrokken.
                              </text:p>
          </table:table-cell>
          <table:table-cell office:value-type="string">
            <text:p text:style-name="Table_20_Contents_Left">Ik zal u vóór de begrotingsbehandeling informeren.</text:p>
          </table:table-cell>
        </table:table-row>
        <table:table-row>
          <table:table-cell office:value-type="string"/>
          <table:table-cell office:value-type="string"/>
          <table:table-cell office:value-type="string">
            <text:p text:style-name="Table_20_Contents_Left">De staatssecretaris zegt toe de kamer een brief te sturen over de vraag hoe de mededingingsregelgeving in NL functioneert
                                 en welke betekenis dat heeft voor een aantal andere doelen dan puur de bescherming van de consument met het oog op de prijs.
                                 In de brief zal tevens de relatie worden gelegd met Europees beleid.
                              </text:p>
          </table:table-cell>
          <table:table-cell office:value-type="string">
            <text:p text:style-name="Table_20_Contents_Left">Afgedaan, zie TK-brief d.d. 22 november 2011.</text:p>
          </table:table-cell>
        </table:table-row>
        <table:table-row>
          <table:table-cell office:value-type="string"/>
          <table:table-cell office:value-type="string"/>
          <table:table-cell office:value-type="string">
            <text:p text:style-name="Table_20_Contents_Left">De staatssecretaris zegt toe de Kamer voor de zomer van 2011 te informeren over de definitieve uitkomsten van de Commissie
                                 Heijkoop en deze te voorzien van een kabinetsreactie.
                              </text:p>
          </table:table-cell>
          <table:table-cell office:value-type="string">
            <text:p text:style-name="Table_20_Contents_Left">Mijn streven is u vóór begrotingsbehandeling te informeren.</text:p>
          </table:table-cell>
        </table:table-row>
        <table:table-row>
          <table:table-cell office:value-type="string"/>
          <table:table-cell office:value-type="string"/>
          <table:table-cell office:value-type="string">
            <text:p text:style-name="Table_20_Contents_Left">De staatssecretaris zegt toe de Kamer in de tweede helft van 2011 te rapporteren over de voortgang bij de duurzaamheidstrajecten
                                 (MSC en ASC).
                              </text:p>
          </table:table-cell>
          <table:table-cell office:value-type="string">
            <text:p text:style-name="Table_20_Contents_Left">In uitvoering.</text:p>
          </table:table-cell>
        </table:table-row>
        <table:table-row>
          <table:table-cell office:value-type="string"/>
          <table:table-cell office:value-type="string"/>
          <table:table-cell office:value-type="string">
            <text:p text:style-name="Table_20_Contents_Left">De staatssecretaris zal de Kamer begin april 2011 een ministeriële regeling toesturen inzake de staandwantvisserij. Er zal
                                 daarbij gekozen worden voor een Nee-tenzij bepaling en een beperking van de lengte van netten voor staandwantvisserij tot
                                 100 meter.
                              </text:p>
          </table:table-cell>
          <table:table-cell office:value-type="string">
            <text:p text:style-name="Table_20_Contents_Left">Ik zal u vóór de begrotingsbehandeling informer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6 maart 2011</text:p>
          </table:table-cell>
          <table:table-cell office:value-type="string">
            <text:p text:style-name="Table_20_Contents_Left">Plenair wetgevingsdebat Visserijwet</text:p>
          </table:table-cell>
          <table:table-cell office:value-type="string">
            <text:p text:style-name="Table_20_Contents_Left">De staatssecretaris zal de Kamer een brief sturen over de «lessons learned» uit het dioxinepalingdossier.</text:p>
          </table:table-cell>
          <table:table-cell office:value-type="string">
            <text:p text:style-name="Table_20_Contents_Left">In uitvoering.</text:p>
          </table:table-cell>
        </table:table-row>
        <table:table-row>
          <table:table-cell office:value-type="string"/>
          <table:table-cell office:value-type="string"/>
          <table:table-cell office:value-type="string">
            <text:p text:style-name="Table_20_Contents_Left">De staatssecretaris van EL&amp;I zal in algemene zin naar de toekomst van de binnenvisserij gaan kijken, waarbij ook aan de orde
                                 kan zijn het eventueel creëren van faciliterende en begeleidende voorwaarden voor vissers die vanwege het vangstverbod moeten
                                 stoppen. Na overleg met alle actoren zal de staatssecretaris de Kamer in de tweede helft van dit jaar informeren over de toekomst
                                 van de binnenvisserij.
                              </text:p>
          </table:table-cell>
          <table:table-cell office:value-type="string">
            <text:p text:style-name="Table_20_Contents_Left">In uitvoering.</text:p>
          </table:table-cell>
        </table:table-row>
        <table:table-row>
          <table:table-cell office:value-type="string"/>
          <table:table-cell office:value-type="string"/>
          <table:table-cell office:value-type="string">
            <text:p text:style-name="Table_20_Contents_Left">De staatssecretaris van EL&amp;I zal het aalbeheerplan nog eens goed tegen het licht houden en het resultaat daarvan zal hij in
                                 de tweede helft van 2011 aan de Kamer presenteren. Hierin zullen recente cijfers van jonge aal (hoeveel onze kust bereikt)
                                 meegenomen worden en zal gekeken worden naar het idee van opvissen van jonge aal in het ene gebied en in een ander gebied
                                 opkweken.
                              </text:p>
          </table:table-cell>
          <table:table-cell office:value-type="string">
            <text:p text:style-name="Table_20_Contents_Left">De Kamer wordt voor de begrotingsbehandeling over de uitvoering van deze motie geïnformeer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6 maart 2011</text:p>
          </table:table-cell>
          <table:table-cell office:value-type="string">
            <text:p text:style-name="Table_20_Contents_Left">VSO perceelsregistratie</text:p>
          </table:table-cell>
          <table:table-cell office:value-type="string">
            <text:p text:style-name="Table_20_Contents_Left">De staatssecretaris van EL&amp;I zal in september 2011 het Plan van Aanpak voor Dienst Regelingen aan de Kamer sturen.</text:p>
          </table:table-cell>
          <table:table-cell office:value-type="string">
            <text:p text:style-name="Table_20_Contents_Left">Afgedaan, zie TK-brief (29 246, nr. 24) d.d. 10 novem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5 maart 2011</text:p>
          </table:table-cell>
          <table:table-cell office:value-type="string">
            <text:p text:style-name="Table_20_Contents_Left">AO Landbouw- en Visserijraad</text:p>
          </table:table-cell>
          <table:table-cell office:value-type="string">
            <text:p text:style-name="Table_20_Contents_Left">De staatssecretaris van EL&amp;I zal, wanneer er een rapportage in de Europese Commissie ligt over mondialiseringseffecten van
                                 het GLB op ontwikkelingslanden, waarschijnlijk tweede helft 2011, dit inclusief een beleidsreactie aan de Kamer sturen.
                              </text:p>
          </table:table-cell>
          <table:table-cell office:value-type="string">
            <text:p text:style-name="Table_20_Contents_Left">Afgedaan, zie TK-brief (28 625, nr. 137) d.d. 28 oktober 2011.
                              </text:p>
          </table:table-cell>
        </table:table-row>
        <table:table-row>
          <table:table-cell office:value-type="string"/>
          <table:table-cell office:value-type="string"/>
          <table:table-cell office:value-type="string">
            <text:p text:style-name="Table_20_Contents_Left">Als de kaders in Europa voor het GLB duidelijk zijn, in het najaar van 2011, zal de staatssecretaris van EL&amp;I de Kamer informeren
                                 over de uitwerking van de verschillende scenario's.
                              </text:p>
          </table:table-cell>
          <table:table-cell office:value-type="string">
            <text:p text:style-name="Table_20_Contents_Left">Afgedaan, zie TK-brief (28 625, nr. 137) d.d. 28 okto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5 februari 2011</text:p>
          </table:table-cell>
          <table:table-cell office:value-type="string">
            <text:p text:style-name="Table_20_Contents_Left">Plenair wetgevingsdebat Wet Gewasbeschermingsmiddelen</text:p>
          </table:table-cell>
          <table:table-cell office:value-type="string">
            <text:p text:style-name="Table_20_Contents_Left">De staatssecretarissen van EL&amp;I en I&amp;M zullen in november 2011 de eerste evaluatie van de werking van de Wet gewasbeschermingsmiddelen
                                 en van het CTGB aan de Kamer sturen. Wat betreft het CTGB, zullen de staatssecretarissen expliciet ingaan op de rol, de functie
                                 en het functioneren van het CTGB in de afgelopen periode. Ook zullen de staatssecretarissen ingaan op de beoordelingsprocedures
                                 en de mate waarin wij er in zijn geslaagd om de specifieke omstandigheden die voor Nederland gelden, daadwerkelijk in de beoordeling
                                 verdisconteerd te krijgen.
                              </text:p>
          </table:table-cell>
          <table:table-cell office:value-type="string">
            <text:p text:style-name="Table_20_Contents_Left">Afgedaan, zie TK-brief (TK 27 858, nr. 100) d.d. 13 okto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5 februari 2011</text:p>
          </table:table-cell>
          <table:table-cell office:value-type="string">
            <text:p text:style-name="Table_20_Contents_Left">VAO Dierhouderij</text:p>
          </table:table-cell>
          <table:table-cell office:value-type="string">
            <text:p text:style-name="Table_20_Contents_Left">De staatssecretaris zal de Kamer eind 2011 informeren over de resultaten van het onderzoek of welzijnsindicatoren voor dieren
                                 in dierentuinen in Nederland kunnen worden ontwikkeld en het resultaat van zijn afweging tussen het nut van een dergelijk
                                 project voor enkele diersoorten in dierentuinen en de kosten daarvan
                              </text:p>
          </table:table-cell>
          <table:table-cell office:value-type="string">
            <text:p text:style-name="Table_20_Contents_Left">Komt aan de orde in nog te verzenden brief vóór AO 14 december 2011.</text:p>
          </table:table-cell>
        </table:table-row>
        <table:table-row>
          <table:table-cell office:value-type="string"/>
          <table:table-cell office:value-type="string"/>
          <table:table-cell office:value-type="string">
            <text:p text:style-name="Table_20_Contents_Left">De staatssecretaris van EL&amp;I zal de Kamer informeren over het uiterlijk 1 september opleveren van een welzijnsplan door de
                                 Sectorraad Paarden (SRP). Indien de SRP niet uiterlijk 1 september 2011 een plan oplevert, dan zal de staatssecretaris de
                                 Kamer op 15 september 2011 zijn reactie sturen. Indien er op 1 september 2011 wel een plan ligt van de SRP, dan zal de staatssecretaris
                                 medio oktober 2011 zijn inhoudelijke reactie op het plan aan de Kamer sturen.
                              </text:p>
          </table:table-cell>
          <table:table-cell office:value-type="string">
            <text:p text:style-name="Table_20_Contents_Left">Afgedaan, zie TK-brief (TK 28 286, nr. 531) d.d. 9 novem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 februari 2011</text:p>
          </table:table-cell>
          <table:table-cell office:value-type="string">
            <text:p text:style-name="Table_20_Contents_Left">Plenair wetgevingsdebat Wet Gewasbescher-mingsmiddelen</text:p>
          </table:table-cell>
          <table:table-cell office:value-type="string">
            <text:p text:style-name="Table_20_Contents_Left">De staatssecretarissen van EL&amp;I en I&amp;M zullen een meer algemene brief aan de Kamer sturen waarin zij ingaan op driftreducerende
                                 technieken en de relatie met spuitvrije zones, teelvrije zones, waterkwaliteit en mogelijkerwijs ook met het Gemeenschappelijk
                                 Landbouwbeleid.
                              </text:p>
          </table:table-cell>
          <table:table-cell office:value-type="string">
            <text:p text:style-name="Table_20_Contents_Left">De Kamer wordt in het voorjaar van 2012 geïnformeerd.</text:p>
          </table:table-cell>
        </table:table-row>
        <table:table-row>
          <table:table-cell office:value-type="string"/>
          <table:table-cell office:value-type="string"/>
          <table:table-cell office:value-type="string">
            <text:p text:style-name="Table_20_Contents_Left">De staatssecretaris van El&amp;I zal de Kamer in oktober/november 2011 informeren over de voortgang van de onderzoeken naar bijensterfte.</text:p>
          </table:table-cell>
          <table:table-cell office:value-type="string">
            <text:p text:style-name="Table_20_Contents_Left">De Kamer wordt vóór het kerstreces geïnformeer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 februari 2011</text:p>
          </table:table-cell>
          <table:table-cell office:value-type="string">
            <text:p text:style-name="Table_20_Contents_Left">AO Dierhouderij</text:p>
          </table:table-cell>
          <table:table-cell office:value-type="string">
            <text:p text:style-name="Table_20_Contents_Left">De staatssecretaris zal voor 1 januari 2012 een actualisatie van de Nota Dierenwelzijn aan de Kamer sturen en hierbij ingaan
                                 op «het recht op vrije uitloop».
                              </text:p>
          </table:table-cell>
          <table:table-cell office:value-type="string">
            <text:p text:style-name="Table_20_Contents_Left">De Kamer wordt voor 1 januari 2012 geïnformeerd.</text:p>
          </table:table-cell>
        </table:table-row>
        <table:table-row>
          <table:table-cell office:value-type="string"/>
          <table:table-cell office:value-type="string"/>
          <table:table-cell office:value-type="string">
            <text:p text:style-name="Table_20_Contents_Left">De staatssecretaris van EL&amp;I zal de Kamer voor 1 januari 2012 informeren over het al dan niet instellen van algemene voorschriften
                                 voor de kleine sectoren (waterbuffel, herten, struisvogels).
                              </text:p>
          </table:table-cell>
          <table:table-cell office:value-type="string">
            <text:p text:style-name="Table_20_Contents_Left">De Kamer wordt voor 1 januari 2012 geïnformeerd.</text:p>
          </table:table-cell>
        </table:table-row>
        <table:table-row>
          <table:table-cell office:value-type="string"/>
          <table:table-cell office:value-type="string"/>
          <table:table-cell office:value-type="string">
            <text:p text:style-name="Table_20_Contents_Left">De staatssecretaris van El&amp;I zal in oktober 2011 zijn visie op megastallen aan de Kamer sturen en daarbij in ieder geval ingaan
                                 op aspecten aangaande volksgezondheid, diergezondheid, dierenwelzijn en ruimtelijke ordening.
                              </text:p>
          </table:table-cell>
          <table:table-cell office:value-type="string">
            <text:p text:style-name="Table_20_Contents_Left">Afgedaan, zie TK-brief d.d. 23 november 20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5 januari 2011</text:p>
          </table:table-cell>
          <table:table-cell office:value-type="string">
            <text:p text:style-name="Table_20_Contents_Left">Plenair debat Wilde Zwijnen</text:p>
          </table:table-cell>
          <table:table-cell office:value-type="string">
            <text:p text:style-name="Table_20_Contents_Left">De Staatssecretaris zal een brief aan de Tweede Kamer sturen na de rechterlijke uitspraken over de jacht met lichtbakken.</text:p>
          </table:table-cell>
          <table:table-cell office:value-type="string">
            <text:p text:style-name="Table_20_Contents_Left">Afgewacht wordt de uitspraak van de Raad van State op dit onderwerp.</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9 januari 2011</text:p>
          </table:table-cell>
          <table:table-cell office:value-type="string">
            <text:p text:style-name="Table_20_Contents_Left">AO Landbouw en Visserijraad</text:p>
          </table:table-cell>
          <table:table-cell office:value-type="string">
            <text:p text:style-name="Table_20_Contents_Left">Wanneer er een definitief voorstel van de EC voor het GLB ligt zal de staatssecretaris een reactie hierop aan de Kamer sturen.</text:p>
          </table:table-cell>
          <table:table-cell office:value-type="string">
            <text:p text:style-name="Table_20_Contents_Left">Afgedaan, zie TK-brief (28 625, nr. 137) d.d. 28 okto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3 januari 2011</text:p>
          </table:table-cell>
          <table:table-cell office:value-type="string">
            <text:p text:style-name="Table_20_Contents_Left">AO Duurzaam Voedsel</text:p>
          </table:table-cell>
          <table:table-cell office:value-type="string">
            <text:p text:style-name="Table_20_Contents_Left">De staatssecretaris van EL&amp;I zal voor het zomerreces 2011 een brief aan de Kamer sturen over de huidige regelgeving t.a.v.
                                 voedsel en multifunctionele landbouw. In deze brief zal de stas een scherpe analyse geven, van klein naar groot, wel of niet
                                 veranderbaar met eventuele oplossingen. Ook zal de stas ingaan op houdbaarheidsdata van voedsel en de rol van de NMa.
                              </text:p>
          </table:table-cell>
          <table:table-cell office:value-type="string">
            <text:p text:style-name="Table_20_Contents_Left">Afgedaan, zie TK-brief d.d. 22 november 2011.</text:p>
          </table:table-cell>
        </table:table-row>
        <table:table-row>
          <table:table-cell office:value-type="string"/>
          <table:table-cell office:value-type="string"/>
          <table:table-cell office:value-type="string">
            <text:p text:style-name="Table_20_Contents_Left">De staatssecretaris van EL&amp;I zal de Kamer periodiek (één keer per jaar) informeren over het platform Verduurzaming voedsel
                                 hoe globaal in de verschillende invalshoeken voortgang wordt geboekt.
                              </text:p>
          </table:table-cell>
          <table:table-cell office:value-type="string">
            <text:p text:style-name="Table_20_Contents_Left">Via jaaroverzicht Platform Verduurzaming Voedsel, eind 2011.</text:p>
          </table:table-cell>
        </table:table-row>
        <table:table-row>
          <table:table-cell office:value-type="string"/>
          <table:table-cell office:value-type="string"/>
          <table:table-cell office:value-type="string">
            <text:p text:style-name="Table_20_Contents_Left">De staatssecretaris van EL&amp;I zal het onderzoek van de OESO, wanneer dit over één á twee jaar beschikbaar is, aan de Kamer
                                 sturen, inclusief een kabinetsreactie.
                              </text:p>
          </table:table-cell>
          <table:table-cell office:value-type="string">
            <text:p text:style-name="Table_20_Contents_Left">Dit zal worden uitgevoerd.</text:p>
          </table:table-cell>
        </table:table-row>
        <table:table-row>
          <table:table-cell office:value-type="string"/>
          <table:table-cell office:value-type="string"/>
          <table:table-cell office:value-type="string">
            <text:p text:style-name="Table_20_Contents_Left">De staatssecretaris zal een brief aan de Kamer sturen waarin hij rapporteert over de uitvoering van de motie Voordewind over
                                 duurzaam geproduceerde huismerkproducten van supermarkten.
                              </text:p>
          </table:table-cell>
          <table:table-cell office:value-type="string">
            <text:p text:style-name="Table_20_Contents_Left">Hierover zal de Kamer één deze dagen worden geïnformeer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2 januari 2011</text:p>
          </table:table-cell>
          <table:table-cell office:value-type="string">
            <text:p text:style-name="Table_20_Contents_Left">Plenair Debat Q-koorts met minister Schippers</text:p>
          </table:table-cell>
          <table:table-cell office:value-type="string">
            <text:p text:style-name="Table_20_Contents_Left">In de loop van 2011 zal het onderzoek van de Gezondheidsraad aan de Kamer worden gestuurd. Dan zal beoordeeld worden of aanvullend
                                 instrumentarium nodig is i.v.m. vergunningverlening en ruimtelijk ordeningsbeleid.
                              </text:p>
          </table:table-cell>
          <table:table-cell office:value-type="string">
            <text:p text:style-name="Table_20_Contents_Left">Het onderzoek van de Gezondheidsraad zal in 2012 worden afgeron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6 december 2010</text:p>
          </table:table-cell>
          <table:table-cell office:value-type="string">
            <text:p text:style-name="Table_20_Contents_Left">AO nVWA</text:p>
          </table:table-cell>
          <table:table-cell office:value-type="string">
            <text:p text:style-name="Table_20_Contents_Left">De staatssecretaris van EL&amp;I zal de Kamer één keer per jaar informeren over de prestaties (o.a. pakkans, vervolging, preventieve
                                 werking) van de nVWA.
                              </text:p>
            <text:p text:style-name="Table_20_Contents_Left">De staatssecretaris van EL&amp;I zal de Kamer één keer per jaar informeren over de stand van zaken ten aanzien van de doelmatigheidsopgave
                                 en taakstelling van de nVWA.
                              </text:p>
          </table:table-cell>
          <table:table-cell office:value-type="string">
            <text:p text:style-name="Table_20_Contents_Left">De Kamer zal worden geïnformeerd over respectievelijk het Jaarplan 2012 en Jaarverslag 2011 van de NVWA.</text:p>
          </table:table-cell>
        </table:table-row>
        <table:table-row>
          <table:table-cell office:value-type="string"/>
          <table:table-cell office:value-type="string"/>
          <table:table-cell office:value-type="string">
            <text:p text:style-name="Table_20_Contents_Left">In de eerste helft van 2011 zal de staatssecretaris van EL&amp;I de Kamer informeren over welke prestaties de nVWA in 2011 wil
                                 halen en aan het eind van 2011 zal de staatssecretaris de Kamer informeren in hoeverre deze prestaties zijn gehaald.
                              </text:p>
          </table:table-cell>
          <table:table-cell office:value-type="string">
            <text:p text:style-name="Table_20_Contents_Left">Dit zal worden meegenomen in respectievelijk het Jaarplan 2012 en Jaarverslag 2011 van de NVWA.</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5 december 2010</text:p>
          </table:table-cell>
          <table:table-cell office:value-type="string">
            <text:p text:style-name="Table_20_Contents_Left">AO Mestbeleid (plus staatssecretaris I&amp;M) </text:p>
          </table:table-cell>
          <table:table-cell office:value-type="string">
            <text:p text:style-name="Table_20_Contents_Left">De staatssecretaris zegt toe in de eerste helft van voorjaar 2011 met een lange termijnvisie te komen (2015–2020) op een integraal
                                 mestbeleid waarin het door de fractie van VVD, CDA en PVV ingediende 10-puntenplan wordt meegenomen evenals de aangenomen
                                 moties van der Vlies (Kamerstuk 28 385, nr. 179) en Snijder-Hazelhoff (Kamerstuk 28 385, nr. 157).
                              </text:p>
          </table:table-cell>
          <table:table-cell office:value-type="string">
            <text:p text:style-name="Table_20_Contents_Left">Afgedaan, zie TK-brief (33 037, nr. 1) d.d. 28 september 2011.
                              </text:p>
          </table:table-cell>
        </table:table-row>
        <table:table-row>
          <table:table-cell office:value-type="string"/>
          <table:table-cell office:value-type="string"/>
          <table:table-cell office:value-type="string">
            <text:p text:style-name="Table_20_Contents_Left">De staatssecretaris zegt toe in overleg met de sector te bezien of de voorwaarden voor het zogeheten boer-boertransport van
                                 dierlijke mest kunnen worden versoepeld.
                              </text:p>
          </table:table-cell>
          <table:table-cell office:value-type="string">
            <text:p text:style-name="Table_20_Contents_Left">Afgedaan, zie TK-brief (33 037, nr. 1) d.d. 28 september 2011.
                              </text:p>
          </table:table-cell>
        </table:table-row>
        <table:table-row>
          <table:table-cell office:value-type="string"/>
          <table:table-cell office:value-type="string"/>
          <table:table-cell office:value-type="string">
            <text:p text:style-name="Table_20_Contents_Left">Het gebruik van winterkoolzaad op Groningse akkers wordt toegelaten.</text:p>
          </table:table-cell>
          <table:table-cell office:value-type="string">
            <text:p text:style-name="Table_20_Contents_Left">Hierover staat een adviesvraag uit bij de CDM.</text:p>
          </table:table-cell>
        </table:table-row>
        <table:table-row>
          <table:table-cell office:value-type="string"/>
          <table:table-cell office:value-type="string"/>
          <table:table-cell office:value-type="string">
            <text:p text:style-name="Table_20_Contents_Left">Het lid Snijder-Hazelhoff wordt uitgenodigd nadere informatie aan te leveren over de wijze van meetmethode P-PAE waarna, indien
                                 relevant, de stas hier opnieuw naar zal kijken.
                              </text:p>
          </table:table-cell>
          <table:table-cell office:value-type="string">
            <text:p text:style-name="Table_20_Contents_Left">Afgedaan. Hierover is geen nadere informatie ontvangen.</text:p>
          </table:table-cell>
        </table:table-row>
        <table:table-row>
          <table:table-cell office:value-type="string"/>
          <table:table-cell office:value-type="string"/>
          <table:table-cell office:value-type="string">
            <text:p text:style-name="Table_20_Contents_Left">De Kamer wordt in de tweede helft van voorjaar 2011 geïnformeerd over de stand van zaken m.b.t. het nieuwe systeem tarieven
                                 export certificaten.
                              </text:p>
          </table:table-cell>
          <table:table-cell office:value-type="string">
            <text:p text:style-name="Table_20_Contents_Left">Hierover wordt de Kamer zo spoedig mogelijk geïnformeer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 december 2010</text:p>
          </table:table-cell>
          <table:table-cell office:value-type="string">
            <text:p text:style-name="Table_20_Contents_Left">AO PAS</text:p>
          </table:table-cell>
          <table:table-cell office:value-type="string">
            <text:p text:style-name="Table_20_Contents_Left">De Staatssecretaris zal bezien hoe binnen het PAS een oplossing gevonden kan worden voor boeren die in de periode 2004–2009
                                 uitgebreid zijn en geïnvesteerd hebben.
                              </text:p>
          </table:table-cell>
          <table:table-cell office:value-type="string">
            <text:p text:style-name="Table_20_Contents_Left">Afgedaan, zie TK-brief (TK 30 654, nr. 97) d.d. 13 september 2011. Ik zal uw Kamer nader informeren voor het AO Natura 2000 en PAS van 21 december 2011.
                              </text:p>
          </table:table-cell>
        </table:table-row>
        <table:table-row>
          <table:table-cell office:value-type="string"/>
          <table:table-cell office:value-type="string"/>
          <table:table-cell office:value-type="string">
            <text:p text:style-name="Table_20_Contents_Left">De Staatssecretaris zal kijken naar alternatieve methoden voor emissiereductie.</text:p>
          </table:table-cell>
          <table:table-cell office:value-type="string">
            <text:p text:style-name="Table_20_Contents_Left">Ik zal uw Kamer informeren voor het AO Natura 2000 en PAS van 21 december 2011. Deze toezegging loopt mee in de ontwikkeling
                                 van de PAS.
                              </text:p>
          </table:table-cell>
        </table:table-row>
        <table:table-row>
          <table:table-cell office:value-type="string"/>
          <table:table-cell office:value-type="string"/>
          <table:table-cell office:value-type="string">
            <text:p text:style-name="Table_20_Contents_Left">De resultaten van het onderzoek door Prof. Dr. Backes zullen na ontvangst, de verwachting is april 2011, naar de Kamer worden
                                 gestuurd.
                              </text:p>
          </table:table-cell>
          <table:table-cell office:value-type="string">
            <text:p text:style-name="Table_20_Contents_Left">Afgedaan, zie TK-brief (TK 30 654, nr. 97) d.d. 13 september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 december 2010</text:p>
          </table:table-cell>
          <table:table-cell office:value-type="string">
            <text:p text:style-name="Table_20_Contents_Left">AO Wildbeheer/Oostvaardersplassen</text:p>
          </table:table-cell>
          <table:table-cell office:value-type="string">
            <text:p text:style-name="Table_20_Contents_Left">De Staatssecretaris zal in april/mei de Kamer informeren over eventuele maatregelen ten aanzien van waterbeheer en mineralenhuishouding
                                 in de Oostvaardersplassen.
                              </text:p>
          </table:table-cell>
          <table:table-cell office:value-type="string">
            <text:p text:style-name="Table_20_Contents_Left">In januari 2012 wordt u geïnformeerd over de stand van zaken inzake de situatie over de grote grazers in de Oostvaardersplassen.
                                 Dan zal ik ook in gaan op het advies van de OVP-Beheeradviescommissie over waterbeheer en mineralenhuishouding.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4 november 2010</text:p>
          </table:table-cell>
          <table:table-cell office:value-type="string">
            <text:p text:style-name="Table_20_Contents_Left">Begrotingsbehandeling </text:p>
          </table:table-cell>
          <table:table-cell office:value-type="string">
            <text:p text:style-name="Table_20_Contents_Left">De staatssecretaris zal voor 1 juni 2011 een brief aan de Kamer sturen t.a.v. de organisatie van de VWA, de beschikbare budgetten,
                                 de vooruitzichten, de vraag hoe de Europese normen gehaald kunnen worden en zal de «inspectiepolitiek» en de controlestrategieën
                                 schetsen.
                              </text:p>
          </table:table-cell>
          <table:table-cell office:value-type="string">
            <text:p text:style-name="Table_20_Contents_Left">Dit wordt meegenomen in het Jaarplan 2012 van de NVWA.</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1 november 2010</text:p>
          </table:table-cell>
          <table:table-cell office:value-type="string">
            <text:p text:style-name="Table_20_Contents_Left">AO Verduurzaming Veehouderij</text:p>
          </table:table-cell>
          <table:table-cell office:value-type="string">
            <text:p text:style-name="Table_20_Contents_Left">Stas EL&amp;I zegt toe in gesprek te gaan met de sector over de omvang van de veehouderij na 2015. In april/mei 2011 sturen stas
                                 EL&amp;I en stas I&amp;M een brief aan de Kamer over de wijze waarop in de toekomst, na 2015, zal worden omgaan met dierrechten en
                                 de omvang van de veehouderij.
                              </text:p>
          </table:table-cell>
          <table:table-cell office:value-type="string">
            <text:p text:style-name="Table_20_Contents_Left">Afgedaan, zie TK-brief (33 037, nr. 1) d.d. 28 september 2011.
                              </text:p>
          </table:table-cell>
        </table:table-row>
        <table:table-row>
          <table:table-cell office:value-type="string"/>
          <table:table-cell office:value-type="string"/>
          <table:table-cell office:value-type="string">
            <text:p text:style-name="Table_20_Contents_Left">De staatssecretaris van EL&amp;I zal voor de plenaire begrotingsbehandeling van het ministerie van EL&amp;I de Kamer informeren over
                                 zijn beleid ten aanzien van nationale koppen op Europese regelgeving.
                              </text:p>
          </table:table-cell>
          <table:table-cell office:value-type="string">
            <text:p text:style-name="Table_20_Contents_Left">Afgedaan. De Kamer is tijdens begrotingsdebat geïnformeerd.</text:p>
          </table:table-cell>
        </table:table-row>
        <table:table-row>
          <table:table-cell office:value-type="string"/>
          <table:table-cell office:value-type="string"/>
          <table:table-cell office:value-type="string">
            <text:p text:style-name="Table_20_Contents_Left">De staatssecretaris van EL&amp;I zal in april/mei 2010 de Kamer een brief sturen met de uitkomsten van het overleg met de convenantspartijen
                                 over de heroriëntatie van ambities met betrekking tot Uitvoeringsagenda duurzame veehouderij en zal de Kamer jaarlijks een
                                 voortgangsrapportage sturen.
                              </text:p>
          </table:table-cell>
          <table:table-cell office:value-type="string">
            <text:p text:style-name="Table_20_Contents_Left">Zie brief aan TK d.d. 26 april 2011. De Kamer wordt geïnformeerd.</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