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LIJST VAN VRAGEN EN ANTWOORDEN
            </text:p>
            <text:p text:style-name="headtable.datum">Vastgesteld 24 november 2011
               
            </text:p>
          </table:table-cell>
          <table:covered-table-cell/>
        </table:table-row>
      </table:table>
      <text:p text:style-name="alineagroep">De  vaste commissie voor Economische Zaken, Landbouw en Innovatie<text:note text:id="ID-141040-d28e105"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heeft een aantal vragen voorgelegd aan de minister van Economische Zaken, Landbouw en Innovatie inzake de Internetbijlagen
                     bij de Begrotingsstaten van het Ministerie van Economische Zaken, Landbouw en Innovatie.
                  </text:p>
      <text:p text:style-name="alineagroep.end">De minister heeft deze vragen beantwoord bij brief van 23 november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Peen </text:p>
      <text:p text:style-name="hardreturn"/>
      <text:p text:style-name="alineagroep">1</text:p>
      <text:p text:style-name="alineagroep.end">
                     <text:span text:style-name="cur">Kan de regering per nieuwe operationele doelstelling de netto mutatie ten aanzien van de in 2011 geraamde uitgaven voor de
                        relevante oude operationele doelstelling benoemen?</text:span>
                     
                  </text:p>
      <text:p text:style-name="algemeen">Voor alle nieuwe operationele doelstellingen zijn in de tabel «budgettaire gevolgen van beleid» conform de Rijksbegrotingsvoorschriften
                  ook de budgetten voor 2010 en 2011 opgenomen. In het verdiepingshoofdstuk is een was/wordt-tabel opgenomen die de aansluiting
                  geeft tussen de oude begrotingsindeling en de nieuwe indeling. De budgetten voor 2010 en 2011 zijn de budgetten na de conversie
                  van de oude begrotingsindeling naar de nieuwe indeling. De bijbehorende begrotingsmutaties worden weergegeven bij de beantwoording
                  van vraag 2.
               </text:p>
      <text:p text:style-name="alineagroep">2</text:p>
      <text:p text:style-name="alineagroep.end">
                     <text:span text:style-name="cur">Kan de regering een financiële bijlage opstellen ten aanzien van de conversietabel waarin de geldstromen worden weergegeven?</text:span>
                     
                  </text:p>
      <text:p text:style-name="algemeen">Zie bijlage.<text:note text:id="ID-141040-d28e188" text:note-class="footnote"><text:note-citation text:label="2">2</text:note-citation><text:note-body><text:p> Ter inzage gelegd bij het Centraal Informatiepunt Tweede Kamer.</text:p></text:note-body></text:note>
                  
               </text:p>
      <text:p text:style-name="alineagroep">3</text:p>
      <text:p text:style-name="alineagroep.end">
                     <text:span text:style-name="cur">De regeling stimulering duurzame visserijgebieden kent in 2010 22 toekenningen. Waarom zijn er in het subsidieoverzicht voor
                        2010 geen kosten opgenomen?</text:span>
                     
                  </text:p>
      <text:p text:style-name="algemeen">In het subsidieoverzicht over 2010 zijn alleen de rijksbijdragen opgenomen. Voor de regeling stimulering duurzame visserijgebieden
                  is de nationale cofinanciering een provinciale bijdrage.
               </text:p>
      <text:p text:style-name="alineagroep">4</text:p>
      <text:p text:style-name="alineagroep.end">
                     <text:span text:style-name="cur">Hoeveel aanvragen zijn er in 2010 gehonoreerd op het gebied van aquacultuur? Op basis van welke criteria zijn deze aanvragen
                        getoetst?</text:span>
                     
                  </text:p>
      <text:p text:style-name="alineagroep">In 2010 zijn er geen aanvragen gehonoreerd onder de regeling investeringen  in aquacultuur. Het bedrag in het subsidieoverzicht
                     betreft de betaalde bedragen van aanvragen die openstelling 2008 zijn toegekend.
                  </text:p>
      <text:p text:style-name="alineagroep.end">Een beoordelingscommissie heeft de projecten beoordeeld op basis van onderstaande criteria:</text:p>
      <text:list text:style-name="list-style-1">
        <text:list-item>
          <text:p text:style-name="list.start">indien het een aanvraag van een kleine of micro-onderneming betreft;
                        </text:p>
        </text:list-item>
        <text:list-item>
          <text:p text:style-name="list.end">de mate waarin de aanvrager van het project of een ander bestuursorgaan dan de Minister financieel bijdraagt aan het project
                           waarop de subsidie betrekking heeft.
                        </text:p>
        </text:list-item>
      </text:list>
      <text:p text:style-name="alineagroep">5</text:p>
      <text:p text:style-name="alineagroep.end">
                     <text:span text:style-name="cur">Wat wordt er beoogd met de subsidie kwaliteit, rendement en nieuwe markten visserij? Wat wordt hieruit bekostigd? Wat is de
                        aanleiding voor de forse verhoging van het budget en welke operationele doelen zijn hieraan gekoppeld?</text:span>
                     
                  </text:p>
      <text:p text:style-name="alineagroep">Deze subsidie beoogt het duurzame vermogen in de visketen te stimuleren. Hierbij is te denken aan ecologische, economische
                     en sociale duurzaamheid. Een voorbeeld is een betere prijs-kwaliteit verhouding of het verkennen van nichemarkten.
                  </text:p>
      <text:p text:style-name="alineagroep">In 2009 is aan 5 projecten subsidie verleend voor de verbetering van de kwaliteit van visserijproducten en het ontwikkelen
                     van nieuwe markten voor visserijproducten om de vermarkting van vis te bevorderen. Volgens planning zullen de uitgaven voor
                     het grootste deel in 2012 plaatsvinden, vandaar de verhoging van het budget 2012.
                  </text:p>
      <text:p text:style-name="alineagroep.end">De operationele doelen zijn:</text:p>
      <text:list text:style-name="list-style-2">
        <text:list-item>
          <text:p text:style-name="list.start">het bevorderen van de kwaliteit en het rendement van visserijproducten
                        </text:p>
        </text:list-item>
        <text:list-item>
          <text:p text:style-name="list.cont">meer duurzaam karakter van projecten stimuleren
                        </text:p>
        </text:list-item>
        <text:list-item>
          <text:p text:style-name="list.end">groter uitstralingseffect van projecten bevorderen
                        </text:p>
        </text:list-item>
      </text:list>
      <text:p text:style-name="alineagroep">6</text:p>
      <text:p text:style-name="alineagroep.end">
                     <text:span text:style-name="cur">Waarom loopt de regeling draagvlak duurzaam voedsel af, en wat zijn de resultaten van dit programma? Waar wordt het budget
                        in 2012 aan besteed en wat zijn de afrekenbare doelen hiervan?</text:span>
                     
                  </text:p>
      <text:p text:style-name="algemeen">In 2010 is er een pilot geweest met de Regeling Draagvlak duurzaam voedsel. Op 22 maart 2011 heb ik u gemeld dat er dit jaar
                  geen financiële middelen beschikbaar zijn voor openstelling van de regeling draagvlak duurzaam voedsel (TK 20 487, nr. 37). Ook in 2012 zijn er geen middelen voor een regeling gereserveerd. Dit is in lijn met het kabinetsbesluit om het aantal
                  subsidies te verminderen. De evaluatie van de pilot heeft u op 14 juni 2011 (TK 30 825, nr. 8) ontvangen. Daarin zijn de eerste resultaten van de pilot opgenomen. Het budget voor deze regeling is opgevoerd als bezuiniging
                  en is niet aan andere doelen besteed.
               </text:p>
      <text:p text:style-name="alineagroep">7</text:p>
      <text:p text:style-name="alineagroep.end">
                     <text:span text:style-name="cur">Welke innovaties worden er gefinancierd met de Innovatiesubsidies? Welke criteria worden er gebruikt bij het toekennen van
                        deze subsidie? Welke duurzaamheidswinst is er geboekt en wordt er in de toekomst beoogd met deze subsidies?</text:span>
                     
                  </text:p>
      <text:p text:style-name="alineagroep">Het betreft in eerdere jaren gestarte projecten met totaaluitgaven van € 2,8 mln. in 2012. Er worden subsidies verstrekt,
                     onder andere voor Innovatie educatie biodiversiteit (€ 1,1 mln.). Daarnaast zijn er opdrachten aanbesteed voor zogenaamde
                     SBIR-projecten (Small Business Innovation Research, € 1,4 mln.). De onderwerpen waarop de SBIR’s zijn aanbesteed waren: biobased
                     economy, natuurvriendelijk werken, recreatie en ruimte en vervanging van dierlijke eiwitten.
                  </text:p>
      <text:p text:style-name="alineagroep">De criteria die bij de beoordeling van SBIR’s worden gehanteerd zijn:</text:p>
      <text:list text:style-name="list-style-3">
        <text:list-item text:start-value="1">
          <text:p text:style-name="list.start">Impact op de vraagstelling, hoe groot de bijdrage is aan het oplossen van het maatschappelijk vraagstuk
                        </text:p>
        </text:list-item>
        <text:list-item text:start-value="2">
          <text:p text:style-name="list.cont">Ondernemerschap, in welke mate de aanbieder de juiste partij is om zowel de ontwikkeling als de marktintroductie van de innovatie
                           succesvol te laten verlopen.
                        </text:p>
        </text:list-item>
        <text:list-item text:start-value="3">
          <text:p text:style-name="list.cont">Innovatie, de mate van innovativiteit van het te ontwikkelen product.
                        </text:p>
        </text:list-item>
        <text:list-item text:start-value="4">
          <text:p text:style-name="list.cont">Economisch perspectief, de kans dat het product succesvol op de markt kan worden gebracht.
                        </text:p>
        </text:list-item>
        <text:list-item text:start-value="5">
          <text:p text:style-name="list.cont">Ecologische en sociale aspecten, de mate waarin het project bijdraagt aan andere maatschappelijke aspecten die niet door het
                           criterium Impact worden gedekt.
                        </text:p>
        </text:list-item>
        <text:list-item text:start-value="6">
          <text:p text:style-name="list.end">Kwaliteit van de offerte en het project
                        </text:p>
        </text:list-item>
      </text:list>
      <text:p text:style-name="alineagroep.end">Over het uiteindelijk resultaat en daarmee de duurzaamheidswinst van deze nog lopende SBIR’s, is gezien het feit dat het resultaat
                     nog niet beschikbaar is, nog niets bekend.
                  </text:p>
      <text:p text:style-name="alineagroep">8</text:p>
      <text:p text:style-name="alineagroep.end">
                     <text:span text:style-name="cur">Waaraan wordt de subsidie Kroondomeinen uitgegeven? Wat zijn de doelstellingen van deze subsidie en waarom stijgt het budget?</text:span>
                     
                  </text:p>
      <text:p text:style-name="alineagroep">Binnen de subsidie Kroondomein wordt aan de Kroondrager conform de Wet op het Kroondomein subsidie gegeven voor beheer en
                     instandhouding van het Kroondomein. Bij het verstrekken van deze subsidie wordt nauw aangesloten bij vigerende subsidies voor
                     (agrarisch) natuurbeheer. De stijging van het budget is primair te verklaren doordat provincies de overstap van het Programma
                     beheer naar het Subsidiestelsel natuur- en landschapsbeheer hebben doorgevoerd.
                  </text:p>
      <text:p text:style-name="alineagroep.end">Jacht en wildbeheer worden niet gesubsidieerd.</text:p>
      <text:p text:style-name="alineagroep">9</text:p>
      <text:p text:style-name="alineagroep.end">
                     <text:span text:style-name="cur">Waarom heeft een kasschuif plaatsgevonden voor Natura2000? Welke uitgaven verwacht de regering in het kader van Europees verplichte
                        implementatie concreet te doen in 2012?</text:span>
                     
                  </text:p>
      <text:p text:style-name="algemeen">De oorspronkelijke planning van de Natura 2000 implementatie, met bijbehorende begroting ging uit van afronding van het grootste
                  deel van aanwijzingen en beheerplannen in 2011. Echter vanwege vertraging a.g.v. voornamelijk de stikstofproblematiek is deze
                  planning uitgelopen naar de jaren 2011 en 2012. Om de kosten te dekken was te weinig kasbudget voorhanden.
               </text:p>
      <text:p text:style-name="algemeen">Naar verwachting zijn alle gebieden in 2012 aangewezen en wordt voor zo veel mogelijk gebieden het beheerplan vastgesteld.
                  Dit brengt met zich mee dat er kosten gemaakt worden voor de laatste aanwijzingsbesluiten en eventuele beroepsprocedures tegen
                  de vastgestelde aanwijzingsbesluiten.. Daarnaast worden kosten gemaakt voor het opstellen van de beheerplannen, de laatste
                  betalingen als tegemoetkoming in de kosten hiervan aan provincies (toezegging uit 2007) en de inspraakgerelateerde kosten
                  voor de beheerplannen.
               </text:p>
      <text:p text:style-name="alineagroep">10</text:p>
      <text:p text:style-name="alineagroep.end">
                     <text:span text:style-name="cur">Kan de regering toelichten waarom de prestaties met betrekking tot milieukwaliteit en de bufferzones in het kader van het
                        Investeringsbudget Landelijk Gebied (ILG) neerwaarts zijn bijgesteld in 2011, 2012 en 2013? Betreft deze bijstelling een nieuwe
                        maatregel?</text:span>
                     
                  </text:p>
      <text:p text:style-name="algemeen">Dit is op basis van het beleidsprogramma «Mooi Nederland» van het kabinet Balkenende IV. Deze middelen worden ingezet om resterende
                  verplichtingen van dit programma, dat inmiddels is beëindigd, uit te financieren.
               </text:p>
      <text:p text:style-name="alineagroep">11</text:p>
      <text:p text:style-name="alineagroep.end">
                     <text:span text:style-name="cur">Hoe ziet de intensivering van het toezicht van de nieuwe Voedsel en Waren Autoriteit (nVWA) er in de praktijk uit? Hoe worden
                        de middelen, die beschikbaar zijn gesteld in het kader van de intensivering van de nVWA, besteed in 2012?</text:span>
                     
                  </text:p>
      <text:p text:style-name="algemeen">Voor handhaving van Europese regelgeving is de bijdrage van EL&amp;I in 2012 met € 5 mln verhoogd. Deze middelen worden ingezet
                  voor de toezichtscapaciteit op onder meer het toezicht bij diertransporten, I&amp;R en (natuur)subsidies.  Daarenboven is voor
                  de intensivering van het toezicht op antibioticagebruik € 1 mln extra beschikbaar gesteld. De totale EL&amp;I bijdrage aan nVWA
                  ligt in 2012 met deze intensivering wel lager dan in de voorliggende jaren.
               </text:p>
      <text:p text:style-name="alineagroep">12</text:p>
      <text:p text:style-name="alineagroep.end">
                     <text:span text:style-name="cur">Waarom wordt voor 2012 de bijdrage aan de nVWA met € 5 miljoen verhoogd? Welke uitgaven verwacht de regering in 2012 concreet
                        te doen? Welke activiteiten gaat de nVWA uitvoeren in het kader van handhaving van Europese regelgeving?</text:span>
                     
                  </text:p>
      <text:p text:style-name="algemeen">De totale bijdrage aan nVWA ligt in 2012 en verder lager dan in de voorliggende jaren. Via inzet op innovatie van Europese
                  regelgeving en toezicht moet deze besparing ingevuld worden. In afwachting hiervan is de EL&amp;I  bijdrage aan de nVWA in 2012
                  met € 5 miljoen verhoogd. Deze middelen worden ingezet op toezichtsdomeinen van nVWA waarvoor EU verplichtingen gelden. Dit
                  betreft bijna alle toezichtsdomeinen.
               </text:p>
      <text:p text:style-name="alineagroep">13</text:p>
      <text:p text:style-name="alineagroep.end">
                     <text:span text:style-name="cur">Kan de regering via een financiële bijlage bij de in de internetbijlage geleverde transponeringstabel aangeven per genoemd
                        artikel waar precies de voorheen geraamde middelen voor de desbetreffende begrotingsartikelen van het voormalig ministerie
                        van Landbouw, Natuur en Voedselkwaliteit terecht zijn gekomen in de nieuwe begrotingsartikelen, en of er sprake is van een
                        mutatie in de hoogte van de uitgaven?</text:span>
                     
                  </text:p>
      <text:p text:style-name="algemeen">Zie Bijlage.<text:span text:style-name="superscript"><text:note-ref text:reference-format="text" text:ref-name="ID-141040-d28e188" text:note-class="footnote">2</text:note-ref></text:span>
                  
               </text:p>
      <text:p text:style-name="alineagroep">14</text:p>
      <text:p text:style-name="alineagroep.end">
                     <text:span text:style-name="cur">Waarom bevat het subsidieoverzicht in de internetbijlage, behorende bij de begroting van het ministerie van Economische Zaken,
                        Landbouw en Innovatie, een aantal subsidieregelingen die ramingen bevatten tot en met 2016, terwijl de evaluatiemomenten in
                        het verleden liggen (bijvoorbeeld in 2007 en 2010)? Hebben deze subsidies geen einddatum? Zo nee, hoe verhoudt zich dit tot
                        de motie van het lid Van As (Kamerstuk </text:span><text:span text:style-name="cur">29 200, nr. 40</text:span><text:span text:style-name="cur">) voor alle subsidies een einddatum moet worden vastgesteld, tenzij deze wordt geëvalueerd?</text:span>
                     
                  </text:p>
      <text:p text:style-name="algemeen">In het subsidieoverzicht zijn de meerjarige budgetten weergegeven die gereserveerd zijn voor de betreffende  subsidieregelingen.
                  In een aantal gevallen betreft het de meerjarige uitfinanciering van reeds gesloten subsidieregelingen. In andere gevallen
                  betreft het subsidies die per jaar worden verstrekt maar waarvoor wel meerjarig budget is gereserveerd. In de meeste gevallen
                  is het toekomstige evaluatiemoment opgenomen. In een paar gevallen is ervoor gekozen het meest recente evaluatiemoment in
                  het verleden op te nemen.
               </text:p>
      <text:p text:style-name="alineagroep">15</text:p>
      <text:p text:style-name="alineagroep.end">
                     <text:span text:style-name="cur">In de internetbijlage bij de Miljoenennota 2012 wordt op pagina 99 gemeld dat er reeds € 80 miljoen is terugbetaald aan de
                        Europese Commissie wegens «apurement». Welke bedragen verwacht de regering aanvullend op deze € 80 miljoen aan «apurement»
                        te besteden?</text:span>
                     
                  </text:p>
      <text:p text:style-name="algemeen">In verband met mogelijke toekomstige financiële correcties wordt in 2011 € 60 mln in de interne begrotingsreserve gestort.
                  Deze storting houdt verband met mogelijke financiële correcties die in 2012 door de Europese Commissie worden opgelegd op
                  door Nederland ingediende declaraties over 2008 en 2009 ten laste van het Europees Landbouw Garantie Fonds en het Europees
                  Landbouw Fonds voor Plattelandsontwikkeling. Het gaat om voorgenomen correctievoorstellen van de Europese Commissie die nog
                  niet in een definitief besluit zijn omgezet. Over deze correctievoorstellen is Nederland in onderhandeling met de Europese
                  Commissie. De verwachting is dat de Europese Commissie in 2012 een besluit neemt over definitieve correc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