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AMENDEMENT VAN HET LID VERHOEVEN
            </text:p>
            <text:p text:style-name="headtable.datum">Ontvangen 26 oktober 2011
               
            </text:p>
          </table:table-cell>
          <table:covered-table-cell/>
        </table:table-row>
      </table:table>
      <text:p text:style-name="amendement">De ondergetekende stelt het volgende amendement voor:</text:p>
      <text:p text:style-name="lid"><text:span text:style-name="lidnr">I<text:tab/></text:span></text:p>
      <text:p text:style-name="wat">De departementale begrotingsstaat wordt als volgt gewijzigd:</text:p>
      <text:p text:style-name="lid"><text:span text:style-name="lidnr">A<text:tab/></text:span></text:p>
      <text:p text:style-name="wat">In <text:span text:style-name="vet">artikel 12 Een sterk innovatievermogen</text:span> worden het verplichtingenbedrag en het uitgavenbedrag <text:span text:style-name="vet">verlaagd</text:span> met  € 1 500 (x € 1 000).
                        </text:p>
      <text:p text:style-name="lid"><text:span text:style-name="lidnr">B<text:tab/></text:span></text:p>
      <text:p text:style-name="wat">In <text:span text:style-name="vet">artikel 13 Een excellent ondernemingsklimaat</text:span> worden het verplichtingenbedrag en het uitgavenbedrag <text:span text:style-name="vet">verlaagd</text:span> met  € 1 000 (x € 1 000).
                        </text:p>
      <text:p text:style-name="lid"><text:span text:style-name="lidnr">C<text:tab/></text:span></text:p>
      <text:p text:style-name="wat">In <text:span text:style-name="vet">artikel 13 Een excellent ondernemingsklimaat</text:span> worden het verplichtingenbedrag en het uitgavenbedrag <text:span text:style-name="vet">verhoogd</text:span> met  € 2 500 (x € 1 000).
                        </text:p>
      <text:p text:style-name="lid"><text:span text:style-name="lidnr">II<text:tab/></text:span></text:p>
      <text:p text:style-name="wat">In de begrotingsstaat inzake de baten-lastendiensten worden bij <text:span text:style-name="vet">Agentschap NL</text:span> het totaal baten en het totaal lasten <text:span text:style-name="vet">verlaagd</text:span> met € 1 000 (x € 1 000).
                  </text:p>
      <text:h text:outline-level="2" text:style-name="divisiekop1">Toelichting
               </text:h>
      <text:p text:style-name="amendement">De indiener wil met dit amendement de helft van de bezuiniging op de Nederlands Bureau voor Toerisme en Congressen terugdraaien.
                  Dat betekent voor het begrotingsjaar 2012 2,5 miljoen euro. In de komende jaren wil het Kabinet de bijdrage aan de NBTC verlagen
                  van 16,6 miljoen euro naar 5,8 miljoen euro. De indiener wil het niveau van de rijksbijdrage op de lange termijn minimaal
                  gelijk houden aan de private bijdrage, die 12 miljoen euro is. Dit geld moet komen uit de Ondernemerspleinen en in de periode
                  voor de Ondernemerspleinen uit de verschillende afdelingen die moeten opgaan in de Ondernemerspleinen. Dat betekent dat voor
                  2012 de kosten worden gedekt uit de bijdrage aan Syntens en Agentschap NL.
               </text:p>
      <text:p text:style-name="ondertekening.end">Ver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