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GEWIJZIGDE MOTIE VAN HET LID DIJKSMA TER VERVANGING VAN DIE GEDRUKT ONDER NR. 13 
            </text:p>
            <text:p text:style-name="headtable.datum">Voorgesteld 8 november 2011
               
            </text:p>
          </table:table-cell>
          <table:covered-table-cell/>
        </table:table-row>
      </table:table>
      <text:p text:style-name="algemeen">De Kamer,</text:p>
      <text:p text:style-name="algemeen">gehoord de beraadslaging,</text:p>
      <text:p text:style-name="algemeen">constaterende, dat de komende jaren 150 000 vacatures vrij komen voor jongeren met een technische mbo-opleiding;</text:p>
      <text:p text:style-name="algemeen">constaterende, dat de inspanningen van het huidige en het vorige kabinet ten spijt deze vacatures niet opgevuld kunnen worden
                  omdat jongeren op het mbo vaak kiezen voor andere dan technische opleidingen en in sectoren waar de werkgelegenheid veel lager
                  is;
               </text:p>
      <text:p text:style-name="algemeen">van mening, dat er een grote gemeenschappelijke verantwoordelijkheid en een groot gemeenschappelijk belang ligt voor overheid
                  en bedrijfsleven om deze mismatch tussen onderwijs en arbeidsmarkt aan te pakken;
               </text:p>
      <text:p text:style-name="algemeen">verzoekt de regering om met het bedrijfsleven een plan op te stellen voor een pilot voor een regelvrije zone op het terrein
                  van onderwijs en arbeidsmarkt waarin mbo’ers die voor een opleiding in techniek kiezen een aanbod wordt gedaan waarbij gedacht
                  kan worden aan een tegemoetkoming in de studiekosten en het bieden van een garantie aan deze jongeren dat hen zowel een stageplaats
                  al een baan wordt aangeboden;
               </text:p>
      <text:p text:style-name="algemeen">verzoekt de regering voorts de Kamer in het voorjaar van 2012 over de voortgang van deze pilot te informeren,</text:p>
      <text:p text:style-name="algemeen">en gaat over tot de orde van de dag.</text:p>
      <text:p text:style-name="algemeen">Dijksm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