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KOPPEJAN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wil snijden in het takenpakket van productschappen;</text:p>
      <text:p text:style-name="algemeen">overwegende, dat de productschappen een belangrijke rol spelen bij het financieren van praktijkonderzoek en innovatieontwikkeling
                  in de topsectoren agro en food en tuinbouw en uitgangsmaterialen;
               </text:p>
      <text:p text:style-name="algemeen">overwegende, dat in de genoemde topsectoren veel individuele ondernemers en kleine bedrijven actief zijn, die zelfstandig
                  niet in staat zijn noodzakelijk praktijkonderzoek en innovatieontwikkeling te financieren;
               </text:p>
      <text:p text:style-name="algemeen">verzoekt de regering ervoor te zorgen dat het voor productschappen mogelijk blijft om, gesteund door de betreffende sectoren
                  en ondernemers, praktijkonderzoek en innovatieontwikkeling te financieren,
               </text:p>
      <text:p text:style-name="algemeen">en gaat over tot de orde van de dag.</text:p>
      <text:p text:style-name="alineagroep">Dijkgraaf</text:p>
      <text:p text:style-name="alineagroep.end">Koppej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