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DIJKGRAAF 
            </text:p>
            <text:p text:style-name="headtable.datum">Voorgesteld 3 november 2011
               
            </text:p>
          </table:table-cell>
          <table:covered-table-cell/>
        </table:table-row>
      </table:table>
      <text:p text:style-name="algemeen">De Kamer,</text:p>
      <text:p text:style-name="algemeen">gehoord de beraadslaging,</text:p>
      <text:p text:style-name="algemeen">constaterende, dat continuering van het programmaonderzoek MKB en ondernemerschap na 2012 onzeker is;</text:p>
      <text:p text:style-name="algemeen">overwegende, dat het programmaonderzoek MKB en ondernemerschap een belangrijke bijdrage levert aan het verkrijgen, analyseren
                  en delen van informatie over mkb en ondernemerschap;
               </text:p>
      <text:p text:style-name="algemeen">van mening, dat het programmaonderzoek MKB en ondernemerschap waardevol is en gecontinueerd moet worden;</text:p>
      <text:p text:style-name="algemeen">verzoekt de regering ervoor te zorgen dat het programmaonderzoek MKB en ondernemerschap na 2012 gecontinueerd kan worden en
                  daarvoor dekking te zoeken binnen begrotingsartikel 11.1, indien binnen dit artikel sprake is van onderuitputting,
               </text:p>
      <text:p text:style-name="algemeen">en gaat over tot de orde van de dag.</text:p>
      <text:p text:style-name="algemeen">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