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3
                  </text:p>
          </table:table-cell>
          <table:table-cell office:value-type="string" table:number-columns-spanned="2" table:style-name="parlementair.kopcel_last">
            <text:p text:style-name="headtable.stuktitel"> MOTIE VAN HET LID SCHOUTEN 
            </text:p>
            <text:p text:style-name="headtable.datum">Voorgesteld 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NWO-budget verdeeld wordt over verschillende wetenschapsgebieden;</text:p>
      <text:p text:style-name="algemeen">overwegende, dat bètatechnisch onderzoek naast private R&amp;D-investeringen sterk afhankelijk is van de tweede geldstroom via NWO en TNO;</text:p>
      <text:p text:style-name="algemeen">van mening, dat bètatechnisch onderzoek een belangrijke bron van innovatie in Nederland vormt en dat onderzoeksgeld grotendeels
                  gericht moet worden ingezet op wetenschapsgebieden die direct relevant zijn voor de topsectoren;
               </text:p>
      <text:p text:style-name="algemeen">verzoekt de regering een verschuiving richting bètatechnisch onderzoek binnen de tweede geldstroom te bewerkstelligen,</text:p>
      <text:p text:style-name="algemeen">en gaat over tot de orde van de dag.</text:p>
      <text:p text:style-name="algemeen">Schout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4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