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DE LEDEN SCHOUTEN EN DIJKSMA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willekeurige afschrijving als crisismaatregel van grote waarde is gebleken, maar dat deze maatregel eind
                  2011 afloopt;
               </text:p>
      <text:p text:style-name="algemeen">overwegende, dat de economische crisis ook in 2012 zijn weerslag zal hebben op de liquiditeit van ondernemers;</text:p>
      <text:p text:style-name="algemeen">verzoekt de regering de mogelijkheden te onderzoeken om de maatregel van de willekeurige afschrijving in 2012 te verlengen,</text:p>
      <text:p text:style-name="algemeen">en gaat over tot de orde van de dag.</text:p>
      <text:p text:style-name="alineagroep">Schouten</text:p>
      <text:p text:style-name="alineagroep.end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