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2
         </text:p>
          </table:table-cell>
          <table:covered-table-cell/>
        </table:table-row>
        <table:table-row>
          <table:table-cell office:value-type="string" table:number-columns-spanned="1" table:style-name="parlementair.kopcel_last">
            <text:p text:style-name="headtable.stuktitel">Nr. 40 </text:p>
          </table:table-cell>
          <table:table-cell office:value-type="string" table:number-columns-spanned="2" table:style-name="parlementair.kopcel_last">
            <text:p text:style-name="headtable.stuktitel"> MOTIE VAN HET LID BRAAKHUIS C.S. 
            </text:p>
            <text:p text:style-name="headtable.datum">Voorgesteld 
               		3 november 2011 
            </text:p>
          </table:table-cell>
          <table:covered-table-cell/>
        </table:table-row>
      </table:table>
      <text:p text:style-name="algemeen">De Kamer,</text:p>
      <text:p text:style-name="algemeen">gehoord de beraadslaging,</text:p>
      <text:p text:style-name="algemeen">overwegende, dat de minister van SZW heeft aangekondigd voor het
                  				einde van het jaar met een onderzoek te komen naar de OVO’s aan de onderkant
                  				van de arbeidsmarkt, naar aanleiding van de problemen hiermee op de
                  				postmarkt;
               </text:p>
      <text:p text:style-name="algemeen">constaterende, dat het rechteloos maken van werknemers aan de
                  				onderkant van de arbeidsmarkt door middel van pseudo-zzp-schap in toenemende
                  				mate leidt tot schrijnende situaties en armoedeval;
               </text:p>
      <text:p text:style-name="algemeen">verzoekt de regering het onderzoek naar de OVO's aan de onderkant
                  				van de arbeidsmarkt te versnellen zodat dit voor 10 december 2011 met
                  				kabinetsreactie aan de Kamer kan worden gestuurd;
               </text:p>
      <text:p text:style-name="algemeen">en gaat over tot de orde van de dag.</text:p>
      <text:p text:style-name="alineagroep">Braakhuis</text:p>
      <text:p text:style-name="alineagroep">Gesthuizen</text:p>
      <text:p text:style-name="alineagroep.end">Dijksma</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I, Nr. 4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