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
                  </text:p>
          </table:table-cell>
          <table:table-cell office:value-type="string" table:number-columns-spanned="2" table:style-name="parlementair.kopcel_last">
            <text:p text:style-name="headtable.stuktitel"> MOTIE VAN HET LID BRAAKHUIS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poogt innovatie te stimuleren door een nieuwe belastingaftrek op uitgaven aan R&amp;D;</text:p>
      <text:p text:style-name="algemeen">overwegende, dat deze aftrek begrensd wordt op 500 mln. waardoor er vroeger of later een bestedingsbeperking nodig zal zijn
                  omdat dit grensbedrag wordt overschreden;
               </text:p>
      <text:p text:style-name="algemeen">overwegende, dat groene, innovatieve ondernemers grotere problemen hebben om aan financiering te komen dan andere ondernemers;</text:p>
      <text:p text:style-name="algemeen">van mening, dat innovatie met een duurzaam karakter het grootste maatschappelijk rendement oplevert;</text:p>
      <text:p text:style-name="algemeen">verzoekt de regering om wanneer bestedingsbeperking noodzakelijk wordt, prioriteit te geven aan die uitgaven aan R&amp;D die ingezet
                  worden ten behoeve van groene, duurzame innovaties,
               </text:p>
      <text:p text:style-name="algemeen">en gaat over tot de orde van de dag.</text:p>
      <text:p text:style-name="algemeen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