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MOTIE VAN HET LID VAN VLIET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behoud van de Nederlandse maakindustrie van groot belang is voor de Nederlandse economie;</text:p>
      <text:p text:style-name="algemeen">overwegende, dat deze industrie zelf constant aangeeft zich grote zorgen te maken over het vinden van voldoende technisch
                  geschoold personeel;
               </text:p>
      <text:p text:style-name="algemeen">overwegende, dat deze zorgen vooral betrekking hebben op het kleine aantal studerenden in technische vakken, de vergrijzing
                  van het technische lerarenkorps en het relatief lage aanzien van technische vakken;
               </text:p>
      <text:p text:style-name="algemeen">constaterende, dat samenwerking tussen bedrijfsleven en onderwijswereld de juiste marsroute is om dit probleem aan te pakken;</text:p>
      <text:p text:style-name="algemeen">verzoekt de regering een actieve rol voor de minister van EL&amp;I te initiëren op het dossier aansluiting onderwijs/arbeidsmarkt
                  en de Kamer hierover begin volgend jaar te informeren,
               </text:p>
      <text:p text:style-name="algemeen">en gaat over tot de orde van de dag.</text:p>
      <text:p text:style-name="algemeen">Van Vlie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