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300*"/>
    </style:style>
    <style:style style:family="table-column" style:name="table.1.col2">
      <style:table-column-properties style:rel-column-width="1700*"/>
    </style:style>
    <style:style style:family="table" style:name="table.2">
      <style:table-properties table:align="margins"/>
    </style:style>
    <style:style style:family="table-column" style:name="table.2.col1">
      <style:table-column-properties style:rel-column-width="8900*"/>
    </style:style>
    <style:style style:family="table-column" style:name="table.2.col2">
      <style:table-column-properties style:rel-column-width="11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600*"/>
    </style:style>
    <style:style style:family="table" style:name="table.4">
      <style:table-properties table:align="margins"/>
    </style:style>
    <style:style style:family="table-column" style:name="table.4.col1">
      <style:table-column-properties style:rel-column-width="7200*"/>
    </style:style>
    <style:style style:family="table-column" style:name="table.4.col2">
      <style:table-column-properties style:rel-column-width="28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3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3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1200*"/>
    </style:style>
    <style:style style:family="table-column" style:name="table.7.col3">
      <style:table-column-properties style:rel-column-width="1300*"/>
    </style:style>
    <style:style style:family="table-column" style:name="table.7.col4">
      <style:table-column-properties style:rel-column-width="1200*"/>
    </style:style>
    <style:style style:family="table-column" style:name="table.7.col5">
      <style:table-column-properties style:rel-column-width="1300*"/>
    </style:style>
    <style:style style:family="table" style:name="table.8">
      <style:table-properties table:align="margins"/>
    </style:style>
    <style:style style:family="table-column" style:name="table.8.col1">
      <style:table-column-properties style:rel-column-width="6900*"/>
    </style:style>
    <style:style style:family="table-column" style:name="table.8.col2">
      <style:table-column-properties style:rel-column-width="31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26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1500*"/>
    </style:style>
    <style:style style:family="table-column" style:name="table.9.col6">
      <style:table-column-properties style:rel-column-width="1500*"/>
    </style:style>
    <style:style style:family="table" style:name="table.10">
      <style:table-properties table:align="margins"/>
    </style:style>
    <style:style style:family="table-column" style:name="table.10.col1">
      <style:table-column-properties style:rel-column-width="500*"/>
    </style:style>
    <style:style style:family="table-column" style:name="table.10.col2">
      <style:table-column-properties style:rel-column-width="1200*"/>
    </style:style>
    <style:style style:family="table-column" style:name="table.10.col3">
      <style:table-column-properties style:rel-column-width="6700*"/>
    </style:style>
    <style:style style:family="table-column" style:name="table.10.col4">
      <style:table-column-properties style:rel-column-width="1500*"/>
    </style:style>
    <style:style style:family="table" style:name="table.11">
      <style:table-properties table:align="margins"/>
    </style:style>
    <style:style style:family="table-column" style:name="table.11.col1">
      <style:table-column-properties style:rel-column-width="1400*"/>
    </style:style>
    <style:style style:family="table-column" style:name="table.11.col2">
      <style:table-column-properties style:rel-column-width="1400*"/>
    </style:style>
    <style:style style:family="table-column" style:name="table.11.col3">
      <style:table-column-properties style:rel-column-width="1400*"/>
    </style:style>
    <style:style style:family="table-column" style:name="table.11.col4">
      <style:table-column-properties style:rel-column-width="1400*"/>
    </style:style>
    <style:style style:family="table-column" style:name="table.11.col5">
      <style:table-column-properties style:rel-column-width="1400*"/>
    </style:style>
    <style:style style:family="table-column" style:name="table.11.col6">
      <style:table-column-properties style:rel-column-width="1400*"/>
    </style:style>
    <style:style style:family="table-column" style:name="table.11.col7">
      <style:table-column-properties style:rel-column-width="1400*"/>
    </style:style>
    <style:style style:family="table" style:name="table.12">
      <style:table-properties table:align="margins"/>
    </style:style>
    <style:style style:family="table-column" style:name="table.12.col1">
      <style:table-column-properties style:rel-column-width="1700*"/>
    </style:style>
    <style:style style:family="table-column" style:name="table.12.col2">
      <style:table-column-properties style:rel-column-width="4500*"/>
    </style:style>
    <style:style style:family="table-column" style:name="table.12.col3">
      <style:table-column-properties style:rel-column-width="1500*"/>
    </style:style>
    <style:style style:family="table-column" style:name="table.12.col4">
      <style:table-column-properties style:rel-column-width="2300*"/>
    </style:style>
    <style:style style:family="table" style:name="table.13">
      <style:table-properties table:align="margins"/>
    </style:style>
    <style:style style:family="table-column" style:name="table.13.col1">
      <style:table-column-properties style:rel-column-width="43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1100*"/>
    </style:style>
    <style:style style:family="table" style:name="table.14">
      <style:table-properties table:align="margins"/>
    </style:style>
    <style:style style:family="table-column" style:name="table.14.col1">
      <style:table-column-properties style:rel-column-width="8700*"/>
    </style:style>
    <style:style style:family="table-column" style:name="table.14.col2">
      <style:table-column-properties style:rel-column-width="1300*"/>
    </style:style>
    <style:style style:family="table" style:name="table.15">
      <style:table-properties table:align="margins"/>
    </style:style>
    <style:style style:family="table-column" style:name="table.15.col1">
      <style:table-column-properties style:rel-column-width="7200*"/>
    </style:style>
    <style:style style:family="table-column" style:name="table.15.col2">
      <style:table-column-properties style:rel-column-width="1400*"/>
    </style:style>
    <style:style style:family="table-column" style:name="table.15.col3">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1 oktober 2011
               
            </text:p>
          </table:table-cell>
          <table:covered-table-cell/>
        </table:table-row>
      </table:table>
      <text:p text:style-name="alineagroep">De vaste commissie voor Economische Zaken, Landbouw en Innovatie<text:note text:id="ID-135006-d28e101"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belast met het voorbereidend onderzoek van dit wetsvoorstel, heeft de eer verslag uit te brengen in de vorm van een lijst
                     van vragen met de daarop gegeven antwoorden over het onderdeel Economie en Innovatie.
                  </text:p>
      <text:p text:style-name="alineagroep.end">Met de vaststelling van het verslag acht de commissie de openbare behandeling van het wetsvoorstel voldoende voorbereid.</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Wordt met de vier nieuwe actielijnen beoogd om tot een integratie van Economische Zaken en Landbouw te komen?</text:span>
                     
                  </text:p>
      <text:p text:style-name="alineagroep">De begroting omvat de volgende vier actielijnen:</text:p>
      <text:list text:style-name="list-style-1">
        <text:list-item text:start-value="1">
          <text:p text:style-name="list.start">Nederland internationaal sterk positioneren: inzetten op de top.
                        </text:p>
        </text:list-item>
        <text:list-item text:start-value="2">
          <text:p text:style-name="list.cont">Ruimte bieden aan ondernemerschap en innovatie.
                        </text:p>
        </text:list-item>
        <text:list-item text:start-value="3">
          <text:p text:style-name="list.cont">Duurzame welvaart bevorderen, met oog voor mens en natuur.
                        </text:p>
        </text:list-item>
        <text:list-item text:start-value="4">
          <text:p text:style-name="list.end">Werken aan een toekomstbestendige landbouwproductie en energievoorziening.
                        </text:p>
        </text:list-item>
      </text:list>
      <text:p text:style-name="alineagroep.end">Met de vier actielijnen wordt inderdaad beoogd om de beleidsterreinen van Economische Zaken en Landbouw te integreren en de
                     hoofdprioriteiten van het ministerie van Economische Zaken, Landbouw en Innovatie te markeren.
                  </text:p>
      <text:p text:style-name="alineagroep">2</text:p>
      <text:p text:style-name="alineagroep">
                     <text:span text:style-name="cur">Kunt u aangeven onder welke begrotingsartikelen en daarbinnen op welke</text:span>
                     
                  </text:p>
      <text:p text:style-name="alineagroep.end">
                     <text:span text:style-name="cur">onderdelen, vrije ruimte is in de begroting? Welke middelen kan de Tweede Kamer, indien gewenst, op een andere manier bestemmen
                        dan u voorstelt?</text:span>
                     
                  </text:p>
      <text:p text:style-name="algemeen">Alle middelen in de EL&amp;I begroting zijn beleidsmatig belegd. In de beleidsartikelen van de EL&amp;I begroting wordt onder het
                  kopje «Budgetflexibiliteit» voor de geraamde uitgaven in 2012 een nadere toelichting geven op de samenstelling van de middelen
                  die niet-juridisch verplicht zijn.
               </text:p>
      <text:p text:style-name="alineagroep">3</text:p>
      <text:p text:style-name="alineagroep.end">
                     <text:span text:style-name="cur">Welke consequenties heeft de uitspraak in de Miljoenennota 2012 dat het kabinet het «nee-tenzij»-beleid ten aanzien van garantieverlening
                        heeft aangescherpt voor de garantieregelingen van het ministerie van EL&amp;I?</text:span>
                     
                  </text:p>
      <text:p text:style-name="algemeen">De overheid verstrekt in principe geen garanties tenzij het publiek belang daarmee geholpen is en de risico’s niet in de markt
                  gedragen kunnen worden. Deze beleidslijn is van toepassing op de garantieregelingen van EL&amp;I.
               </text:p>
      <text:p text:style-name="alineagroep">4</text:p>
      <text:p text:style-name="alineagroep.end">
                     <text:span text:style-name="cur">Kunt u een overzicht geven van alle overheidsorganen (inclusief decentrale overheidsorganen) die als wettelijke taak hebben
                        het ondersteunen van ondernemerschap?</text:span>
                     
                  </text:p>
      <text:p text:style-name="algemeen">In de begroting van EL&amp;I staat in bijlage 4.1 een overzicht van de Zelfstandige Bestuursorganen (ZBO's) en rechtspersonen
                  met een wettelijke taak (RWT's) die aan het ministerie van EL&amp;I zijn gelieerd.
               </text:p>
      <text:p text:style-name="algemeen">De Kamer van Koophandel is de enige aan EL&amp;I gelieerde ZBO of RWT met als wettelijke taak het ondersteunen van ondernemerschap.
                  De Kamers van Koophandel staan daar bij met als functie «het bevorderen van de economische belangen van handel, industrie,
                  ambacht en dienstverlening. Taken volgens de Wet op de Kamers van Koophandel en de Handelsregisterwet: voeren van het Handelsregister,
                  het loket voor ondernemers, voorlichting en het stimuleren van de regionale ontwikkeling». Decentrale overheidsorganen die
                  zich bezig houden met ondernemerschap zullen in de regel hiervoor geen wettelijke basis hebben.
               </text:p>
      <text:p text:style-name="algemeen">Het kabinet heeft verregaande plannen om de huidige informatie-, voorlichtings- en ondersteuningsinfrastructuur op het gebied
                  van (internationaal) ondernemerschap en innovatie grondig te moderniseren en te stroomlijnen. Hierbij is het doel versnippering
                  van het bestaande aanbod van publieke dienstverlening voor ondernemers tegen te gaan, de behoeftes en wensen van ondernemers
                  meer centraal te stellen en beter aan te sluiten bij de mogelijkheden die digitalisering biedt. Op 9 september jl. heb ik
                  u aangegeven dat om deze ambities waar te maken de huidige Kamers van Koophandel en Syntens, de organisatie voor innovatiestimulering
                  in het MKB, zullen worden samengevoegd tot 1 centraal bestuurde organisatie met status van zelfstandig bestuursorgaan (ZBO).
                  Zodra de basisstructuur staat, zal gekeken worden naar de relatie tot en aansluiting met andere organisaties, die zich bezighouden
                  met ondernemerschap in breedste zin. Ook hier wederom vanuit het belang van de ondernemer bezien. Inzet en verwachting hierbij
                  is dat de basisstructuur een wenkend perspectief zal vormen voor andere organisaties om in enige vorm aan te sluiten.
               </text:p>
      <text:p text:style-name="alineagroep">5</text:p>
      <text:p text:style-name="alineagroep.end">
                     <text:span text:style-name="cur">Welk budget is beschikbaar voor het in de markt zetten van innovaties, op welke wijze wilt u dit proces ondersteunen en waar
                        is dit in de begroting opgenomen?</text:span>
                     
                  </text:p>
      <text:p text:style-name="algemeen">In het algemeen geldt dat het kabinet een nieuwe weg inslaat met het innovatiebeleid. Er komt meer nadruk op het in de markt
                  zetten van innovaties omdat het uitgangspunt is van kennis naar kunde naar kassa. De agenda’s van de topsectoren geven hiervoor
                  de richting aan. Door werk te maken van valorisatie en vraagsturing krijgt het excellente onderzoek meer impact.
               </text:p>
      <text:p text:style-name="algemeen">Het kabinet stimuleert de keten van kennis naar kunde naar kassa met verschillende instrumenten. Op indirecte wijze gebeurt
                  dit door de ontwikkeling van publieke kennis beter aan te laten sluiten op de behoeften van bedrijven. Dat staat centraal
                  bij de vraagsturing die plaatsvindt bij de publieke kennisinstellingen, met de innovatiecontracten als concreet instrument.
                  Ook wordt het omzetten van kennis richting commerciële innovaties gestimuleerd met de Groeifaciliteit, regeling Borgstelling
                  MKB-kredieten (BMKB) en adviezen van Syntens.
               </text:p>
      <text:p text:style-name="algemeen">Instrumenten die directer tot doel hebben om innovaties op de markt zetten zijn het Innovatiefonds (€ 84 mln in 2012), de
                  Innovatie Prestatie Contracten (IPC’s, € 41,2 mln), het Small Business Innovation Research (SBIR) programma, Innovatiegericht
                  inkopen (binnen inkoopbudgetten) en het Valorisatieprogramma (€ 21 mln). De bedragen hiervoor zijn in de artikelen 12 en 13
                  van de begroting opgenomen. Op welke wijze het kabinet het in de markt zetten van innovaties ondersteunt, varieert per genoemd
                  instrument. 
               </text:p>
      <text:p text:style-name="alineagroep">6</text:p>
      <text:p text:style-name="alineagroep.end">
                     <text:span text:style-name="cur">Op welke manier zullen de Kamers van Koophandel (of Ondernemerspleinen) gefinancierd worden als de heffing vervalt in 2012?</text:span>
                     
                  </text:p>
      <text:p text:style-name="alineagroep">De KvK heffing vervalt in 2013. De huidige Kamers van Koophandel en Syntens zullen worden samengevoegd tot één centraal bestuurde
                     organisatie met de status van zelfstandig bestuursorgaan (ZBO). Deze nieuwe organisatie zal vanaf 2013 vanuit de begroting
                     van het ministerie van Economische Zaken, Landbouw en Innovatie worden gefinancierd.
                  </text:p>
      <text:p text:style-name="alineagroep.end">Dit betekent dat de nieuwe organisatie vanaf 2013 gefinancierd wordt uit drie bronnen:</text:p>
      <text:list text:style-name="list-style-2">
        <text:list-item>
          <text:p text:style-name="list.start">directe financiering vanuit de begroting van het ministerie van Economische Zaken, Landbouw en Innovatie,
                        </text:p>
        </text:list-item>
        <text:list-item>
          <text:p text:style-name="list.cont">inkomsten uit producten en diensten met – voor zover mogelijk en wenselijk – verdere doorvoering van het profijtbeginsel.
                        </text:p>
        </text:list-item>
        <text:list-item>
          <text:p text:style-name="list.end">cofinanciering/subsidies van derde partijen met name op het gebied van innovatiestimulering/regionale activiteiten
                        </text:p>
        </text:list-item>
      </text:list>
      <text:p text:style-name="alineagroep">7 en 8</text:p>
      <text:p text:style-name="alineagroep">
                     <text:span text:style-name="cur">Waarom is gekozen voor de RDA bovenop de al bestaande regeling WBSO?</text:span>
                     
                  </text:p>
      <text:p text:style-name="alineagroep.end">
                     <text:span text:style-name="cur">Waarom is gekozen voor twee vergelijkbare regelingen naast elkaar?</text:span>
                     
                  </text:p>
      <text:p text:style-name="alineagroep">De RDA heeft specifieke meerwaarde ten opzichte van bestaande instrumenten. De uitgaven voor R&amp;D bestaan uit drie componenten,
                     te weten loonkosten, exploitatiekosten en investeringen in bedrijfsmiddelen. Omdat de R&amp;D-loonkosten reeds worden gefaciliteerd
                     via de afdrachtvermindering speur- en ontwikkelingswerk (S&amp;O) en de aftrek S&amp;O voor IB-ondernemers (gezamenlijk ook wel WBSO
                     genoemd) en omdat naar verwachting de arbeidsmarktontwikkeling voor kenniswerkers tendeert naar schaarste, is de RDA gericht
                     op het faciliteren van de overige exploitatiekosten en de investeringen in bedrijfsmiddelen. Op deze manier worden uitgaven
                     voor R&amp;D-kapitaal en R&amp;D-arbeid evenwichtiger behandeld.
                  </text:p>
      <text:p text:style-name="alineagroep.end">Nederland creëert met de RDA, in combinatie met de WBSO, een sterk en compleet pakket van fiscale maatregelen dat private
                     R&amp;D-uitgaven aanjaagt en het vestigingsklimaat verder versterkt.
                  </text:p>
      <text:p text:style-name="alineagroep">9</text:p>
      <text:p text:style-name="alineagroep.end">
                     <text:span text:style-name="cur">Waren bestuursvoorzitters van beursgenoteerde ondernemingen tot nu toe niet bekend met de OESO-richtlijnen, aangezien in 2012
                        de bekendheid van de OESO-richtlijnen bij hen zal worden vergroot en hoe hebben zij dan tot nu toe invulling kunnen geven aan de OESO-richtlijnen?</text:span>
                     
                  </text:p>
      <text:p text:style-name="algemeen">De overheid gaat er van uit dat bedrijven bekend zijn met en gericht zijn op de beginselen van OESO-Richtlijnen. Zij dienen
                  als hulpmiddel en als referentie voor bedrijven voor wat wordt verstaan onder maatschappelijk verantwoord ondernemen in een
                  internationale context en worden als zodanig onder de aandacht van bedrijven gebracht.
               </text:p>
      <text:p text:style-name="algemeen">Recentelijk zijn de OESO-Richtlijnen herzien en zijn ze in lijn gebracht met belangrijke internationale ontwikkelingen en
                  standaarden op het gebied van MVO, waaronder het werk van prof. Ruggie over mensenrechten en het bedrijfsleven. De overheid
                  wijst het Nederlandse bedrijfsleven op hun verantwoordelijkheden ten aanzien van MVO en biedt hen ondersteuning bij de toepassing
                  van de Richtlijnen. Daartoe is de overheid onder meer voornemens om, in samenwerking met VNO-NCW, in december een conferentie
                  over de herziene Richtlijnen te organiseren.
               </text:p>
      <text:p text:style-name="alineagroep">10</text:p>
      <text:p text:style-name="alineagroep.end">
                     <text:span text:style-name="cur">Waarom worden alleen de voorzitters van de Raad van Bestuur benaderd en waarom alleen beursgenoteerde bedrijven?</text:span>
                     
                  </text:p>
      <text:p text:style-name="algemeen">Niet alleen zij worden benaderd. De voorlichting van de overheid en van het Nationaal Contact Punt via MVO Nederland richt
                  zich op alle bedrijven. Vanwege het internationaal belang van de grote beursgenoteerde bedrijven heeft de overheid zich een
                  strikte doelstelling gesteld voor deze groep.
               </text:p>
      <text:p text:style-name="alineagroep">11</text:p>
      <text:p text:style-name="alineagroep.end">
                     <text:span text:style-name="cur">Is het de bedoeling van de inzet van dit kabinet dat binnen één jaar alle Nederlandse ondernemingen zich houden aan de OESO-richtlijnen
                        voor MVO? Zo nee, wat is de doelstelling dan? Zo ja, op welke wijze wordt dit gecontroleerd?</text:span>
                     
                  </text:p>
      <text:p text:style-name="algemeen">De overheid gaat ervan uit dat alle bedrijven zich houden aan de Richtlijnen. Die geven immers een referentie voor wat betamelijk
                  is in het internationaal handelen. In gevallen waarin daar twijfel over bestaat kan een melding worden gedaan bij het NCP.
                  Het NCP heeft tot taak de toepassing van de Richtlijnen te bevorderen, d.m.v. voorlichting over de Richtlijnen en bemiddeling
                  bij geschillen over naleving van de Richtlijnen. Het geschillenbeslechtingsysteem is een wezenlijke ondersteuning van het
                  «soft law»-karakter van de Richtlijnen. Via de voorlichting maakt het NCP de Richtlijnen bekend bij het bedrijfsleven en biedt
                  het bedrijven die daar behoefte aan hebben ondersteuning bij hun streven om maatschappelijk verantwoord te ondernemen.
               </text:p>
      <text:p text:style-name="alineagroep">12</text:p>
      <text:p text:style-name="alineagroep.end">
                     <text:span text:style-name="cur">Wat bedoelt u met «steviger economische sturing» om «structurele hervormingen door te voeren» en is dit een nieuw kabinetsstandpunt?</text:span>
                     
                  </text:p>
      <text:p text:style-name="algemeen">De huidige Europese schuldencrisis toont de grote economische en financiële verwevenheid tussen de lidstaten aan. Deze sterke
                  verwevenheid heeft Nederland veel groei en banen opgeleverd. Tegelijkertijd worden nu ook de negatieve kanten van deze verwevenheid
                  zichtbaar. Een crisis in het ene land kan gemakkelijk overslaan naar een ander land. Dit maakt steviger economische sturing
                  in Europa noodzakelijk. Het kabinet heeft hier in de kamerbrief van 7 september jongstleden reeds een aantal voorstellen toe
                  gedaan (Kamerbrief «Visie toekomst Economische en Monetaire Unie», Kamerstukken II, 2010–2011, 21 501-07, nr. 826)
               </text:p>
      <text:p text:style-name="alineagroep">13 en 14</text:p>
      <text:p text:style-name="alineagroep">
                     <text:span text:style-name="cur">Waarom zijn een toekomstbestendige landbouwproductie en energievoorziening samengevoegd in één actielijn?</text:span>
                     
                  </text:p>
      <text:p text:style-name="alineagroep.end">
                     <text:span text:style-name="cur">Legitimeert de omvang van beide gebieden en het uitgebreide plan van aanpak niet twee aparte actielijnen?</text:span>
                     
                  </text:p>
      <text:p text:style-name="algemeen">Het ministerie van EL&amp;I is verantwoordelijk voor een ondernemend Nederland met een sterke internationale concurrentiepositie
                  en met oog voor duurzaamheid. Binnen die verantwoordelijkheid zijn de landbouwproductie en energievoorziening sectoren waarvoor
                  EL&amp;I in zijn geheel eindverantwoordelijk is. Beide voorzien in onze primaire levensbehoeften en zijn daarmee cruciaal voor
                  ons welzijn en onze welvaart in de toekomst. Om die reden zijn de twee gebieden in één actielijn terecht gekomen. Met het
                  opsplitsen van de actielijn in twee paragrafen wordt weer recht gedaan aan het belang en de omvang van beide beleidsterreinen.
               </text:p>
      <text:p text:style-name="alineagroep">15</text:p>
      <text:p text:style-name="alineagroep.end">
                     <text:span text:style-name="cur">Waarom staat er in de begroting niets vermeld over de (eventuele) vervanging van de Hoge Flux Reactor?</text:span>
                     
                  </text:p>
      <text:p text:style-name="algemeen">In de begroting zijn geen middelen gereserveerd voor eventuele vervanging van de Hoge Flux Reactor (HFR). Dit omdat het uitgangspunt
                  is dat het primair aan marktpartijen is om te zorgen voor een sluitende business case voor een eventuele nieuwe reactor. Mocht
                  op enig moment worden besloten dat toch een financiële bijdrage van het Rijk nodig is, dan zal dit alsnog in de begrotingen
                  van betrokken departementen worden verwerkt.
               </text:p>
      <text:p text:style-name="alineagroep">16</text:p>
      <text:p text:style-name="alineagroep.end">
                     <text:span text:style-name="cur">Waarom wordt er in de begroting niets gezegd over de waardebepaling van het gasnet, de gasrotonde en de invloed van de recente
                        boete van de NMa op de waarde van het gasnet en de gasrotondestrategie?</text:span>
                     
                  </text:p>
      <text:p text:style-name="algemeen">Het College van Beroep voor het Bedrijfsleven heeft geoordeeld dat de NMa als onafhankelijk orgaan zelfstandig de waarde van
                  het gasnet vast dient te stellen. Het is dus de verantwoordelijkheid van de NMa, en niet van de minister van Economische Zaken,
                  Landbouw en Innovatie. De NMa werkt op dit moment aan nieuwe methodebesluiten voor GTS, waarin de waarde van het gasnet vastgelegd
                  wordt. Ik ben als minister van Economische Zaken, Landbouw en Innovatie uitsluitend beleidsmatig verantwoordelijk voor Gasunie.
                  De financiële gevolgen van de uitspraak van de rechter en het opstellen van nieuwe methodebesluiten, raken dus niet aan mijn
                  begroting. Er is overigens in dit kader geen sprake geweest van een boete van de NMa. Recent ben ik in antwoorden op vragen
                  van uw Kamer uitgebreid ingegaan op de situatie rond het methodebesluit, de waarde van het gasnet en de gevolgen voor de gasrotonde
                  (Kamerstukken (Aanhangsel) 2010/11, nr. 3559 en nr. 3560). Binnenkort stuur ik u conform eerdere toezegging de voortgangsrapportage van de gasrotonde.
               </text:p>
      <text:p text:style-name="alineagroep">17</text:p>
      <text:p text:style-name="alineagroep.end">
                     <text:span text:style-name="cur">Waarom blijft Nederland achter bij andere landen als het gaat om meeprofiteren van economische groei van gebieden buiten Europa
                        en de VS en hoe kan dit?</text:span>
                     
                  </text:p>
      <text:p text:style-name="algemeen">Het is van groot belang dat de Nederlandse economie meeprofiteert van de sterke groei in opkomende economieën. Dit kabinet
                  zet zich daar ook sterk voor in. Verschillen tussen landen zouden deels verklaard kunnen worden door culturele en historische
                  aspecten. Bij dit laatste valt te denken aan de historische rol van Spanje in Latijns-Amerika, de Engelsen in India/Australië
                  etc. Om meer inzicht te krijgen in de vraag hoe de Nederlandse economie nog sterker kan profiteren van de opkomende markten
                  heeft het Ministerie van EL&amp;I een onderzoek uitgezet. De resultaten van dit onderzoek zullen voor het einde van het jaar openbaar
                  worden gemaakt.
               </text:p>
      <text:p text:style-name="alineagroep">18</text:p>
      <text:p text:style-name="alineagroep.end">
                     <text:span text:style-name="cur">Welk percentage van de Nederlandse economie wordt bestreken met de gekozen 9 topsectoren, als percentage van het BNP en welk
                        percentage moet dit in 2015 zijn?</text:span>
                     
                  </text:p>
      <text:p text:style-name="algemeen">De gegenereerde toegevoegde waarde binnen de topsectoren als aandeel in het bruto binnenlands product bedraagt 23 procent
                  (op basis van voorlopige cijfers van het CBS over 2009). In de loop van 2012 zal een nulmeting bedrijvenbeleid worden opgesteld
                  op basis van meer recente cijfers.
               </text:p>
      <text:p text:style-name="algemeen">Een streefwaarde voor het aandeel topsectoren in de Nederlandse economie in 2015 is niet opgesteld. De ambitie van het bedrijvenbeleid
                  is de (internationale) concurrentiekracht van Nederland te versterken, hetgeen tot uiting komt in de geambieerde positie van
                  Nederland in de top vijf kenniseconomieën wereldwijd.
               </text:p>
      <text:p text:style-name="alineagroep">19 en 20</text:p>
      <text:p text:style-name="alineagroep">
                     <text:span text:style-name="cur">Kunt u uiteenzetten hoeveel geld wordt geïnvesteerd in de sectoren waarin gewerkt wordt met proefdieren, zoals life sciences,
                        farmacie en levensmiddelentechnologie, waar is dit in de begroting opgenomen?</text:span>
                     
                  </text:p>
      <text:p text:style-name="alineagroep.end">
                     <text:span text:style-name="cur">Kunt u uiteenzetten in welke onderzoeksgebieden wordt geïnvesteerd en welk proefdiergebruik daarbij wordt verwacht?</text:span>
                     
                  </text:p>
      <text:p text:style-name="algemeen">Er is niet op voorhand een verdeling van middelen gemaakt naar de verschillende topsectoren. Daarmee is ook nog niet vast
                  te stellen hoeveel geld zal worden geïnvesteerd in sectoren waarin gewerkt wordt met proefdieren. Het proces om te komen tot
                  invulling van activiteiten waarin de overheid mede financier zal zijn, is gestart en beoogd wordt om de invulling op strategisch
                  niveau eind 2011 af te ronden in de vorm van innovatiecontracten.
               </text:p>
      <text:p text:style-name="algemeen">Zoals in de bedrijfslevenbrief is aangegeven en zoals de minister van VWS heeft aangegeven in het actieplan Dierproeven en
                  Alternatieven 2011–2021 (TK 2010–2011, 30 168, nr. 31) zal bij de uitwerking van het topsectorplan Life Sciences &amp; Health aandacht worden besteed aan alternatieven voor dierproeven.
                  Voor zover onderzoek zal plaatsvinden met middelen vanuit EL&amp;I zal worden gehandeld in overeenstemming met de wet- en regelgeving
                  op dit gebied.
               </text:p>
      <text:p text:style-name="alineagroep">21</text:p>
      <text:p text:style-name="alineagroep.end">
                     <text:span text:style-name="cur">Kunt u uiteenzetten hoeveel geld wordt geïnvesteerd in de kennisinfrastructuur op het gebied van proefdiervrije technieken
                        en kunt u daarbij uiteenzetten naar welke organisaties deze gelden gaan en voor welke projecten het geld wordt gebruikt en
                        waar dit in de begroting is opgenomen?</text:span>
                     
                  </text:p>
      <text:p text:style-name="algemeen">Het ministerie van EL&amp;I investeert jaarlijks circa € 1 miljoen in de kennisinfrastructuur op het gebied van proefdiervrije
                  technieken. Het betreft onderzoek dat met name wordt uitgevoerd door RIKILT. Projecten die EL&amp;I financiert zijn: ontwikkeling
                  van bioassays, ontwikkeling van in vitro testen als alternatief, ontwikkeling van toxicologiteitstesten zonder dierproeven
                  en ondersteuning van het Nederlands Toxicogenomics Centrum (NTC). NTC houdt zicht bezig met het ontwikkelen van alternatieven
                  voor de huidige manier van gebruik van dieren in toxiciteitstesten.
               </text:p>
      <text:p text:style-name="alineagroep">Concrete invulling van kennisinvesteringen gebeurt verder met name door de direct betrokken partijen, zoals, het bedrijfsleven
                     en kennisinstellingen. Daarbij is ook eerder al aandacht gevraagd voor de ontwikkeling van proefdiervrije technieken, Deze
                     ontwikkeling gebeurt ook bij bijvoorbeeld TNO, en bij topinstituten in de life sciences, zoals CTMM en TI-Pharma.
                  </text:p>
      <text:p text:style-name="alineagroep.end">De betreffende organisaties zelf bepalen daarbij hoeveel van de beschikbaar gestelde middelen naar verwachting benodigd zullen
                     zijn voor de onderzoekprojecten.
                  </text:p>
      <text:p text:style-name="algemeen">Het ministerie van VWS stelt aan ZonMw middelen beschikbaar voor onderzoek naar dierproefvrije technieken in het kader van
                  Meer Kennis met Minder Dieren. In ditzelfde programma wordt – in overeenstemming met amendement nr. 21 uit de TK begroting
                  behandeling VWS 2011 – ook € 450 000 besteed specifiek aan de opbouw van de 3V (Vervanging, verfijning en vermindering) kennisinfrastructuur.
                  Het geld wordt ingezet op systematische review en het publiceren van negatieve data.
               </text:p>
      <text:p text:style-name="alineagroep">22 en 23</text:p>
      <text:p text:style-name="alineagroep">
                     <text:span text:style-name="cur">Kunt u de voortgang schetsen van het Programma Innovatie Eiwitketens? Wat is er tot nu toe in dit programma bereikt?</text:span>
                     
                  </text:p>
      <text:p text:style-name="alineagroep.end">
                     <text:span text:style-name="cur">Is de 6 miljoen euro die hiervoor uitgetrokken was al in het geheel uitgegeven? Zo ja, waaraan en welke resultaten zijn hiermee
                        bereikt? Zo nee, hoeveel is er hiervan nog beschikbaar en op welke manier zal dit worden besteed en waar is dit in de begroting
                        opgenomen?</text:span>
                     
                  </text:p>
      <text:p text:style-name="algemeen">Binnen het Programma Innovaties EiwitKetens (PIEK) zijn in 2009 en 2010 verschillende onderzoeksprojecten gestart. Alle projecten
                  lopen volgens verwachting. De kennisontwikkelingsprojecten «Vezels als Vleesvervanger» en «Plantaardig voer voor kweekvis»,
                  leveren waardevolle kennis voor bedrijfsleven. De kennisoverdracht naar het bedrijfsleven vindt plaats via een internetapplicatie
                  waarop nieuwe kennis wordt verspreid, maar ook door direct contact met geïnteresseerd bedrijfsleven.
               </text:p>
      <text:p text:style-name="algemeen">De tweede fase van de SBIR-«nieuwe en innovatieve eiwitten op het menu», de onderzoek- en ontwikkelingsfase, is per januari
                  2011 van start gegaan. Drie ondernemers nemen deel aan deze fase die twee jaar duurt. De drie projecten verlopen voorspoedig.
               </text:p>
      <text:p text:style-name="algemeen">Begin 2010 is een kennisontwikkelingsproject naar productie en verwerking van eetbare insecten gestart, met een looptijd van
                  4 jaar en een budget van circa € 950 000,–. Wageningen UR voert dit onderzoek in nauwe samenwerking met de Vereniging Nederlandse
                  Insectenkwekers (VENIK) uit. Ook de FAO is zeer geïnteresseerd in de kennisontwikkeling rond eetbare insecten. Deze interesse
                  leidt tot een expert meeting in januari 2012 in Rome.
               </text:p>
      <text:p text:style-name="algemeen">Medio 2010 heeft de Faculteit Diergeneeskunde van de Universiteit Utrecht de opdracht gekregen om het project kweekvlees,
                  met een looptijd van 4 jaar, samen met Wageningen UR uit te voeren. Het project behelst de ontwikkeling van technologie voor
                  geschikte stamcellen en onderzoek naar de ethische afwegingen rond de consumptie en productie van kweekvlees. Daarmee is een
                  bedrag van circa € 800 000,– gemoeid. Een LEI-rapport over de ethische afwegingen, met de titel «In-vitrovlees: Yuck! (?)»,
                  is inmiddels verschenen.
               </text:p>
      <text:p text:style-name="algemeen">In het vierde kwartaal van 2011 wordt de resterende € 2 000 000,– besteed aan het uitzetten van een open call. De Technologiestichting
                  STW voert de call uit en vergroot tevens het beschikbare budget met € 1 000 000,–. De call roept universiteiten en kennisinstellingen
                  op projecten in te dienen die leiden tot funderende kennis of nieuwe technologieën en toepassingen die het mogelijk maakt
                  om eiwitten op een zo ecologisch en economisch duurzaam mogelijke manier te winnen en te valoriseren zodat het eiwit kan dienen
                  als voedsel of ingrediënt in voedsel. Doel is dat het bedrijfsleven direct aansluit en actief meedoet om de kennis toepasbaar
                  te maken.
               </text:p>
      <text:p text:style-name="alineagroep">24</text:p>
      <text:p text:style-name="alineagroep.end">
                     <text:span text:style-name="cur">Er wordt gesteld dat men in 2012 op basis van de innovatiecontracten besluit over de inzet van kennismiddelen, kunt u toelichten
                        hoe dit exact in zijn werk zal gaan?</text:span>
                     
                  </text:p>
      <text:p text:style-name="algemeen">Einde van het jaar bieden de boegbeelden voorstellen voor contracten aan het kabinet aan. Het kabinet en de andere partijen
                  (zoals NWO, TNO en private partijen) nemen in het voorjaar  2012 een definitief besluit over (de eigen inzet in) de innovatiecontracten,
                  waarna alle deelnemers ondertekenen. De definitieve innovatiecontracten vormen het kader voor de inzet van de publieke kennismiddelen
                  voor de jaren 2012–2013 met een perspectief op de jaren 2014–2016. Het totale budgettaire kader voor de publieke middelen
                  zijn de kennismiddelen uit de budgettabel uit de Bedrijfslevenbrief. Als de sectoren er binnen de gestelde randvoorwaarden
                  zelf uit zijn gekomen, betreft het kabinetsbesluit alleen een bevestiging van de binnen de sector gemaakte afspraken en vaststelling
                  van de eigen inbreng. Voor dat laatste ondertekenen ook de verantwoordelijke vakministers de innovatiecontracten. Als er vraagstukken
                  zijn waar partijen niet uitkomen, neemt het kabinet het op zich om zelf afwegingen te maken. In dat geval rapporteert het
                  boegbeeld over zijn bevindingen, waarbij hij de verschillende invalshoeken uit de gouden driehoek meeweegt en op basis daarvan
                  een gewenst scenario schetst.
               </text:p>
      <text:p text:style-name="alineagroep">25</text:p>
      <text:p text:style-name="alineagroep.end">
                     <text:span text:style-name="cur">De gouden driehoek wordt hier genoemd als driehoek van ondernemers, onderzoeksinstellingen en overheden; waar is het onderwijs
                        in de driehoek gebleven?</text:span>
                     
                  </text:p>
      <text:p text:style-name="algemeen">De gouden driehoek bestaat uit ondernemers, overheden en kennisinstellingen (onderzoek en onderwijs). Universiteiten en hogescholen
                  maken onderdeel uit van deze kennisinstellingen. En binnen universiteiten en hogescholen wordt eraan gewerkt om onderzoek
                  en onderwijs zo goed mogelijk met elkaar te verbinden. De kennis die wordt opgedaan door het onderzoek, wordt vervolgens verspreid
                  via het onderwijs. Dit leidt tot up-to-date opleidingen en benutting van actuele kennis.
               </text:p>
      <text:p text:style-name="alineagroep">26</text:p>
      <text:p text:style-name="alineagroep.end">
                     <text:span text:style-name="cur">Worden naast wetenschappelijke toponderzoekinstituten ook HBO-instellingen betrokken bij het innovatiebeleid?</text:span>
                     
                  </text:p>
      <text:p text:style-name="algemeen">Ook hbo-instellingen worden betrokken bij het innovatiebeleid. Hogescholen geven innovatie op verscheidene manieren inhoud
                  en vorm. Bijvoorbeeld door praktijkgericht onderzoek en het delen van kennis en inzichten. Ook door aan het mkb en publieke
                  instellingen toepasbare producten, ontwerpen en concrete oplossingen te leveren. Van groot belang is dat het onderzoek een
                  nauwe relatie kent met het onderwijs: via de bijdrage aan onderwijsactiviteiten, de professionalisering van docenten en curriculumvernieuwing.
                  De wisselwerking tussen onderzoek en onderwijs zorgt ervoor dat afgestudeerden met vernieuwende kennis én met onderzoekend
                  vermogen aan het werk gaan.
               </text:p>
      <text:p text:style-name="algemeen">De hogescholen zijn mogelijke partners in de innovatiecontracten die voor de topsectoren worden afgesloten. Want ook binnen
                  de topsectoren speelt het praktijkgericht onderzoek een belangrijke rol. Het HBO heeft regelmatig een verbindende rol tussen
                  fundamenteel wetenschappelijk onderzoek en het bedrijfsleven. Een belangrijk instrument voor praktijkgericht onderzoek is
                  het RAAK-programma. Ook publiek-private samenwerkingsverbanden, zoals de Centres of Expertise dragen hier aan bij.
               </text:p>
      <text:p text:style-name="alineagroep">27</text:p>
      <text:p text:style-name="alineagroep.end">
                     <text:span text:style-name="cur">Kunt u aangeven wat precies de verschillen en overeenkomsten zijn tussen TTI’s en TKI’s?</text:span>
                     
                  </text:p>
      <text:p text:style-name="algemeen">Een Technologisch Top Instituut (TTI) is een PPS-constructie tussen bedrijven, kennisinstituten, universiteiten en maatschappelijke
                  organisaties dat is opgezet om vraagsturing van onderzoek te realiseren met een gelijktijdige opdracht tot valorisatie van
                  de opgedane kennis.
               </text:p>
      <text:p text:style-name="algemeen">Voor de toekomst wil het kabinet af van PPS-programma’s met tijdelijke en dus onzekere financieringsbasis en wil initiatieven
                  meer bundelen en verankeren in het reguliere systeem. Het kabinet vraagt aan de boegbeelden om in de innovatiecontracten voorstellen
                  te ontwikkelen voor Topconsortia voor Kennis en Innovatie (TKI’s) waarin meerdere partijen vraaggestuurd samenwerken aan onderzoek
                  en valorisatie op innovatiethema’s over de gehele keten. De exacte omvang en vorm van de TKI’s kan per sector verschillen
                  en hangt dus af van de voorstellen van de sectoren. De deelnemende partijen bepalen met elkaar de voorwaarden waarbij de resultaten van huidige PPS-en richtinggevend zijn. Bij de TKI’s is de private bijdrage hoger (nu ruim 25%,
                  maar dat is nog zonder RDA+) en is er deelname van NWO/TNO/GTI’s. Bij de inrichting van het TKI landschap is ook samenhang,
                  toegankelijkheid en efficiency van belang, zodat bijvoorbeeld de overheadkosten beperkt blijven.
               </text:p>
      <text:p text:style-name="alineagroep">28</text:p>
      <text:p text:style-name="alineagroep.end">
                     <text:span text:style-name="cur">Wordt met «500 miljoen euro aan TKI’s» het investeringsbedrag bedoeld?</text:span>
                     
                  </text:p>
      <text:p text:style-name="algemeen">Ja. Het beeld dat het kabinet voor ogen heeft, is dat in 2015 meer dan € 500 miljoen omgaat in de TKI’s, waarvan tenminste
                  40% gefinancierd door het bedrijfsleven. Het publieke deel komt voor rekening van NWO, TNO, GTI’s en DLO, aangevuld met de
                  bijdragen van andere kennisinstellingen en overheden.
               </text:p>
      <text:p text:style-name="alineagroep">29</text:p>
      <text:p text:style-name="alineagroep.end">
                     <text:span text:style-name="cur">Is het juist dat het bedrijfsleven ook invloed krijgt op het fundamenteel onderzoek?</text:span>
                     
                  </text:p>
      <text:p text:style-name="algemeen">In de Bedrijfslevenbrief roept het kabinet de topsectoren op om innovatiecontracten te sluiten die de integrale kennisketen
                  beslaan (inclusief het wetenschappelijk onderzoek). Vraagsturing vanuit maatschappelijke en economische behoeften staat hierbij
                  centraal. Alle partijen uit de gouden driehoek – inclusief NWO en KNAW – zullen zich aan de innovatiecontracten verbinden.
                  NWO en KNAW zullen in samenspraak met het bedrijfsleven invulling geven aan de € 90 miljoen in 2012 oplopend tot € 350 miljoen
                  in 2015 die voor de topsectoren ter beschikking worden gesteld.
               </text:p>
      <text:p text:style-name="algemeen">Tegelijkertijd blijft de kern van de werkwijze van NWO dat de toekenning van financiering gebeurt in competitie en op basis
                  van de wetenschappelijke kwaliteit en impact van de ingediende onderzoeksvoorstellen. Ook voor KNAW geldt dat excellentie
                  het streven blijft (van zowel onderzoek als onderzoekers), naast de bijdrage die het onderzoek levert aan de innovatiecontracten
                  van relevante topsectoren.
               </text:p>
      <text:p text:style-name="alineagroep">30</text:p>
      <text:p text:style-name="alineagroep.end">
                     <text:span text:style-name="cur">Wordt het bedrijfsleven ook betrokken bij keuzes tussen fundamenteel onderzoek aan de ene kant en toegepast onderzoek en valorisatie
                        aan de andere kant?</text:span>
                     
                  </text:p>
      <text:p text:style-name="algemeen">Het bedrijfsleven kan geen middelen voor fundamenteel onderzoek van NWO/KNAW verschuiven naar toegepast onderzoek bij TNO/GTI's
                  of andersom. Bij de invulling van de innovatiecontracten zitten zowel bedrijven als NWO/KNAW als TNO/GTI's aan tafel. Binnen
                  de gouden driehoek wordt de inbreng van alle relevante partijen, dus ook het bedrijfsleven, in de betreffende innovatiecontracten
                  vastgesteld. Dat betekent dat de partijen het onderling eens moeten worden over het aandeel fundamenteel en het aandeel toegepast
                  onderzoek binnen ieder innovatiecontract.
               </text:p>
      <text:p text:style-name="alineagroep">31</text:p>
      <text:p text:style-name="alineagroep.end">
                     <text:span text:style-name="cur">Bij welke andere kennisinstituten wordt SBIR ingevoerd?</text:span>
                     
                  </text:p>
      <text:p text:style-name="algemeen">Samen met TNO, DLO en de GTI’s wordt momenteel bezien wat de mogelijkheden zijn. Positieve evaluatie van de TNO-SBIR was de
                  aanleiding om te onderzoeken of de TNO-SBIR ook door andere kennisinstituten kan worden benut. Daarbij is het uitgangspunt dat SBIR valorisatie versterkt, zodat de bij de instituten ontwikkelde
                  kennis maximaal naar bedrijven stroomt en economisch en maatschappelijk wordt benut. Het ligt voor de hand dat de partijen
                  die de innovatiecontracten gaan maken, zullen bezien of en hoe het SBIR-instrument in de programma's een rol kan krijgen.
               </text:p>
      <text:p text:style-name="alineagroep">32</text:p>
      <text:p text:style-name="alineagroep.end">
                     <text:span text:style-name="cur">Kan er worden aangegeven wat de negatieve effecten van publiek-private samenwerking zijn?</text:span>
                     
                  </text:p>
      <text:p text:style-name="algemeen">Het kabinet vindt publiek-private samenwerking in het algemeen een kansrijke route. Aandachtspunt is dat private partijen
                  die niet (financieel) participeren, wel profiteren van de betere kennisinfrastructuur.
               </text:p>
      <text:p text:style-name="alineagroep">33</text:p>
      <text:p text:style-name="alineagroep.end">
                     <text:span text:style-name="cur">Is het mogelijk een overzicht te maken van de uitsplitsing van TNO-gelden over de verschillende sectoren en hierbij onderscheid
                        te maken tussen prioritaire en niet-prioritaire sectoren?</text:span>
                     
                  </text:p>
      <text:p text:style-name="algemeen">Van de in totaal € 180 mln. Rijksbijdrage TNO voor 2012 gaat ca. € 133 mln. naar de topsectoren en ca. € 47 mln. naar maatschappelijke
                  thema’s en themadoorsnijdend onderzoek voor strategische kennis (bijvoorbeeld sensoren, materialen) voor ondermeer de topsectoren.
                  In deze verdeling is een schuif van € 10 mln. van maatschappelijke thema’s naar de topsectoren opgenomen. Deze schuif geeft
                  aan dat de topsectoren prioriteit hebben.
               </text:p>
      <text:p text:style-name="alineagroep">34</text:p>
      <text:p text:style-name="alineagroep.end">
                     <text:span text:style-name="cur">In 2012 zullen er 17 handelsmissies plaats vinden, kunt u aangeven wat de kosten per missie zijn en welk bedrag aan verwachte
                        orders voor het Nederlandse bedrijfsleven daar tegenover staat?</text:span>
                     
                  </text:p>
      <text:p text:style-name="algemeen">Handelsmissies zijn een belangrijk hulpmiddel bij de internationalisering van het Nederlandse bedrijfsleven. De gemiddelde
                  kosten per handelsmissie komen neer op 170 000 euro. Hierbij  wordt uitgegaan van een deelname van 35 bedrijven en bezoek
                  aan twee steden in een land. Voor de bedrijven wordt dan een individueel matchmakingsprogramma georganiseerd en netwerkevenementen.
                  Het is niet mogelijk specifiek aan te geven welk bedrag aan orders bij een missie tegenover staat. Vaak legt het meereizende
                  bedrijfsleven de eerste contacten tijdens een handelsmissie die later kunnen leiden tot orders. Wel is er onderzoek gedaan
                  naar het welvaartseffect van missies. Daaruit blijkt dat handelsmissies bijdragen aan de welvaart (ruim 100 miljoen per jaar).
                  Met name de omvang van extra exporten en de daaruit voortvloeiende waarde van extra keuzemogelijkheden voor de consument dragen
                  daaraan bij.
               </text:p>
      <text:p text:style-name="alineagroep">35</text:p>
      <text:p text:style-name="alineagroep.end">
                     <text:span text:style-name="cur">Kunt u aangeven hoeveel van de 17 missies zich op Afrika zullen richten?</text:span>
                     
                  </text:p>
      <text:p text:style-name="algemeen">Voor 2012 wordt onder andere in het kader van de inzet op voedselzekerheid gekeken in welke mate een bezoek kan worden gebracht
                  aan één of een combinatie van landen in West-Afrika. Ook is de staatssecretaris van EL&amp;I recent nog in Kenia, Zuid-Afrika
                  en Mozambique geweest.
               </text:p>
      <text:p text:style-name="alineagroep">36</text:p>
      <text:p text:style-name="alineagroep.end">
                     <text:span text:style-name="cur">In hoeverre werkt u samen met de minister van Buitenlandse Zaken in het kader van het aantal missies met Nederlandse bedrijven
                        naar Afrika?</text:span>
                     
                  </text:p>
      <text:p text:style-name="algemeen">Er wordt bij de voorbereiding van een missie naar Afrika intensief samengewerkt met het ministerie van Buitenlandse Zaken.
                  Het gaat hier om gezamenlijke agenda’s en beleidsprioriteiten, waarbij wordt gekeken waar en hoe ontwikkelingssamenwerking
                  en handel en investeringen elkaar kunnen versterken. Via de Nederlandse ambassades in Afrika worden missies van Nederlandse
                  bedrijven naar Afrika actief ondersteund.
               </text:p>
      <text:p text:style-name="alineagroep">37</text:p>
      <text:p text:style-name="alineagroep.end">
                     <text:span text:style-name="cur">Kunt u aangeven wat de doelstellingen zijn van de (verbrede) «seed capital»-regeling en welke verbreding er is doorgevoerd?</text:span>
                     
                  </text:p>
      <text:p text:style-name="algemeen">De knelpunten in de risicokapitaalmarkt voor innovatieve ondernemingen zijn zich aan het verbreden van voornamelijk technostarters
                  naar ondernemingen die zich in de daarop volgende ontwikkelingsfase bevinden: de snel groeiende innovatieve ondernemingen. De seed capital
                  regeling richt zich specifiek op technostarters en verbetert de toegang tot risicokapitaal voor deze ondernemingen. De genoemde
                  verbreding van de kabinetsaanpak richt zich op het oplossen van de gelijksoortige problemen voor de snelgroeiende innovatieve
                  ondernemingen. Bij de ontwikkeling van deze verbreding wordt samengewerkt met het Europese Investeringsfonds (EIF).
               </text:p>
      <text:p text:style-name="alineagroep">38</text:p>
      <text:p text:style-name="alineagroep.end">
                     <text:span text:style-name="cur">Hoe wordt gezorgd dat de nieuwe Research &amp; Development Aftrek ook neerslaat bij kleine, opstartende bedrijven, die lang nog
                        niet altijd winst maken, derhalve geen VPB betalen en daarom er voor hen ook niets af te trekken valt?</text:span>
                     
                  </text:p>
      <text:p text:style-name="algemeen">De RDA is gericht op alle ondernemingen. De RDA is van toepassing voor zowel IB-ondernemers als voor Vpb-ondernemers. Hierdoor
                  kan ook het MKB ten volle profiteren van de regeling. Innovatieve bedrijven bedrijven die (nog) geen winst maken hebben vooral
                  een financieringsprobleem en kunnen meedoen in het Innovatiefonds MKB+. Tegelijkertijd loopt de RDA mee in de reguliere verliesverrekening.
               </text:p>
      <text:p text:style-name="alineagroep">39</text:p>
      <text:p text:style-name="alineagroep.end">
                     <text:span text:style-name="cur">Kunt u specificeren welke kosten vallen onder de R&amp;D-investeringen in bedrijfsmiddelen (afschrijvingen) en exploitatiekosten
                        die in mindering gebracht kunnen worden op de jaarlijks verschuldigde inkomsten- en vennootschapsbelasting door inzet van
                        de Research &amp; Development Aftrek?</text:span>
                     
                  </text:p>
      <text:p text:style-name="algemeen">In beginsel vallen onder de RDA alle direct aan speur- en ontwikkelingswerk toerekenbare kosten met uitzondering van loonkosten.
                  Voorts vallen de uitgaven voor investeringen in bedrijfsmiddelen, voor zover direct toerekenbaar aan speur- en ontwikkelingswerk,
                  onder de RDA. Het Agentschap NL zal de hoogte van de direct aan speur- en ontwikkelingswerk toerekenbare kosten en investeringen
                  vaststellen. Vervolgens wordt hiervan een bepaald percentage genomen en de uitkomst daarvan wordt vastgelegd in een beschikking:
                  de RDA-beschikking. De belastingplichtige kan de RDA-beschikking eenvoudig verzilveren door het bedrag van deze beschikking
                  als aftrekpost op te nemen in zijn fiscale winstberekening. Bij of krachtens algemene maatregel van bestuur worden nadere
                  regels worden gesteld met betrekking tot het aanvragen en het afgeven van een RDA-beschikking, een correctie-RDA-beschikking,
                  de bepaling van de grondslag en het daarop toe te passen percentage alsmede met betrekking tot de door de belastingplichtige
                  bij te houden administratie.
               </text:p>
      <text:p text:style-name="alineagroep">40</text:p>
      <text:p text:style-name="alineagroep.end">
                     <text:span text:style-name="cur">Welk percentage van de 500 miljoen euro aan lastenverlichting door de RDA verwacht u dat er gebruikt wordt door MKB-bedrijven?</text:span>
                     
                  </text:p>
      <text:p text:style-name="algemeen">Zoals ook uit de antwoorden op schriftelijke vragen bij de Bedrijfslevenbrief blijkt komen de gelden uit de innovatieregelingen
                  (zoals de WBSO) in merendeel terecht bij het MKB.
               </text:p>
      <text:p text:style-name="algemeen">De RDA is gerelateerd aan het volume van R&amp;D-uitgaven aan niet-loonkosten. Hierdoor ontvangen bedrijven die veel R&amp;D-activiteiten ontwikkelen meer RDA dan bedrijven die minder aan R&amp;D uitgeven.
                  Vooraf valt lastig te voorspellen wat het aandeel van het MKB wordt in de RDA. Dat is namelijk afhankelijk van verschillende
                  factoren, zoals bijvoorbeeld de omvang van de R&amp;D-uitgaven, de hoogte van de winst en het belastingtarief. In de praktijk
                  zal moeten blijken welk gedeelte van de RDA terecht komt bij het MKB. Echter, de RDA is bewust gericht op alle ondernemers,
                  aangezien deze zowel betrekking heeft op de inkomstenbelasting als de vennootschapsbelasting. Mede hierdoor verwacht het kabinet
                  dat ook het MKB ten volle kan profiteren van de regeling.
               </text:p>
      <text:p text:style-name="alineagroep">41</text:p>
      <text:p text:style-name="alineagroep.end">
                     <text:span text:style-name="cur">Welke voorwaarden zijn er verbonden aan de 500 miljoen euro lastenverlichting voor R&amp;D-investeringen?</text:span>
                     
                  </text:p>
      <text:p text:style-name="algemeen">Zie antwoord 39.</text:p>
      <text:p text:style-name="alineagroep">42</text:p>
      <text:p text:style-name="alineagroep.end">
                     <text:span text:style-name="cur">Zijn er harde duurzaamheidvoorwaarden aan de lastenverlichting voor R&amp;D-investeringen verbonden, inclusief een sluitende evaluatie
                        van de behaalde duurzaamheidresultaten?</text:span>
                     
                  </text:p>
      <text:p text:style-name="algemeen">Dit kabinet ziet innovatie door bedrijven als de manier om maatschappelijke uitdagingen te beantwoorden. Er is dus een sterke
                  relatie tussen innovatie en duurzaamheid. Er zijn geen harde duurzaamheidvoorwaarden aan de lastenverlichting voor R&amp;D-investeringen
                  verbonden. Stimuleren van R&amp;D-investeringen heeft echter, naast andere positieve effecten, wel bijna altijd ook een duurzaamheideffect.
                  Met het stimuleren van de R&amp;D-investeringen in het bedrijfsleven beoogt het kabinet onder meer het bedrijfsleven aan te zetten
                  tot extra innovatieve activiteiten. Dit levert een positieve bijdrage aan de economie, en ook aan duurzaamheid. Bij innovatie
                  gaat het immers om zaken als slimmer, kleiner en efficiënter en dit leidt tot besparing op kosten, grondstoffen en energie.
               </text:p>
      <text:p text:style-name="alineagroep">43</text:p>
      <text:p text:style-name="alineagroep.end">
                     <text:span text:style-name="cur">Welke voorwaarden zijn er verbonden aan financiering van ondernemerschap?</text:span>
                     
                  </text:p>
      <text:p text:style-name="algemeen">De overheid heeft een aantal maatregelen gericht op het bevorderen van bedrijfsfinanciering. Deze kennen alle specifieke voorwaarden
                  om de verschillende doelgroepen te bedienen. In het algemeen kan gesteld worden dat de maatregelen zich richten op bedrijven
                  met voldoende rentabiliteit en continuïteit, die zelfstandig onvoldoende in staat zijn aan financiering te komen.
               </text:p>
      <text:p text:style-name="alineagroep">44</text:p>
      <text:p text:style-name="alineagroep.end">
                     <text:span text:style-name="cur">Zijn er harde duurzaamheidsvoorwaarden aan de financiering van ondernemerschap verbonden, inclusief een sluitende evaluatie
                        van de behaalde duurzaamheidsresultaten?</text:span>
                     
                  </text:p>
      <text:p text:style-name="algemeen">De maatregelen van het kabinet ter stimulering van de financiering van ondernemerschap leveren alle een positieve bijdrage
                  aan de economische dimensie van duurzaamheid. Aangezien bij de meeste maatregelen geen sprake is van een directe relatie tussen
                  overheid en het bedrijf, omdat er garant wordt gestaan op financiering verstrekt door een bank of participatiemaatschappij
                  of er een indirecte financiering via deze partijen plaatsvindt, zijn er geen harde duurzaamheidsvoorwaarden voor het bedrijf
                  aan verbonden.
               </text:p>
      <text:p text:style-name="alineagroep">45</text:p>
      <text:p text:style-name="alineagroep.end">
                     <text:span text:style-name="cur">Op welke manier zullen alternatieve investeringsvormen onder de aandacht worden gebracht, zoals in het algemeen overleg Ondernemen
                        is toegezegd?</text:span>
                     
                  </text:p>
      <text:p text:style-name="algemeen">In de Bedrijfslevenbrief die ik 13 september jl. uw Kamer heb aangeboden heb ik aangegeven dat ik alternatieve investeringvormen
                  in kaart zal brengen. Op dit moment wordt met name gekeken naar kredietunies en crowdfunding. De Universiteit van Tilburg
                  is bezig met onderzoek naar de buitenlandse ervaringen met kredietunies. Rond eind 2011 zal een ronde tafel georganiseerd
                  worden met crowdfunding-initiatieven om ontwikkelingen, kansen en knelpunten te bespreken. Tijdens het AO Ondernemen van 29 juni
                  jl. is de ondersteuning van kleine bedrijven bij het versterken van hun financiële functie aan de orde geweest. Ik heb daarbij
                  MKB Nederland opgeroepen om het voortouw te nemen.
               </text:p>
      <text:p text:style-name="algemeen">Tijdens het symposium over het advies van de expertgroep bedrijfsfinanciering dat 28 september jl. op het ministerie van EL&amp;I
                  heeft plaatsgevonden heeft de heer Biesheuvel, voorzitter van MKB Nederland, aangegeven daaraan mee te willen werken. Overigens
                  is er al een goede samenwerking tussen MKB Nederland, banken en EL&amp;I op dit punt via de gezamenlijke ondersteuning van de
                  Ondernemerskredietdesk, waar ondernemers veel informatie kunnen aantreffen over financiering. Daarnaast zal via het beleid
                  ten aanzien van microfinanciering een forse impuls gegeven worden aan de ondersteuning van de kleine bedrijven op dit punt.
                  Tenslotte wijs ik er nog op dat het kabinet via het zogenaamde «Business Angels Programma» de zichtbaarheid van de informele
                  investeerders vergroot. Dit programma wil in samenwerking met private partijen, de zogenaamde Business Angels netwerken, er
                  voor zorgen dat Business Angels meer investeringsrijpe voorstellen krijgen voorgelegd.
               </text:p>
      <text:p text:style-name="alineagroep">46</text:p>
      <text:p text:style-name="alineagroep.end">
                     <text:span text:style-name="cur">Worden hier maximaal twee inspecties van alle inspectiediensten of van iedere dienst afzonderlijk bedoeld?</text:span>
                     
                  </text:p>
      <text:p text:style-name="alineagroep">De inspectievakantie is per 1 januari 2011 voor iedere rijksinspectie afzonderlijk ingevoerd.</text:p>
      <text:p text:style-name="alineagroep.end">Per 1 januari 2012 gaan we een stap verder en wordt de inspectievakantie voor alle rijksinspecties gezamenlijk ingevoerd.
                     Goed presterende bedrijven krijgen dan maximaal 2 inspecties van alle rijksinspecties gezamenlijk.
                  </text:p>
      <text:p text:style-name="alineagroep">47</text:p>
      <text:p text:style-name="alineagroep.end">
                     <text:span text:style-name="cur">Hoe kunnen de nalevingslasten enerzijds op de nullijn worden gezet, maar tegelijkertijd een reductie van 300 miljoen euro
                        opleveren?</text:span>
                     
                  </text:p>
      <text:p text:style-name="algemeen">Er is geen sprake van een nullijn, de aanpak gaat verder. Het kabinet wil het kader voor nationale nalevingskosten zo vaststellen
                  dat aan het einde van deze kabinetsperiode een reductie in nalevingskosten is gerealiseerd van minimaal € 200 mln.
               </text:p>
      <text:p text:style-name="algemeen">Als één van de eerste landen ter wereld is Nederland de afgelopen jaren gestart met de aanpak van nalevingskosten. Inmiddels
                  is er een meetmethodiek ontwikkeld en is samen met het bedrijfsleven gestart met het opsporen en reduceren van knelpunten
                  in bestaande regelgeving. De ambitie van dit kabinet gaat verder dan het aanpakken van knelpunten: nalevingskosten moeten
                  nu echt worden beheerst door een beheersingskader waarbij stijgingen worden gecompenseerd met dalingen. Net zoals dat gebruikelijk
                  is bij de collectieve- en administratieve lasten. Het kabinet kiest vooralsnog voor een beheersingskader voor nalevingskosten
                  als gevolg van nationale regels.
               </text:p>
      <text:p text:style-name="algemeen">Een individuele lidstaat kan niet de gevolgen van Europese regelgeving voor de nalevingskosten zodanig beïnvloeden dat deze
                  een rol kunnen spelen in een kader, totdat ook Brussel een dergelijke aanpak kent voor nalevingskosten. Uit een eerste inventarisatie
                  blijkt dat de nalevingskosten als gevolg van EU-regelgeving met € 1,2 mld. kunnen toenemen. Grootste aandachtspunt voor Nederland
                  zijn de verwachte substantiële toenames van EU-gerelateerde nalevingskosten binnen de domeinen «Infrastructuur en Milieu»
                  en «Financiële Markten». Dit is nationaal niet goed te compenseren. Om dezelfde reden wordt ook in het Verenigd Koninkrijk
                  regelgeving uit Brussel uitgesloten van het «one in one out» systeem.
               </text:p>
      <text:p text:style-name="algemeen">Het Verenigd Koninkrijk en Nederland zijn nu de enige lidstaten die een nationale aanpak van nalevingkosten kennen. Een nationale
                  aanpak is slechts een begin van een integrale beheersing van alle nalevingskosten. Daarvoor is beïnvloeding van Brussel noodzakelijk.
                  De Nederlandse inzet ten aanzien van de nalevingskosten uit Europa is dat er in 2014 ook in Brussel een kader voor bedrijfsvreemde
                  nalevingskosten is op tenminste de meest substantiële domeinen.
               </text:p>
      <text:p text:style-name="alineagroep">48 en 109</text:p>
      <text:p text:style-name="alineagroep">
                     <text:span text:style-name="cur">Op welke manier wordt de BMKB beleidsmatig versoberd? </text:span></text:p>
      <text:p text:style-name="alineagroep.end"><text:span text:style-name="cur">Is een verhoging van de borgstellingsprovisie noodzakelijk om de regeling kostendekkend te maken?</text:span>
                     
                  </text:p>
      <text:p text:style-name="algemeen">De BMKB is van oudsher een beperkt verlieslatende regeling. De aanpassingen per begin 2012 staan vermeld in de Bedrijfslevenbrief
                  van 13 september jl. Het gaat onder meer om terugbrengen van het maximum borgstellingsbedrag per bedrijf naar € 1 miljoen
                  en aansluiting van de startersdefinitie bij de bancaire praktijk van maximaal 3 jaar als ondernemer actief. Het kabinet gaat
                  ervan uit dat deze maatregelen voldoende zijn om de schade-uitgaven onder de BMKB beheersbaar te houden.
               </text:p>
      <text:p text:style-name="algemeen">Deze maatregelen moeten er in combinatie met de eventuele bijdrage van het Europese Investeringsfonds (EIF) voor zorgen dat
                  de BMKB qua nettoverlies op een acceptabel niveau komt. Mocht dit desondanks niet toereikend zijn, bijvoorbeeld omdat de conjunctuur
                  zich toch negatiever ontwikkelt dan nu het geval is, bestaat nog de mogelijkheid de inkomsten onder de regeling te vergroten
                  door het verhogen van de borgstellingsprovisie. Dit leidt echter niet automatisch tot een lager netto verlies, omdat een hogere
                  provisie, er ook toe kan leiden dat de regeling meer gebruikt wordt door bedrijven met een hoger risicoprofiel.
               </text:p>
      <text:p text:style-name="alineagroep">49</text:p>
      <text:p text:style-name="alineagroep.end">
                     <text:span text:style-name="cur">Wat zijn de effecten van microfinanciering?</text:span>
                     
                  </text:p>
      <text:p text:style-name="algemeen">Sinds 2009 kunnen (aspirant) ondernemers in Nederland Microfinanciering krijgen. In het algemeen kunnen duurzame effecten
                  na het starten van een onderneming pas na 3 of 4 jaar worden gemeten (Ecorys, evaluatie kredietpilots, april 2011). In 2010
                  is EL&amp;I een meerjarenonderzoek gestart om de effecten van microfinanciering op de ondernemer, onderneming en zijn/haar gezin
                  in kaart te brengen. Zowel ondernemers die Microfinanciering hebben ontvangen als ondernemers die zonder Microfinanciering
                  zijn gestart, worden de komende jaren gevolgd, zodat we in 2014 uitspraak kunnen doen over het effect van Microfinanciering.
                  In dit onderzoek worden een aantal verwachtingen getoetst, bijvoorbeeld dat ondernemers met Microfinanciering (coaching en
                  of krediet) beter voorbereid zijn op het ondernemerschap, en dat de kans van slagen van hun bedrijf groter is.
               </text:p>
      <text:p text:style-name="algemeen">Uit de evaluatie kredietpilots van Ecorys blijkt al wel dat Qredits de doelgroep goed bereikt, de klanttevredenheid hoog is
                  en zij efficiënt werkt. Vanaf 1 januari 2009 tot 1 september 2011 heeft Qredits 1656 leningen verstrekt.
               </text:p>
      <text:p text:style-name="alineagroep">50</text:p>
      <text:p text:style-name="alineagroep.end">
                     <text:span text:style-name="cur">In hoeveel gevallen komt het geld van microfinanciering niet terug?</text:span>
                     
                  </text:p>
      <text:p text:style-name="algemeen">Tot 1 september 2011 is het aantal defaults 32, het percentage defaults tot heden is dus 2%. Defaults zijn leningen waarvan
                  Qredits verwacht dat de kans groot is dat zij dit niet meer terugkrijgen.
               </text:p>
      <text:p text:style-name="alineagroep">51</text:p>
      <text:p text:style-name="alineagroep.end">
                     <text:span text:style-name="cur">Kan er gemotiveerd worden aangegeven hoeveel het niet terugbetaalde totaalbedrag van microfinancieringen behelst?</text:span>
                     
                  </text:p>
      <text:p text:style-name="algemeen">Tot 1 september 2011 is het totale bedrag aan defaults is € 617 728. Sinds 2011 moet Qredits deze defaults uit eigen inkomsten
                  (o.a. rente en provisie) financieren. Daarvoor mocht Qredits de defaults van de EL&amp;I lening afschrijven. Het totaalbedrag
                  aan defaults, dat is afgeschreven in 2009 en 2010 van de EL&amp;I lening is € 370 030.
               </text:p>
      <text:p text:style-name="algemeen">Qredits zal in een aantal gevallen nog wel enige tijd blijven proberen om (een deel van) de leningen terug te vorderen. De
                  helft van de defaults zijn hoogst waarschijnlijk echt oninbaar, omdat er bijv. geen woon- en verblijfplaats bekend is en de
                  ondernemer dus verdwenen is. De andere helft van de defaults zijn mogelijk nog wel deels inbaar, omdat het ondernemers betreft
                  die failliet zijn gegaan of in de Wet Schuldsanering Natuurlijke personen terecht zijn gekomen. Qredits staat dan op de lijst
                  met concurrente vorderingen.
               </text:p>
      <text:p text:style-name="alineagroep">52</text:p>
      <text:p text:style-name="alineagroep.end">
                     <text:span text:style-name="cur">Waarom wordt bij de voortzetting van de crisismaatregel Garantie  Ondernemingsfinanciering (GO) de maximale garantie per bedrijf
                        teruggebracht van 75 miljoen euro naar 25 miljoen euro?</text:span>
                     
                  </text:p>
      <text:p text:style-name="algemeen">Uit onderzoek, zoals met name het advies van de expertgroep bedrijfsfinanciering, blijkt dat de grootste financieringsknelpunten voorkomen bij het MKB. Daarom ligt het in de rede om bij de geleidelijke
                  afbouw van de maatregelen uit het crisispakket,de regeling sterker te richten op het MKB. Slechts 5% van de verstrekte garanties
                  onder de GO regeling betreft bedragen boven de € 25 mln. en dus leningen boven de € 50 mln.; het gemiddelde garantiebedrag
                  onder de GO is ca. € 6 mln.
               </text:p>
      <text:p text:style-name="alineagroep">53</text:p>
      <text:p text:style-name="alineagroep.end">
                     <text:span text:style-name="cur">Kunt u aangeven welke indicatoren u inzet om de 10% mindering van regeldruk te monitoren?</text:span>
                     
                  </text:p>
      <text:p text:style-name="algemeen">We brengen voor alle maatregelen de gevolgen voor de administratieve lasten in kaart. Op deze wijze hebben we een beeld van
                  de administratieve lasten. Eind 2012 zullen de administratieve lasten met minimaal netto 10% zijn afgenomen ten opzichte van
                  2010. De huidige maatregelen tellen al op tot een reductie van bijna 12%. Een volledig overzicht van doelstellingen en maatregelen
                  om de regeldruk te verminderen is opgenomen in de voortgangsrapportage Regeldruk, die recent naar de Kamer is verstuurd. (kamerstukken
                  29 515-333)
               </text:p>
      <text:p text:style-name="alineagroep">54</text:p>
      <text:p text:style-name="alineagroep.end">
                     <text:span text:style-name="cur">Wordt er bijgehouden wat de gevolgen van de gestapelde taakstellingen op het apparaatbudget betekenen voor de dienstverlening
                        naar derden van de genoemde onder het ministerie van EL&amp;I vallende directies, agentschappen en ZBO’s zoals AgentschapNL en
                        de NMa?</text:span>
                     
                  </text:p>
      <text:p text:style-name="algemeen">Zoals aangegeven in de begroting is de apparaattaakstelling, gezien de forse omvang, specifiek en gericht ingevuld in lijn
                  met het Regeerakkoord. Als gevolg van bijvoorbeeld de decentralisatie van het natuurbeleid, regionaal economisch beleid, vermindering
                  van het aantal subsidieregelingen en het invoeren van zgn. inspectievakanties, vervallen er op EL&amp;I-terrein taken of worden
                  taken minder intensief uitgevoerd. Voor zover er sprake is van effecten op de dienstverlening, zijn deze derhalve een uitvloeisel
                  van het Regeerakkoord. Voorts wordt een groot deel van de taakstelling ingevuld op grond van efficiencyvoordelen, bijvoorbeeld
                  uit hoofde van fusies en effecten van het programma Compacte Rijksdienst. De inzet is om de negatieve effecten voor de dienstverlening
                  aan burgers en bedrijven te beperken.
               </text:p>
      <text:p text:style-name="alineagroep">55</text:p>
      <text:p text:style-name="alineagroep.end">
                     <text:span text:style-name="cur">Kan de invoering van digitale radio in de ether ertoe leiden dat bestaande radiotoestellen niet meer zullen werken en wanneer
                        wordt hierover een besluit genomen?</text:span>
                     
                  </text:p>
      <text:p text:style-name="algemeen">De invoering van digitale etherradio zal er voorlopig niet toe leiden dat bestaande radiotoestellen niet meer werken. Dit
                  komt, omdat naast het digitale signaal ook nog het analoge signaal wordt uitgezonden (simulcast). Pas wanneer het analoge
                  signaal wordt afgeschakeld zullen ook de radiotoestellen die uitsluitend analoge signalen kunnen ontvangen, niet meer werken.
                  Afschakeling van het analoge signaal is echter pas aan de orde als er sprake is van een succesvolle transitie naar digitale
                  etherradio. Hierin heeft in principe de markt een bepalende rol. Aan het eind van de looptijd van de lopende vergunningen
                  (1 september 2017) zal worden beoordeeld of afschakeling binnen afzienbare tijd kan plaatsvinden. (Zie verder ook: TK, vergaderjaar
                  2008–2009, 24 095, nr. 241 en TK, vergaderjaar 2005–2006, 24 095, nr. 195).
               </text:p>
      <text:p text:style-name="alineagroep">56</text:p>
      <text:p text:style-name="alineagroep.end">
                     <text:span text:style-name="cur">Wanneer zal digitale radio in de ether ingevoerd kunnen worden?</text:span>
                     
                  </text:p>
      <text:p text:style-name="algemeen">De landelijke publieke omroep zendt reeds digitale etherradio uit in Nederland. Met de Tweede Kamer is het beleid voor de
                  digitalisering van de commerciële en publieke radio-omroep besproken (TK, vergaderjaar 2008–2009, 24 095, nr. 241). Alle vergunninghouders van commerciële landelijke en regionale analoge radio hebben bij de verlenging van hun vergunningen
                  per 1 september 2011 als voorwaarde meegekregen te investeren in digitale etherradio. Zij dienen ervoor zorg te dragen dat
                  digitale radio via TDAB per 1 september 2015 in ten minste 80% van Nederland (geografische dekking) te ontvangen is.
               </text:p>
      <text:p text:style-name="alineagroep">57</text:p>
      <text:p text:style-name="alineagroep.end">
                     <text:span text:style-name="cur">Wat is de rol en het nut van het Nationaal Contactpunt (NCP) in relatie tot het genoemde beleidsdoel?</text:span>
                     
                  </text:p>
      <text:p text:style-name="algemeen">Het NCP heeft tot taak de toepassing van de Richtlijnen te bevorderen, d.m.v. voorlichting over de Richtlijnen en bemiddeling
                  bij geschillen over naleving van de Richtlijnen. Het geschillenbeslechtingsysteem is een wezenlijke ondersteuning van het
                  «soft law»-karakter van de Richtlijnen. Via de voorlichting maakt het NCP de Richtlijnen bekend bij het bedrijfsleven en biedt
                  het bedrijven die daar behoefte aan hebben ondersteuning bij hun streven om maatschappelijk verantwoord te ondernemen.
               </text:p>
      <text:p text:style-name="alineagroep">58</text:p>
      <text:p text:style-name="alineagroep.end">
                     <text:span text:style-name="cur">Hoe definieert u het begrip Green Deal?</text:span>
                     
                  </text:p>
      <text:p text:style-name="algemeen">De Green Deal helpt burgers, bedrijven, mede-overheden en andere organisaties plannen voor verduurzaming tot uitvoering te
                  brengen. De Green Deal is gericht op het wegnemen van specifieke (vaak niet financiële) knelpunten, bijvoorbeeld in wet- en
                  regelgeving, het verzorgen van een goede en objectieve informatievoorziening of het voorzien in goede samenwerkingsverbanden.
                  In de praktijk blijken vaak eenvoudige oplossingen zoals een betere samenwerking tussen de overheid en bedrijven het realiseren
                  van nieuwe projecten te bevorderen.
               </text:p>
      <text:p text:style-name="alineagroep">Bij de Green Deals gaat het om concrete resultaten: wanneer bijvoorbeeld bepaalde belemmeringen in regelgeving worden weggenomen,
                     zorgen partijen ervoor dat projecten ook echt doorgang vinden. Bij de beoordeling van Green Deals heeft het kabinet vier uitgangspunten
                     gehanteerd:
                  </text:p>
      <text:list text:style-name="list-style-3">
        <text:list-item>
          <text:p text:style-name="list.start">Het gaat om concrete duurzame initiatieven op het gebied van energie, water, grondstoffen en mobiliteit;
                        </text:p>
        </text:list-item>
        <text:list-item>
          <text:p text:style-name="list.cont">Het project is in de kern rendabel;
                        </text:p>
        </text:list-item>
        <text:list-item>
          <text:p text:style-name="list.end">Het project kan op kortere termijn (bij voorkeur deze kabinetsperiode) tot resultaat leiden;
                        </text:p>
        </text:list-item>
      </text:list>
      <text:p text:style-name="alineagroep.end">Bij succes leidt het initiatief tot nieuwe economische activiteiten of een kostenbesparing op korte of langere termijn voor
                     het bedrijfsleven.
                  </text:p>
      <text:p text:style-name="algemeen">In zijn totaliteit stimuleert de Green Deal groene economische groei in Nederland. De Green Deal leidt tot meer duurzame energie,
                  meer energiebesparing, efficiënter gebruik van grondstoffen, efficiëntere duurzame productieprocessen en meer elektrisch vervoer.
                  Dit alles stelt bedrijven in staat doelmatiger te opereren, nieuwe producten in de markt te zetten en daardoor hun concurrentiekracht
                  te versterken. Daarmee geeft de Green Deal tevens een concrete invulling van het kabinetsbeleid voor duurzaamheid, zoals dat
                  al in diverse beleidsplannen is gestart of nog wordt voorbereid. Doel van de Green Deal is echter vooral het creëren van spin-off:
                  succesvolle Green Deals moeten brede navolging krijgen in de maatschappij.
               </text:p>
      <text:p text:style-name="alineagroep">59</text:p>
      <text:p text:style-name="alineagroep.end">
                     <text:span text:style-name="cur">Welke instrumenten zijn er om de kabinetsinzet op groen en groei op het gebied van de toekomstbestendige energievoorziening
                        te meten en op welke wijze wordt er gerapporteerd?</text:span>
                     
                  </text:p>
      <text:p text:style-name="algemeen">Groen en groei is inderdaad een belangrijk thema van het kabinetsbeleid. Er zijn echter geen aparte doelstellingen over bijvoorbeeld
                  het aantal groenen banen. Deze worden dan ook niet specifiek gemonitord. Wel rapporteert het CBS jaarlijks in de statistiek
                  hernieuwbare energie in Nederland over de voortgang op het gebied van het aandeel duurzame energie. PBL rapporteert jaarlijks
                  over de CO<text:span text:style-name="subscript">2</text:span>-uitstoot.
               </text:p>
      <text:p text:style-name="alineagroep">60</text:p>
      <text:p text:style-name="alineagroep.end">
                     <text:span text:style-name="cur">Kunt u de bronnen aangeven waarop uw bewering is gebaseerd dat liberalisering en toetreding van buitenlandse partijen op de
                        energiemarkt heeft geleid tot een efficiëntere en meer betrouwbare energievoorziening?</text:span>
                     
                  </text:p>
      <text:p text:style-name="algemeen">In aanloop naar het Derde Energiepakket heeft de Europese Commissie in haar sector onderzoek in januari 2007 aangegeven dat
                  een geliberaliseerde markt heeft geleid tot een meer concurrerende markt met concurrerende prijzen. Met het derde energiepakket
                  wordt daarom beoogd de voordelen van een Europese interne markt meer volledig te benutten. Gesteld wordt dat in een concurrerende
                  markt de energievoorziening zo efficiënt mogelijk wordt gemaakt doordat de opwekking van elektriciteit plaatsvindt op de meest
                  kosteneffectieve plekken in de EU. Tegelijk dwingen marktkrachten Europese ondernemingen de kostenefficiëntste productiemethodes te gebruiken. Met de liberalisering is ook de stap gezet naar meer marktintegratie. Een geïntegreerde
                  Europese interne markt maakt grensoverschrijdende handel en transport van energie eenvoudiger en de leveringszekerheid groter.
                  Hiernaast neemt de betrouwbaarheid van de energievoorziening toe doordat de markten nu meer aan elkaar verbonden zijn waarbij
                  marktpartijen op een meer grote markt actief zijn en TSO's nu meer mogelijkheden hebben om door grensoverschrijdende samenwerking
                  eventuele stroomuitval te voorkomen en elkaar onderling kunnen bijstaan.
               </text:p>
      <text:p text:style-name="alineagroep">61</text:p>
      <text:p text:style-name="alineagroep.end">
                     <text:span text:style-name="cur">Welk bedrag in totaal trekt dit kabinet uit voor stimulering van duurzame energieopwekking?</text:span>
                     
                  </text:p>
      <text:p text:style-name="algemeen">De kasmiddelen die dit kabinet uittrekt voor de stimulering van duurzame energieopwekking, dit betreft (nagenoeg) uitsluitend
                  MEP, SDE en SDE+, zijn vermeld in het regeerakkoord. Daarin is aangegeven dat het totaal voor MEP, SDE en SDE+ in 2015 en
                  verder maximaal € 1,4 miljard per jaar bedraagt. Op pagina 81 van de Memorie van Toelichting bij de EL&amp;I begroting 2012 is
                  de huidige concrete uitwerking in jaarlijkse kasbudgetten voor de onderdelen MEP, SDE en de SDE+ aangegeven. Wat dit betekent
                  voor het beschikbaar stellen van jaarlijkse budgetten voor het aangaan van nieuwe verplichtingen onder de SDE+ is afhankelijk
                  van een aantal ontwikkelingen, zoals die van de energieprijzen en de basisbedragen van de verschillende duurzame energietechnieken.
                  Het open te stellen budget wordt jaarlijks opnieuw bekeken. In 2011 is voor de SDE+ een budget van € 1,5 miljard beschikbaar
                  gesteld. Voor 2012 zal het open te stellen budget naar verwachting vergelijkbaar zijn.
               </text:p>
      <text:p text:style-name="alineagroep">62</text:p>
      <text:p text:style-name="alineagroep.end">
                     <text:span text:style-name="cur">Kunt u aangeven waar stimulering van duurzame energieopwekking in de diverse begrotingen is terug te vinden en voor welke
                        doelgroepen die afzonderlijke financiële stimulansen zijn bedoeld?</text:span>
                     
                  </text:p>
      <text:p text:style-name="algemeen">Het stimuleren van duurzame energieopwekking is de verantwoordelijkheid van de minister van Economische Zaken, Landbouw en
                  Innovatie. Dat betekent dat de stimulering van duurzame energieopwekking uitsluitend in de begroting van Economische Zaken,
                  Landbouw en Innovatie is terug te vinden. De SDE+ is het instrument van dit kabinet om kosteneffectief meters te maken. De
                  SDE+ richt zich niet op specifieke doelgroepen; alle kandidaat producenten van duurzame energie kunnen er een beroep op doen.
                  Er zijn daarbij wel beperkingen voor de toe te passen technieken: deze dienen expliciet opgenomen te zijn in de aanwijzingsregeling.
               </text:p>
      <text:p text:style-name="alineagroep">63</text:p>
      <text:p text:style-name="alineagroep.end">
                     <text:span text:style-name="cur">Op welke manier wordt groen gas gestimuleerd via de SDE+?</text:span>
                     
                  </text:p>
      <text:p text:style-name="algemeen">Groen gas is één van de duurzame energievormen die in aanmerking komen voor de SDE+. Bij de openstelling van de eerste SDE+
                  in juli bleek dat groen gas projecten goed kunnen concurreren met andere vormen van duurzame energie: 2/3 van het aanvraagde
                  subsidiebudget betrof groen gas projecten. Het overgrote deel heeft een aanvraag ingediend in de vrije categorie voor een
                  lager basisbedrag dan het eigen basisbedrag.
               </text:p>
      <text:p text:style-name="alineagroep">64</text:p>
      <text:p text:style-name="alineagroep.end">
                     <text:span text:style-name="cur">Kunt u gedetailleerd aangeven hoe de subsidie van de SDE+ verdeeld is?</text:span>
                     
                  </text:p>
      <text:p text:style-name="algemeen">Ik kan op het moment van schrijven nog niet gedetailleerd aangeven hoe de subsidie van de SDE+ verdeeld is. Op 1 juli 2011
                  is de SDE+ regeling van start gegaan. Vanaf dat moment zijn subsidie-aanvragen ingediend. Agentschap NL is druk doende met
                  de beoordeling en afhandeling van binnengekomen subsidie-aanvragen. 6 september jl. heb ik de eerste subsidiebeschikking uitgereikt
                  aan een groen gas project.  Op 1 oktober waren voor de helft van het beschikbare subsidiebedrag de subsidiebeschikkingen verstuurd.
                  Naar verwachting zal Agentschap binnen enkele weken het volledige subsidiebudget van € 1,5 miljard kunnen beschikken. Over
                  de stand van zaken van ontvangen subsidie-aanvragen wordt tweewekelijks via de website van Agentschap NL gecommuniceerd.
               </text:p>
      <text:p text:style-name="alineagroep">65</text:p>
      <text:p text:style-name="alineagroep.end">
                     <text:span text:style-name="cur">Welke nieuwe stappen verwacht u op korte termijn te kunnen nemen op het gebied van het grondstoffenbeleid?</text:span>
                     
                  </text:p>
      <text:p text:style-name="algemeen">De grondstoffennotitie is een «kick-off» van een integraal Nederlands grondstoffenbeleid. Voor bepaalde grondstoffen zijn
                  al veel initiatieven ontwikkeld en voor anderen is dit beperkter In nauwe samenwerking met het Nederlandse bedrijfsleven zal
                  waar nodig nog dit najaar er een plan van aanpak worden opgesteld nog dit najaar. Deze overkoepelende programmering inclusief
                  een overzicht van ieder actiepunt met tijdspaden zal aan het einde van het jaar aan de Kamer worden gestuurd. Daarbij wordt
                  ook bezien welke van de al lopende acties in de grondstoffennotitie nauwer met elkaar verbonden kunnen worden. Daarnaast wordt
                  er de komende jaren ruimte gelaten om nieuwe initiatieven in het kader van de grondstoffennotitie op te pakken. De Groene
                  Zaak zal net als andere organisaties betrokken worden bij het uitwerken van acties en nieuwe initiatieven.
               </text:p>
      <text:p text:style-name="alineagroep">66</text:p>
      <text:p text:style-name="alineagroep.end">
                     <text:span text:style-name="cur">Hoe ziet de overgangsperiode eruit tussen de invoering van een bij- en meestookverplichting en het realiseren van een leveranciersverplichting
                        en hoe wordt deze gefinancierd?</text:span>
                     
                  </text:p>
      <text:p text:style-name="alineagroep.end">Met de energiesector is afgesproken dat de energiebedrijven in 2015 een niveau van 10% bij- en meestook van biomassa in kolencentrales
                     realiseren, ondanks de aflopende MEP-subsidies. Het kabinet gaat bovendien de komende tijd met de sector bespreken of er aanvullende
                     afspraken mogelijk zijn om de productie van duurzame energie uit bij- en meestook verder te laten groeien. De Rijksoverheid
                     bereidt in dezelfde periode een wetswijziging voor die energieleveranciers een minimum aandeel duurzame energie oplegt. Daarbij
                     gelden onverkort de criteria die zijn opgenomen in het Energierapport 2011.
                  </text:p>
      <text:p text:style-name="alineagroep">67</text:p>
      <text:p text:style-name="alineagroep.end">
                     <text:span text:style-name="cur">Betrekt u in het overleg over een biomassabijstookverplichting de voorwaarden die de Kamer aan een eventueel verplicht aandeel
                        duurzame energie voor leveranciers heeft verbonden middels de motie Verburg c.s. (Kamerstuk </text:span><text:span text:style-name="cur">32 500 XIII, nr. 95</text:span><text:span text:style-name="cur">)?</text:span>
                     
                  </text:p>
      <text:p text:style-name="algemeen">In het kader van de Green Deal is afgesproken dat de exploitanten van kolencentrales in Nederland de bij- en meestook van
                  biomassa in kolencentrales gaan realiseren. Deze afspraak geeft invulling aan de aangekondigde verplichting voor de bij- en
                  meestook van biomassa, en voorkomt dat het percentage bij- en meestook zou dalen tot nagenoeg 0% bij het aflopen van de huidige
                  MEP-subsidies. De komende tijd gaan overheid en sector nog verder bespreken of er tevens afspraken mogelijk zijn om de productie
                  van duurzame energie uit bij- en meestook verder te laten groeien.
               </text:p>
      <text:p text:style-name="algemeen">Waar de motie Verburg (Kamerstuk 32 500 XIII, nr. 95) geen voorwaarden vermeldt voor een verplicht aandeel duurzame energie, maakt de motie Verburg (Kamerstuk 29 023, nr. 102) wel melding van de noodzaak om ongewenste effecten zoals windfall profits, extra bureaucratie en nalevingskosten etcetera
                  te voorkomen bij de vormgeving van een dergelijke verplichting. Hoewel deze voorwaarden specifiek zijn opgesteld voor een
                  leveranciersverplichting, voldoet ook de invulling van de bij- en meestookverplichting middels de Green Deal uitstekend aan
                  deze voorwaarden. Windfall profits zijn bijvoorbeeld niet aan de orde, omdat de sector de bij- en meestook voor eigen rekening,
                  dus zonder nieuwe subsidie, continueert. Bureaucratie en nalevingskosten blijven evenzo tot een minimum beperkt, omdat de
                  verplichting is vormgegeven als een convenant. Verankering in wetgeving en de bijbehorende procedures kunnen daardoor achterwege
                  blijven.
               </text:p>
      <text:p text:style-name="alineagroep">68</text:p>
      <text:p text:style-name="alineagroep.end">
                     <text:span text:style-name="cur">Welke middelen voor toezicht en handhaving worden aan de green deals gekoppeld?</text:span>
                     
                  </text:p>
      <text:p text:style-name="algemeen">Om de voortgang aan te jagen en resultaten van de Green Deals te monitoren, nieuwe Green Deals te initiëren en de brede toepasbaarheid
                  van de Green Deals te bevorderen, heeft het kabinet besloten om samen met VNO-NCW, MKB Nederland en stichting Natuur &amp; Milieu
                  een Groene Groei Board op te richten.
               </text:p>
      <text:p text:style-name="algemeen">De Board zal bestaan uit zes leden en krijgt een onafhankelijke gezaghebbende voorzitter, aangevuld met vertegenwoordigers
                  van het Rijk, mede-overheden en het bedrijfsleven. Bij de monitoring van de resultaten van de Green Deals, wordt gekeken naar
                  zowel economische groei als duurzaamheid. In zijn algemeenheid wordt daartoe aangesloten bij de nulmeting die wordt uitgevoerd
                  in het kader van het bedrijfslevenbeleid, aangevuld met kengetallen ten aanzien van duurzaamheid van het Centraal Bureau voor
                  de Statistiek. Daarnaast wordt bij de individuele deals vanzelfsprekend bezien of partijen hun afspraken nakomen.
               </text:p>
      <text:p text:style-name="alineagroep">69</text:p>
      <text:p text:style-name="alineagroep.end">
                     <text:span text:style-name="cur">Welke sanctiemiddelen zijn er als stok achter de deur om de partijen en organisaties in de green deals te houden aan de gewenste
                        natuur-, milieu- en klimaatdoelen en acht u hiervoor kaderstellende wetgeving nodig?</text:span>
                     
                  </text:p>
      <text:p text:style-name="algemeen">De monitoring van de voortgang van de Green Deals wordt gedaan door de Groene Groei Board. Zij zullen partijen aanspreken
                  op de uitvoering van de afspraken. Het belangrijkste is echter dat elke Green Deal een initiatief is van mensen, bedrijven
                  en overheden zelf. Dit zijn vooroplopende partijen die groene groei in praktijk willen brengen. De Green Deals zijn dus niet
                  afgedwongen met regels en verboden. Ik acht kaderstellende wetgeving dan ook niet nodig.
               </text:p>
      <text:p text:style-name="alineagroep">70</text:p>
      <text:p text:style-name="alineagroep.end">
                     <text:span text:style-name="cur">Hoe verhouden de hiergenoemde energiedoelstellingen voor 2012 zich ten opzichte van de mondiale en Europese doelstellingen
                        en kunt u deze in een overzicht tegen elkaar afzetten?</text:span>
                     
                  </text:p>
      <text:p text:style-name="algemeen">Er zijn geen aparte Europese doelstellingen voor de tussenliggende jaren naar 2020. Zo ook niet voor 2012. Overheidsmaatregelen
                  zijn dus gericht op het doelbereik op gebied van duurzame energie en CO<text:span text:style-name="subscript">2</text:span>-reductie voor 2020.
               </text:p>
      <text:p text:style-name="alineagroep">71, 72, 73, 74, 75, 76, 77, 78, 80, 81 en 200</text:p>
      <text:p text:style-name="alineagroep">
                     <text:span text:style-name="cur">Waarom kiest u ervoor om Gasunie en TenneT open te stellen voor private aandeelhouders?</text:span>
                     
                  </text:p>
      <text:p text:style-name="alineagroep">
                     <text:span text:style-name="cur">Hoeveel geld moet het openstellen van Gasunie en TenneT voor private aandeelhouders opbrengen?</text:span>
                     
                  </text:p>
      <text:p text:style-name="alineagroep">
                     <text:span text:style-name="cur">Welke risico’s zijn verbonden aan het openstellen van Gasunie en TenneT voor private aandeelhouders voor de consument en voor
                        de transitie naar duurzame energie?</text:span>
                     
                  </text:p>
      <text:p text:style-name="alineagroep">
                     <text:span text:style-name="cur">Neemt u nog steeds in overweging om ten aanzien van TenneT en Gasunie niet een minderheidsaandeel te privatiseren, maar slechts
                        certificaten te verkopen, zonder verlies aan zeggenschap door de overheid?</text:span>
                     
                  </text:p>
      <text:p text:style-name="alineagroep">
                     <text:span text:style-name="cur">Is het juist dat voor de verkoop van certificaten geen wetswijziging nodig is?</text:span>
                     
                  </text:p>
      <text:p text:style-name="alineagroep">
                     <text:span text:style-name="cur">Wordt het gebruik van stemrechtloze aandelen overwogen, zoals nu ook in het BV-recht mogelijk wordt gemaakt?</text:span>
                     
                  </text:p>
      <text:p text:style-name="alineagroep">
                     <text:span text:style-name="cur">Wordt in dit kader een markteffectentoets c.q. IAK gedaan?</text:span>
                     
                  </text:p>
      <text:p text:style-name="alineagroep">
                     <text:span text:style-name="cur">Is participatie door private partijen aantrekkelijk als het rendement, zoals hier het geval is, is gemaximeerd?</text:span>
                     
                  </text:p>
      <text:p text:style-name="alineagroep">
                     <text:span text:style-name="cur">Hoe voorkomt u dat met de toetreding van marktpartijen tot Tennet en Gasunie het na te streven rendement op eigen vermogen
                        ver boven de huidige norm van 6% komt te liggen?</text:span>
                     
                  </text:p>
      <text:p text:style-name="alineagroep">
                     <text:span text:style-name="cur">Worden de lasten hierbij doorgerekend aan de klant?</text:span>
                     
                  </text:p>
      <text:p text:style-name="alineagroep.end">
                     <text:span text:style-name="cur">Hoe wordt het criterium van «toekomstvastheid» van de energie-infrastructuur meegenomen in de voorbereidingen voor de privatisering
                        van een minderheidsaandeel in de energie infrastructuur?</text:span>
                     
                  </text:p>
      <text:p text:style-name="algemeen">Samen met de minister van Financiën ben ik dit traject aan het vormgeven. Wij zijn van plan om voor het eind van het jaar uw Kamer een brief te sturen over de aanpak en de uitgangspunten van
                  de minderheidsprivatisering. Bij de aanpak wordt vooralsnog geen enkele optie uitgesloten. Zoals ik in het debat over het
                  Energierapport (22 juni jl.) heb toegezegd, wordt hierbij ook gekeken naar de mogelijkheid van certificaten. Voor alle opties
                  wordt onder andere in kaart gebracht of de publieke belangen voldoende geborgd zijn en of ze voldoen aan de relevante wet-
                  en regelgeving. Conform toezegging aan uw Kamer zullen in de toelichting op het wetsvoorstel de zeven centrale vragen uit
                  het IAK worden beantwoord. Ook zal een Markteffectentoets worden uitgevoerd.
               </text:p>
      <text:p text:style-name="alineagroep">79</text:p>
      <text:p text:style-name="alineagroep.end">
                     <text:span text:style-name="cur">Kunt u de bedragen die worden uitgetrokken voor kernenergie nader specificeren en daarbij aangeven welk deel daarvan voor
                        vergunningverlening is?</text:span>
                     
                  </text:p>
      <text:p text:style-name="algemeen">Zie de antwoorden op vragen 202, 203 en 204.</text:p>
      <text:p text:style-name="alineagroep">82</text:p>
      <text:p text:style-name="alineagroep.end">
                     <text:span text:style-name="cur">Kunt u aangeven hoe de duurzame herkomst van biomassa wordt gewaarborgd?</text:span>
                     
                  </text:p>
      <text:p text:style-name="algemeen">Voor vloeibare biomassa en biobrandstoffen die worden ingezet ten behoeve van energiedoeleinden gelden wettelijke duurzaamheidscriteria
                  op basis van de Richtlijn hernieuwbare energie. Deze duurzaamheidscriteria waarborgen de duurzame herkomst van de biomassa.
                  Bedrijven die biobrandstoffen op de Nederlandse markt brengen borgen met behulp van duurzaamheidsystemen de duurzaamheid en
                  rapporteren hierover, aan de Nederlandse Emissie autoriteit. Voor vaste en gasvormige biomassa gelden momenteel geen duurzaamheidscriteria.
                  Nederland is voorstander van de introductie hiervan op Europees niveau. Er is echter ook een aantal landen tegen, zoals bijvoorbeeld
                  Zweden. Eind van dit jaar laat de Europese Commissie weten of ze hiertoe voorstellen zal ontwikkelen.
               </text:p>
      <text:p text:style-name="alineagroep">83</text:p>
      <text:p text:style-name="alineagroep.end">
                     <text:span text:style-name="cur">Kunt u aangeven welk areaal aan landbouwgrond en bos en natuur gemoeid is met de productie van de door Nederland geïmporteerde
                        biomassa?</text:span>
                     
                  </text:p>
      <text:p text:style-name="algemeen">De geïmporteerde biomassa ten behoeve van energiedoeleinden bestaat uit vaste en vloeibare biomassa. De vaste biomassa wordt
                  met name gebruikt voor de bij- en meestook in kolencentrales en bestaat voor het grootste deel houtpellets. Houtpellets zijn
                  over het algemeen samengeperst afvalhout en de productie hiervan leidt niet tot het gebruik van extra land. Nederland is voorstander
                  van het introduceren van Europees geharmoniseerde duurzaamheidscriteria voor vaste en gasvormige biomassa om eventuele toekomstige
                  risico’s te ondervangen.
               </text:p>
      <text:p text:style-name="algemeen">Vloeibare biobrandstoffen worden deels als product geïmporteerd en deels worden grondstoffen geïmporteerd waarvan in Nederland
                  biobrandstoffen gemaakt worden. Het is niet mogelijk om aan te geven welk areaal aan landbouwgrond hiermee gemoeid is, omdat
                  in de beschikbare statistieken geen onderscheid wordt gemaakt tussen directe import uit het land van herkomst en import na
                  doorvoer uit een ander land. Er gelden voor vloeibare biomassa wettelijke duurzaamheidscriteria die waarborgen dat gebieden
                  met een grote biodiversiteit en gebieden met grote koolstofvoorraden zoals onder andere oerbos, natuurbeschermingsgebieden
                  en veengebieden worden beschermd. Daarnaast zijn er biobrandstoffen die niet leiden tot landgebruiksveranderingen omdat ze
                  gebruik maken van afval, reststoffen en residuen.
               </text:p>
      <text:p text:style-name="alineagroep">84</text:p>
      <text:p text:style-name="alineagroep.end">
                     <text:span text:style-name="cur">Hoe definieert u «adequaat» met betrekking tot energie-infrastructuur?</text:span>
                     
                  </text:p>
      <text:p text:style-name="algemeen">Zoals ik in het Energierapport heb aangegeven gaat het mij om voldoende netwerkcapacititeit van blijvend goede kwaliteit.</text:p>
      <text:p text:style-name="alineagroep">85</text:p>
      <text:p text:style-name="alineagroep.end">
                     <text:span text:style-name="cur">Kunt u een overzicht geven van de kosten van het vergunningstraject voor nieuwe kerncentrales en kunt u aangeven waar de 42,5
                        miljoen euro precies aan wordt uitgegeven?</text:span>
                     
                  </text:p>
      <text:p text:style-name="algemeen">Het bedrag van 42,5 miljoen euro betreft de som van de reguliere uitgaven voor straling en nucleaire veiligheid, de extra
                  inzet in menskracht en extra programmamiddelen die nodig zijn om de plannen van dit en het vorige kabinet te kunnen realiseren.
                  Hierbij gaat het om de kosten van de inzet van de overheid om de EPZ-investeringen ten behoeve van de verlenging van de levensduur
                  van de huidige kerncentrale in Borssele te volgen en te toetsen overeenkomstig wet- en regelgeving. Om dezelfde reden dient
                  de overheid de veiligheid van de nieuwe kerncentrale in Borssele en mogelijk de onderzoekreactor in Petten en de opwaardering
                  van de RID-Delft te beoordelen. Omdat er nog geen vergunningsaanvraag is ingediend, de resultaten van de stresstest voor bestaande
                  centrales nog niet bekend zijn, de Europese evaluatie van de stresstest nog niet is gepubliceerd en ook de veiligheidseisen
                  voor een kerncentrale nog niet in detail zijn uitgewerkt, is de € 42,5 miljoen vooralsnog de beste inschatting van deze kosten.
               </text:p>
      <text:p text:style-name="alineagroep">86</text:p>
      <text:p text:style-name="alineagroep.end">
                     <text:span text:style-name="cur">Op welke termijn denkt u het Bijdrage Besluit Kernenergiewet 1981 aan te passen?</text:span>
                     
                  </text:p>
      <text:p text:style-name="algemeen">Verwacht wordt dat de herziening van het Bijdragenbesluit Kernenergiewet 1981 op 1 januari 2013 in werking zal treden.</text:p>
      <text:p text:style-name="alineagroep">87</text:p>
      <text:p text:style-name="alineagroep.end">
                     <text:span text:style-name="cur">Kunnen de kosten ook verhaald worden als een private partij het hele voortraject doorloopt, maar uiteindelijk geen definitieve
                        vergunningsaanvraag indient?</text:span>
                     
                  </text:p>
      <text:p text:style-name="algemeen">Nee. Het verhalen van kosten als hier aan de orde vereist een wettelijke grondslag. Artikel 74 van de Kernenergiewet geeft
                  een wettelijke grondslag door te bepalen dat bij de toepassing van de wet betrokken personen een bijdrage in de aan de uitvoering
                  van de Kernenergiewet verbonden kosten verschuldigd zijn. Ambtelijke werkzaamheden in het kader van een informeel voortraject
                  die niet aan behandeling van een aanvraag kunnen worden toegerekend strekken niet tot uitvoering van bepalingen van de Kernenergiewet
                  en kunnen derhalve onder de huidige wetgeving niet in rekening gebracht worden. Desalniettemin zal onderzocht worden of en
                  hoe kosten kunnen worden verhaald.
               </text:p>
      <text:p text:style-name="alineagroep">88</text:p>
      <text:p text:style-name="alineagroep.end">
                     <text:span text:style-name="cur">Kunt u aangeven hoe het Aanvullend fiscaal innovatiepakket (RDA+/WBSO/KWR) wordt toegewezen en kunt u een uitsplitsing geven
                        van de verschillende onderdelen?</text:span>
                     
                  </text:p>
      <text:p text:style-name="algemeen">Het kabinet komt in 2013 met een aanvullend fiscaal innovatiepakket van € 100 miljoen. Ongeveer de helft daarvan wordt ingezet
                  voor een fiscale aftrek om de bijdrage van bedrijven aan de publiek – private samenwerkingsverbanden te stimuleren via een
                  RDA+. Het resterende budget kan deels worden ingezet voor bevordering van de mobiliteit van kenniswerkers (KWR) en deels voor
                  een mogelijke ophoging van het budget van de WBSO.  Momenteel wordt de WBSO geëvalueerd en worden de RDA+, de KWR nader vormgegeven.
                  In de loop van 2012 zullen op basis van de uitkomsten de beschikbare middelen worden toegewezen en met uw Kamer worden gedeeld.
               </text:p>
      <text:p text:style-name="alineagroep">89</text:p>
      <text:p text:style-name="alineagroep.end">
                     <text:span text:style-name="cur">Hoe zit het met de additionaliteit en hoe wordt «dead weight loss» voorkomen?</text:span>
                     
                  </text:p>
      <text:p text:style-name="algemeen">Bedrijven investeren uit zichzelf minder in R&amp;D dan maatschappelijk gezien optimaal is. Zij wegen namelijk de kennis-spillovers,
                  waar andere bedrijven van kunnen meeprofiteren, niet mee in hun beslissing. Het maatschappelijke rendement van extra R&amp;D-uitgaven
                  ligt 50 tot 100% boven het private rendement. Dit is de reden waarom de overheid bedrijven stimuleert te investeren in R&amp;D.
                  Het kabinet doet dit op een zo efficiënt mogelijke manier door middel van de RDA die gericht is op het vergroten van het R&amp;D-volume
                  en een generiek karakter heeft.
               </text:p>
      <text:p text:style-name="algemeen">Generieke maatregelen hebben altijd een bepaalde mate van dead wieght loss; hier staan echter vele voordelen tegenover. Het
                  CPB acht het nu voorgestelde instrument effectiever dan het specifieke innovatiebeleid uit het verleden. Het CPB  geeft in
                  haar reactie op de RDA namelijk aan dat een verschuiving van specifieke innovatie-instrumenten naar een meer generiek instrument
                  als de RDA kansrijk is. Dit omdat de efficiëntie van een euro generiek beleid groter is door lagere uitvoeringskosten van
                  de overheid en lagere aanvraagkosten voor subsidies door bedrijven. Ook geeft het CPB aan dat er in de toekomst enige efficiencywinst
                  mogelijk is. Zo hoeven bedrijven maar 1 keer een S&amp;O-verklaring aan te vragen om te kunnen profiteren van de WBSO, de Innovatiebox
                  en de nieuwe RDA. Mede gelet op voorgaande heeft het kabinet reeds aangekondigd de RDA uiterlijk voor het einde van 2016 te
                  evalueren, waarbij de doeltreffendheid en doelmatigheid van de maatregel zal worden bezien.
               </text:p>
      <text:p text:style-name="alineagroep">90</text:p>
      <text:p text:style-name="alineagroep.end">
                     <text:span text:style-name="cur">Kunt u aangeven hoeveel budget van het budget dat gereserveerd is voor toegepast onderzoek in tabel naar TNO zal gaan de komende
                        jaren?</text:span>
                     
                  </text:p>
      <text:p text:style-name="algemeen">In de reeks van de tabel op pag. 24 van de Memorie van Toelichting zit voor TNO een bedrag van ca. € 133 mln. in 2012 (voor
                  topsectoren). Dat bedrag neemt in de tijd af tot ca. € 115 mln. in 2015.
               </text:p>
      <text:p text:style-name="alineagroep">91</text:p>
      <text:p text:style-name="alineagroep.end">
                     <text:span text:style-name="cur">Kunt u aangeven hoe de beleidsinitiatieven ten aanzien van het betrekken van het bedrijfsleven bij ontwikkelingssamenwerking
                        door het ministerie van EL&amp;I worden vormgegeven?</text:span>
                     
                  </text:p>
      <text:p text:style-name="algemeen">Het beleid voor ontwikkelingssamenwerking richt zich op economische groei en zelfredzaamheid van ontwikkelingslanden. Ontwikkelingsdoelstellingen
                  worden daarbij meer en meer geplaatst in een breder mondiaal kader, waar nieuwe uitdagingen en nieuwe spelers zich aandienen.
                  Het kabinet kiest in dat kader voor een focus op landen en speerpunten waar Nederland met zijn kennis en kunde verschil kan
                  maken. Het Nederlands bedrijfsleven uit een aantal topsectoren heeft aangegeven een rol te kunnen en willen spelen bij het
                  oplossen van problemen in ontwikkelingslanden.
               </text:p>
      <text:p text:style-name="algemeen">Het kabinet vraagt de topteams om met voorstelen op het terrein van ontwikkelingssamenwerking te komen.</text:p>
      <text:p text:style-name="alineagroep">92</text:p>
      <text:p text:style-name="alineagroep.end">
                     <text:span text:style-name="cur">Wat zijn de doelstellingen ten aanzien van het betrekken van het bedrijfsleven bij ontwikkelingssamenwerking en wanneer zijn
                        deze initiatieven succesvol uitgevoerd?</text:span>
                     
                  </text:p>
      <text:p text:style-name="algemeen">EL&amp;I heeft als algemene doelstellingen binnen het internationale domein de verbetering van het klimaat voor internationale
                  handel en investeringen, het versterken van de internationale positie van het Nederlandse bedrijfsleven en (in het kader van
                  duurzame economische ontwikkeling) bijdragen aan oplossingen voor mondiale maatschappelijke uitdagingen, zoals voedselzekerheid,
                  water voor voedsel- en ecosystemen, duurzame energie, schaarser wordende grondstoffen en klimaatverandering.
               </text:p>
      <text:p text:style-name="algemeen">De bundeling van de krachten van ministeries (EL&amp;I en BZ) is het uitgangspunt, waarbij wederzijdse kennis en netwerken worden
                  ingezet. Bedrijven en kennisinstellingen bieden mogelijkheden voor ontwikkelingssamenwerking en ontwikkelingssamenwerking
                  biedt mogelijkheden voor het bedrijfsleven en kennisinstellingen. Kennis en kunde binnen de topsectoren kan worden ingezet
                  in ontwikkelingslanden als daarom gevraagd wordt. Initiatieven uit het bedrijfsleven kunnen lopen via publiekprivate partnerschappen
                  (ppp’s), maar ook door het bevorderen van handel en investeringen die leiden tot vermindering van armoede.
               </text:p>
      <text:p text:style-name="algemeen">Ontwikkelingssamenwerking is uiteindelijk pas succesvol als het leidt tot verbetering van de levensomstandigheden in ontwikkelingslanden.</text:p>
      <text:p text:style-name="alineagroep">93</text:p>
      <text:p text:style-name="alineagroep.end">
                     <text:span text:style-name="cur">Welke programma’s zullen zich daarbij worden ingericht voor ontwikkelingslanden?</text:span>
                     
                  </text:p>
      <text:p text:style-name="algemeen">De EL&amp;I programma’s 2g@there (gericht op het ondersteunen van groepen bedrijven in opkomende markten) en het Fonds Opkomende
                  Markten (financiering voor bedrijven in de vorm van een lening, garantie, achtergestelde lening of participatie) krijgen een
                  variant gericht op ontwikkelingsdoelstellingen. EL&amp;I is daarnaast betrokken bij de programma’s ORIO en PSI van BZ. Binnen
                  de Transitiefaciliteit worden door EL&amp;I en BZ gezamenlijk fondsen (ODA en non-ODA) ingezet om de overgangsfase naar een bilaterale
                  economische relatie met partnerlanden te ondersteunen. Economische diplomatie zal worden ingezet ten behoeve van marktordening
                  (bijv. in WTO kader), markttoegang (via bijvoorbeeld economische missies en door inzet van de posten) en het oplossen van
                  problemen die bedrijven ervaren bij internationaal ondernemen (trouble shooting, via onder meer het Meldpunt Handelsbelemmeringen
                  en door inzet van de posten).
               </text:p>
      <text:p text:style-name="alineagroep">94</text:p>
      <text:p text:style-name="alineagroep.end">
                     <text:span text:style-name="cur">Op welke wijze werken de ministeries van EL&amp;I en Buitenlandse Zaken samen bij het operationaliseren van de doelstelling van
                        het betrekken van bedrijfsleven bij ontwikkelingssamenwerking en welk ministerie heeft daarbij het voortouw bij het opzetten
                        van programma’s die het Nederlandse bedrijfsleven moeten verbinden met Afrika?</text:span>
                     
                  </text:p>
      <text:p text:style-name="algemeen">Het kabinet wenst interdepartementale samenwerking ten aanzien van ontwikkelingssamenwerking te bevorderen. Het ministerie
                  van EL&amp;I versterkt de concurrentiekracht van Nederland, bevordert een open wereldeconomie en duurzame globalisering. EL&amp;I
                  zet in op een economisch toonaangevend Nederland met topsectoren van wereldformaat die ook in ontwikkelingslanden actief zijn.
                  EL&amp;I en Buitenlandse Zaken werken dan ook nauw samen bij het betrekken van het bedrijfsleven uit de topsectoren bij ontwikkelingssamenwerking.
                  EL&amp;I zet daartoe eigen capaciteit, netwerken en middelen in, ook via de ambassades (bijvoorbeeld economische diplomatie),
                  middels publiekprivate partnerschappen en kennisuitwisseling.
               </text:p>
      <text:p text:style-name="algemeen">Specifiek op de thema's water en voedselzekerheid wordt gezamenlijk invulling gegeven aan de bilaterale en multilaterale activiteiten.
                  EL&amp;I beoordeelt de meerjarige plannen van de  ambassades mee en geeft mede invulling aan de multilaterale inzet. In het kader
                  van het topsectorenbeleid kunnen initiatieven die de economie en maatschappij in ontwikkelingslanden versterken worden ondersteund
                  door programma’s voor ontwikkelingssamenwerking. Zo is  € 55 miljoen geraamd voor publiek–private partnerschappen (€ 25 miljoen
                  voor voedselzekerheid/private sector ontwikkeling en € 30 miljoen voor water). Waar het de besteding van fondsen uit ODA middelen
                  betreft ligt het voortouw en de eindverantwoordelijkheid bij Buitenlandse Zaken. Hierbij staan ontwikkelingsdoelstellingen voorop.
               </text:p>
      <text:p text:style-name="algemeen">Het betrekken van bedrijfsleven bij fondsen van internationale financiële instellingen verloopt via een door EL&amp;I en BZ gezamenlijk
                  opgezet platform. Binnen de Transitiefaciliteit wordt door EL&amp;I en BZ gezamenlijk fondsen (ODA en non-ODA) ingezet om de overgangsfase
                  naar een bilaterale economische relatie met partnerlanden te ondersteunen.
               </text:p>
      <text:p text:style-name="alineagroep">95 en 96</text:p>
      <text:p text:style-name="alineagroep">
                     <text:span text:style-name="cur">Welk deel van de 1359 miljard euro voor het bedrijfslevenbeleid in 2012 is nieuw geld en welk deel is oud geld?</text:span>
                     
                  </text:p>
      <text:p text:style-name="alineagroep.end">
                     <text:span text:style-name="cur">Welk deel van de 2079 miljard euro voor het bedrijfslevenbeleid in 2015 is nieuw geld en welk deel is oud geld?</text:span>
                     
                  </text:p>
      <text:p text:style-name="algemeen">De middelen in de tabel in de Bedrijfslevenbrief zijn middelen die beschikbaar zijn voor de topsectoren. Dit betreft zowel
                  nieuwe als reeds belegde middelen. Het overzicht geeft daarmee een integraal beeld ivan de rijksmiddelen voor de topsectoren.
               </text:p>
      <text:p text:style-name="algemeen">Bij begroting 2012 heeft het kabinet extra middelen beschikbaar gesteld. Voorbeelden hiervan zijn het aanvullend fiscaal innovatiepakket
                  (RDA+, WBSO, KWR) en (deels) het Innovatiefonds. Om het Innovatiefonds MKB+ een vliegende start te geven in deze kabinetsperiode
                  is € 135 mln. naar voren gehaald. Hierdoor kan o.a. het budget voor het Innovatiekrediet in 2012 worden verdubbeld.
               </text:p>
      <text:p text:style-name="alineagroep">97</text:p>
      <text:p text:style-name="alineagroep.end">
                     <text:span text:style-name="cur">Welk deel van de middelen in deze tabel is reeds belegd met uitgaven voor lopende programma’s?</text:span>
                     
                  </text:p>
      <text:p text:style-name="alineagroep">De mate waarin de middelen in de tabel reeds belegd zijn voor lopende programma’s respectievelijk er ruimte is voor nieuwe
                     programma’s, verschilt per reeks:
                  </text:p>
      <text:list text:style-name="list-style-4">
        <text:list-item>
          <text:p text:style-name="list.start">Reeksen als 2. RDA, 3. Aanvullend fiscaal innovatiepakketten en 5. NWO/KNAW aandeel topsectoren zijn reeksen die niet belegd
                           zijn met lopende programma’s.
                        </text:p>
        </text:list-item>
        <text:list-item>
          <text:p text:style-name="list.cont">Voor reeks 6. Toegepast onderzoek (TNO, GTI’s, DLO) ligt dit genuanceerder in die zin dat er (in 2012) wel sprake is van lopende
                           programma’s, maar deze zullen zo snel mogelijk ingebouwd (en eventueel omgebouwd) worden in de nieuwe topsectoren.
                        </text:p>
        </text:list-item>
        <text:list-item>
          <text:p text:style-name="list.cont">Voor reeksen zoals 13. VWS: Life Sciences &amp; Health/zorg, 15 EL&amp;I: Voeding en Tuinbouw, I&amp;M (reeksen 16 en 17) en 19. Defensie
                           geldt dat deze voor een deel uit lopende programma’s bestaan.
                        </text:p>
        </text:list-item>
        <text:list-item>
          <text:p text:style-name="list.end">Voor reeks 7. Bevorderen Innovatiekracht topsectoren geldt bijvoorbeeld dat deze sterk wordt bepaald door de afnemende middelen
                           voor de TTI’s. Zeker voor de FES-gefinancierde TTI’s gaat het om uitgaven voor lopende programma’s. Deze regel bevat echter
                           ook de bijdrage aan STW; hierbij is niet louter sprake van lopende programma’s.
                        </text:p>
        </text:list-item>
      </text:list>
      <text:p text:style-name="alineagroep.end">In het algemeen geldt dat het aandeel belegde middelen in de loop der jaren zal dalen.</text:p>
      <text:p text:style-name="alineagroep">98</text:p>
      <text:p text:style-name="alineagroep.end">
                     <text:span text:style-name="cur">Waarom verschillen de budgetten van EL&amp;I aan Energie-innovatie zo veel van jaar op jaar?</text:span>
                     
                  </text:p>
      <text:p text:style-name="algemeen">De genoemde bedragen betreffen kasuitgaven. Door vertragingen of verschuivingen in het kasritme kunnen fluctuaties ontstaan.</text:p>
      <text:p text:style-name="alineagroep">99</text:p>
      <text:p text:style-name="alineagroep.end">
                     <text:span text:style-name="cur">Hoe verklaart u de daling van beschikbare middelen in de periode 2012–2015 voor «bevorderen innovatiekracht topsectoren» in
                        de tabel?</text:span>
                     
                  </text:p>
      <text:p text:style-name="algemeen">De beschikbare middelen voor topsectoren «bevorderen innovatiekracht topsectoren» dalen van ruim 150 mln. euro in 2012 tot
                  90 mln. euro in 2015. De daling van de beschikbare middelen hangt voornamelijk samen met aflopende voormalige FES-gelden voor
                  TTI's en PPS consortia en aflopende Innovatieprogramma’s.
               </text:p>
      <text:p text:style-name="alineagroep">100</text:p>
      <text:p text:style-name="alineagroep.end">
                     <text:span text:style-name="cur">Hoe tellen de bedragen voor het Innovatiefonds MKB+ op tot 500 miljoen euro in 2015?</text:span>
                     
                  </text:p>
      <text:p text:style-name="algemeen">De beschikbare middelen voor topsectoren «bevorderen innovatiekracht topsectoren» dalen van ruim 150 mln. euro in 2012 tot
                  90 mln. euro in 2015. De daling van de beschikbare middelen hangt voornamelijk samen met aflopende voormalige FES-gelden voor
                  TTI's en PPS consortia en aflopende Innovatieprogramma’s.
               </text:p>
      <text:p text:style-name="alineagroep">101</text:p>
      <text:p text:style-name="alineagroep.end">
                     <text:span text:style-name="cur">Kunt u aangeven op welke wijze en vanuit welke middelen financiering voor Wetsus, het technologisch topinstituut (TTI) water
                        in Leeuwarden, mogelijk is, met per regeling het beleidsbudget en de potentiële budgetruimte waar Wetsus aanspraak op zou
                        kunnen maken, per jaar tot en met 2015?</text:span>
                     
                  </text:p>
      <text:p text:style-name="algemeen">In februari jongstleden is bij een bezoek aan het TTI aangegeven dat de minister zich zal  inspannen om een deel van de middelen
                  uit het compensatiepakket Zuiderzeelijn voor het Ruimtelijk Economisch Pakket die op de begroting staan (het «Rijks REP»)
                  voor continuering van het TTI-Wetsus in te zetten. In juli is er vanuit het ministerie hierover met de drie noordelijke provincies
                  gesproken. Door deze provincies wordt de inzet gesteund. Vanuit het ministerie en provincies is er dan ook in principe bereidheid
                  om middelen uit het Rijks REP voor het TTI in te zetten. Dit is in de kabinetsreactie ook aangegeven.
               </text:p>
      <text:p text:style-name="algemeen">De uiteindelijke omvang van de in te zetten middelen zal aan moeten sluiten bij de innovatiecontracten. Het kabinet wil af
                  van PPS-programma’s met onzekere financieringsbasis en wil initiatieven meer bundelen. Vraagsturing staat daarbij centraal. Daarom wil het
                  kabinet dat partijen uit de gouden driehoek zich inhoudelijk en financieel committeren voor een gezamenlijke innovatie-agenda
                  voor de hele keten van fundamenteel onderzoek tot valorisatie. Daarbij gaat het om álle relevante partijen. Naast het ministerie
                  dus óók de private partijen, vakdepartementen, regionale overheden, NWO, TNO en de kennisinstellingen.
               </text:p>
      <text:p text:style-name="alineagroep">102</text:p>
      <text:p text:style-name="alineagroep.end">
                     <text:span text:style-name="cur">Waarom staat er – 5,0 miljoen euro voor voeding innovatiefonds ten behoeve van innovatiekredieten in 2016; wordt er dan geld
                        uit het fonds getrokken in plaats van geïnvesteerd?</text:span>
                     
                  </text:p>
      <text:p text:style-name="algemeen">Zie antwoord vraag 105.</text:p>
      <text:p text:style-name="alineagroep">103</text:p>
      <text:p text:style-name="alineagroep.end">
                     <text:span text:style-name="cur">Vanwaar de grote verschillen bij energie-innovatie en energiebesparing en hoe moet een negatief bedrag hier begrepen worden?</text:span>
                     
                  </text:p>
      <text:p text:style-name="algemeen">De mutatie betreft het doorschuiven van middelen om in 2012 en verder invulling te kunnen geven aan het topsectorenbeleid.
                  In 2011 is daarom geen subsidieregeling opengesteld, waardoor de uitgavenbudgetten in latere jaren tot betaling zullen komen.
                  De negatieve bedragen die voor energie-innovatie en energiebesparing vermeld staan onder het financieel kader betreffen verminderingen
                  in de voorziene uitgaven ten opzichte van de standen van de Voorjaarsnota, de positieve bedragen betekenen een toename.
               </text:p>
      <text:p text:style-name="alineagroep">104</text:p>
      <text:p text:style-name="alineagroep.end">
                     <text:span text:style-name="cur">Bestaat er dekking voor het traject dat elektrisch vervoer vanuit de proeftuinen en focusgebieden op een landelijk niveau
                        gerealiseerd kan worden?</text:span>
                     
                  </text:p>
      <text:p text:style-name="alineagroep">In het Plan van Aanpak Elektrisch Rijden in de Versnelling, dat onderdeel is van de Green Deal, is een financiële paragraaf
                     opgenomen. De financiële middelen voor de uitvoering van dit plan bestaan uit een aantal componenten:
                  </text:p>
      <text:list text:style-name="list-style-5">
        <text:list-item>
          <text:p text:style-name="list.start">fiscale voordelen (zoals opgenomen in de Autobrief en de Mia/VAMIL);
                        </text:p>
        </text:list-item>
        <text:list-item>
          <text:p text:style-name="list.cont">€ 9 miljoen resteert  uit de € 65 miljoen aan middelen die in 2009 zijn  vrijgemaakt voor Elektrisch Rijden. Dit bedrag was
                           nog niet verplicht en is dus beschikbaar;
                        </text:p>
        </text:list-item>
        <text:list-item>
          <text:p text:style-name="list.end">middelen die beschikbaar komen door geslaagde aansluiting bij topgebieden, proeftuinen smart grids en andere beleidsterreinen;
                           middelen die beschikbaar komen uit (Europese) subsidieregelingen.
                        </text:p>
        </text:list-item>
      </text:list>
      <text:p text:style-name="alineagroep.end">Naar hun aard zijn deze componenten gedekt. De bedragen uit de Rijksbegroting zijn aanvullend op de investeringen die vanuit
                     het bedrijfsleven, kennisinstellingen en decentrale overheden worden ingezet voor de uitrol van Elektrisch Rijden.
                  </text:p>
      <text:p text:style-name="alineagroep">105</text:p>
      <text:p text:style-name="alineagroep.end">
                     <text:span text:style-name="cur">Hoe wordt de – 5 miljoen euro in 2016 voor «voeding innovatiefonds t.b.v. innovatiekredieten» verhaald?</text:span>
                     
                  </text:p>
      <text:p text:style-name="algemeen">De € – 5,0 mln. maakt onderdeel uit van een kasschuif. In totaal wordt € 135 mln. naar voren gehaald in de jaren 2012–2015
                  om het Innovatiefonds MKB+ een vliegende start te geven binnen deze kabinetsperiode. Deze € 135 mln. wordt gevonden in de
                  jaren 2016 tot 2023, waarbij in 2016 € 5 mln. wordt afgeboekt. Er wordt per saldo geen geld onttrokken uit het Innovatiefonds.
               </text:p>
      <text:p text:style-name="alineagroep">106</text:p>
      <text:p text:style-name="alineagroep.end">
                     <text:span text:style-name="cur">Is punt 29 «invulling apparaat taakstelling EL&amp;I» een bedrag dat nog toegewezen moet worden aan andere artikelen om de bezuiniging
                        daadwerkelijk uit te voeren of is dit al gebeurd? Met andere woorden, kan er een aanvullende bezuiniging verwacht worden om
                        de extra kosten voor de apparaat taakstelling in te vullen?</text:span>
                     
                  </text:p>
      <text:p text:style-name="algemeen">De apparaattaakstelling is specifiek ingevuld en verdeeld over de DG’s, stafdirecties, diensten, ZBO/RWT’s en overige organisaties
                  die voor EL&amp;I werkzaam zijn. Een nadere toelichting is opgenomen in artikel 40 van de EL&amp;I begroting. Er is geen sprake van
                  aanvullende bezuinigingen.
               </text:p>
      <text:p text:style-name="alineagroep">107</text:p>
      <text:p text:style-name="alineagroep.end">
                     <text:span text:style-name="cur">Binnen welke artikelen wordt dekking gevonden voor de verwachte schadedeclaraties voor de BMKB en kunt u hiervan een specificatie
                        geven?</text:span>
                     
                  </text:p>
      <text:p text:style-name="algemeen">Voor de schadedeclaraties op borgstellingen verstrekt in voorgaande jaren is jaarlijks een kasbudget beschikbaar. Aangezien
                  de ontwikkeling van de schadedeclaraties sterk afhankelijk is van de conjunctuur kent dit kasbudget een zeer wisselende over-
                  danwel onderuitputting. Beide situaties worden in eerste instantie gecompenseerd binnen hetzelfde begrotingsartikel. Daarna
                  is compensatie binnen de overige artikelen van de EL&amp;I begroting mogelijk. De dekking voor de hogere schadedeclaraties van
                  € 29 mln. wordt met name gevonden binnen hetzelfde begrotingsartikel 13 (Een excellent ondernemingsklimaat) en artikel 14
                  (Een doelmatige en duurzame energievoorziening).
               </text:p>
      <text:p text:style-name="alineagroep">108</text:p>
      <text:p text:style-name="alineagroep.end">
                     <text:span text:style-name="cur">Waarop is het bedrag van 29 miljoen euro gebaseerd?</text:span>
                     
                  </text:p>
      <text:p text:style-name="algemeen">De verhoging van de raming voor schade-uitgaven in 2011 met € 29 mln. is gebaseerd op de ontwikkeling van de schade in 2011
                  en een verwachting van de banken die de BMKB uitvoeren van het aantal declaraties dat ingediend zal worden.
               </text:p>
      <text:p text:style-name="alineagroep">109</text:p>
      <text:p text:style-name="alineagroep.end">
                     <text:span text:style-name="cur">Is een verhoging van de borgstellingsprovisie noodzakelijk om de regeling kostendekkend te maken?</text:span>
                     
                  </text:p>
      <text:p text:style-name="algemeen">Zie het antwoord op vraag 48.</text:p>
      <text:p text:style-name="alineagroep">110</text:p>
      <text:p text:style-name="alineagroep.end">
                     <text:span text:style-name="cur">Hoe verhouden zich de met het project BBE verbonden uitgaven van 2,1 miljoen € zich tot de omzet in de betrokken sectoren?</text:span>
                     
                  </text:p>
      <text:p text:style-name="algemeen">De 2,1 miljoen euro is toegekend in de voorjaarsnota ten behoeve van lopende activiteiten in het kader van duurzaamheid waaronder
                  de maatschappelijke dialoog, kennisvalorisatie en communicatie, de Wetenschappelijk Technologische Commissie voor de Biobased
                  Economy, inventarisatie van belemmerende wet- en regelgeving en internationale samenwerking. De omzet in de topsectoren (chemie,
                  agro-food, energie, tuinbouw, logistiek en life science) is een veelvoud van dit bedrag. Het programma BBE stimuleert en faciliteert
                  de biobased economie in al deze sectoren onder meer in ondersteuning bij onderzoek en innovatie, maar ook via andere bronnen
                  zoals FES.
               </text:p>
      <text:p text:style-name="alineagroep">111</text:p>
      <text:p text:style-name="alineagroep.end">
                     <text:span text:style-name="cur">Wat is de relatieve toename van R&amp;D die mogelijk gemaakt wordt hiermee?</text:span>
                     
                  </text:p>
      <text:p text:style-name="algemeen">Het Businessplan Biobased economy «een punt op de horizon» geeft een overzicht van de omvang van onderzoek- en innovatie programma’s
                  in de biobased economy (http://www.top-sectoren.nl/chemie). Het gaat hier om programma’s gericht op R&amp;D, innovatie en demonstratie
                  die  bedrijven, kennisinstellingen en overheid gezamenlijk financieren en gericht zijn op R&amp;D en kennisvalorisatie. De omvang
                  van de hieruit voortvloeiende en samenhangende private RD is niet bekend. Bij de uitwerking van het topsectorenbeleid zal
                  in samenwerking met het bedrijfsleven de inzet voor onderzoek en innovatie worden versterkt, waarbij onder andere aandacht
                  besteed zal worden aan monitoring.
               </text:p>
      <text:p text:style-name="alineagroep">112</text:p>
      <text:p text:style-name="alineagroep.end">
                     <text:span text:style-name="cur">Klopt het dat met het doorschuiven van middelen samenhangend met energie-innovatie en energiebesparing reeds formeel aangekondigde
                        regelingen teruggedraaid zijn?</text:span>
                     
                  </text:p>
      <text:p text:style-name="algemeen">Nee. Wel is een aantal regelingen, waarvan jaarlijks opnieuw besloten wordt of deze opengesteld worden, dit jaar niet opengesteld
                  in verband met de veranderde prioriteitsstelling en de topsectoren-aanpak.
               </text:p>
      <text:p text:style-name="alineagroep">113</text:p>
      <text:p text:style-name="alineagroep.end">
                     <text:span text:style-name="cur">Kunt u aangeven wat het verwachte CO<text:span text:style-name="subscript">2</text:span>-effect is van de geplande subsidies voor CCS-demonstratieprojecten?</text:span>
                     
                  </text:p>
      <text:p text:style-name="algemeen">Voor de demonstratieprojecten die de hele CCS-keten omvatten, dus zowel CO<text:span text:style-name="subscript">2</text:span>-afvang, -transport als  -opslag is het verwachte CO<text:span text:style-name="subscript">2</text:span>-effect als volgt:
               </text:p>
      <text:list text:style-name="list-style-6">
        <text:list-item>
          <text:p text:style-name="list.start">het ROAD-project: 5,5 Mton CO<text:span text:style-name="subscript">2</text:span> over een periode van 5 jaar.
                     </text:p>
        </text:list-item>
        <text:list-item>
          <text:p text:style-name="list.end">het Green Hydrogenproject (voor dit project is een subsidieaanvraag ingediend voor de Europese NER300-regeling): 5 Mton CO<text:span text:style-name="subscript">2</text:span> over een periode van 10 jaar.
                     </text:p>
        </text:list-item>
      </text:list>
      <text:p text:style-name="alineagroep">114</text:p>
      <text:p text:style-name="alineagroep.end">
                     <text:span text:style-name="cur">Wat zou het verwachte CO<text:span text:style-name="subscript">2</text:span>-effect zijn als we het voor CCS gereserveerde subsidiegeld naar de SDE+-middelen door zouden schuiven?</text:span>
                     
                  </text:p>
      <text:p text:style-name="algemeen">Voor de jaren 2012 e.v. staat voor CCS een bedrag van in totaal circa € 216 miljoen op de EL&amp;I begroting. Van dit bedrag is
                  een belangrijk deel inmiddels al juridisch verplicht. Daarnaast zijn er op dit moment initiatieven in ontwikkeling en in behandeling
                  die beslag leggen op een belangrijk deel van het resterende budget. Dit alles maakt het doorschuiven van substantiële bedragen van CCS naar SDE+ moeilijk tot onmogelijk. De effectiviteit van verschillende opties voor CO<text:span text:style-name="subscript">2</text:span>-reductie is daarnaast onderwerp van de motie Verburg  (TK 2010–2011, 32 343, nr. 20). Daarin wordt de regering verzocht «de effectiviteit en rentabiliteit alsmede de mate van overheidsstimulering van verschillende
                  mogelijkheden tot CO<text:span text:style-name="subscript">2</text:span>-reductie te onderzoeken». In reactie op deze motie zal de staatssecretaris van Infrastructuur en Milieu dit najaar de uitkomsten
                  van een onderzoek waarin de effectiviteit van de verschillende CO<text:span text:style-name="subscript">2</text:span>-reductie maatregelen in kaart worden gebracht aan de Kamer toezenden.
               </text:p>
      <text:p text:style-name="alineagroep">115</text:p>
      <text:p text:style-name="alineagroep.end">
                     <text:span text:style-name="cur">Klopt het dat er geen geld gereserveerd is voor CCS-projecten in Noord-Nederland?</text:span>
                     
                  </text:p>
      <text:p text:style-name="algemeen">Ja, dat klopt. Er is geen geld op de begroting gereserveerd voor CCS-projecten in Noord-Nederland of nieuwe CCS-projecten.</text:p>
      <text:p text:style-name="alineagroep">116 en 117</text:p>
      <text:p text:style-name="alineagroep">
                     <text:span text:style-name="cur">Hoe gaat u ervoor zorgen dat de CO<text:span text:style-name="subscript">2</text:span> van de nieuwe RWE/Essent kolencentrale in de Eemshaven, afgevangen en opgeslagen wordt?</text:span>
                     
                  </text:p>
      <text:p text:style-name="alineagroep.end">
                     <text:span text:style-name="cur">Bent u voornemens een verplichting in te voeren voor de toepassing van CCS bij nieuwe kolencentrales?</text:span>
                     
                  </text:p>
      <text:p text:style-name="algemeen">De verantwoordelijkheid voor het toepassen van een CO<text:span text:style-name="subscript">2</text:span>-mitigerende maatregel zoals CO<text:span text:style-name="subscript">2</text:span>-afvang en -opslag onder zee ligt primair bij de bedrijven zelf. Het kabinet heeft geen voornemen om een CCS-verplichting in te voeren. Afhankelijk van de concrete voornemens van RWE/Essent op dit punt zal alsdan bezien worden in hoeverre het kabinet hierbij een ondersteunende rol kan spelen. In het algemeen
                  stimuleert het kabinet de ontwikkeling van CCS om ervoor te zorgen dat CCS – indien nodig – tijdig industriebreed kan worden
                  ingezet door de sectoren die grote hoeveelheden CO<text:span text:style-name="subscript">2</text:span>-uitstoten. Het kabinet zet in op het verkrijgen van Europese financiering voor demonstratieprojecten.
               </text:p>
      <text:p text:style-name="alineagroep">118</text:p>
      <text:p text:style-name="alineagroep.end">
                     <text:span text:style-name="cur">Is het groen onderwijs betrokken in de plannen van dit kabinet om schooluitval tegen te gaan en waarom is deze keuze gemaakt?</text:span>
                     
                  </text:p>
      <text:p text:style-name="algemeen">Ja, het kabinet beschouwt het tegengaan van schooluitval als een prioriteit. Vanuit het onderwijsstelsel bezien is sprake
                  van algemeen onderwijsbeleid op dit dossier waarvoor de minister van EL&amp;I gezamenlijk met de minister en staatssecretaris
                  van OCW kabinetsverantwoordelijkheid draagt. Met deze gezamenlijke aanpak gelden voor het gehele onderwijs dezelfde generieke
                  maatregelen en doelen.
               </text:p>
      <text:p text:style-name="alineagroep">119</text:p>
      <text:p text:style-name="alineagroep.end">
                     <text:span text:style-name="cur">Waarom zijn er extra gelden beschikbaar voor schoolmaatschappelijke stages in het groen onderwijs?</text:span>
                     
                  </text:p>
      <text:p text:style-name="algemeen">Het gaat hierbij om schoolmaatschappelijk werk voor het mbo en dus niet over schoolmaatschappelijke stages. De middelen komen
                  voort uit de motie Hamer, Slob en Van Geel (Kamerstuk 31 700, nr. 15) gericht op het tegengaan van voortijdig schoolverlaten door het schoolmaatschappelijk werk uit te breiden. De geoormerkte
                  middelen stonden voorheen op de OCW begroting en zijn ook voor het groen onderwijs bedoeld. De middelen worden beschikbaar
                  gesteld via een subsidieregeling. Bij begroting 2012 is het aandeel van deze middelen voor het groen onderwijs overgeheveld
                  naar de begroting van EL&amp;I. In concreto gaat het dus niet om extra gelden, maar om bestaande kabinetsgelden welke nu via de
                  begroting van EL&amp;I worden begroot en verantwoord.
               </text:p>
      <text:p text:style-name="alineagroep">120</text:p>
      <text:p text:style-name="alineagroep.end">
                     <text:span text:style-name="cur">Wat is de relatieve omvang van de taakstelling op de uitgaven verbonden met het EL&amp;I-apparaat wanneer deze vertaald wordt
                        naar een bedrag per werknemer (euro/fte)?</text:span>
                     
                  </text:p>
      <text:p text:style-name="algemeen">Bij het opleggen van de taakstelling aan dienstonderdelen van EL&amp;I is gerekend met een bedrag per fte van € 90 000, opgebouwd
                  uit € 70 000 personele uitgaven en € 20 000 materiële uitgave.
               </text:p>
      <text:p text:style-name="alineagroep">121</text:p>
      <text:p text:style-name="alineagroep.end">
                     <text:span text:style-name="cur">Hoeveel onder het ministerie van EL&amp;I en gerelateerde ZBO’s vallende medewerkers worden gedwongen ontslagen in 2012?</text:span>
                     
                  </text:p>
      <text:p text:style-name="algemeen">Het ministerie van EL&amp;I streeft ernaar om medewerkers, van wie als gevolg van de taakstelling de functie komt te vervallen,
                  te begeleiden van werk naar werk. Voor de komende jaren zijn hiertoe middelen gereserveerd voor sociaal flankerend beleid.
                  In het jaar 2012 dient 18% van de in 2015 te realiseren apparaatstaakstelling gerealiseerd te worden. Op dit moment valt nog
                  geen uitsluitsel te geven of er in 2012 al dan niet sprake zal zijn van gedwongen ontslagen.
               </text:p>
      <text:p text:style-name="alineagroep">122</text:p>
      <text:p text:style-name="alineagroep.end">
                     <text:span text:style-name="cur">Zijn de verliezen op garantstellingen in 2010, 2011 en 2012 significant groter dan in voorgaande jaren?</text:span>
                     
                  </text:p>
      <text:p text:style-name="algemeen">Ja. De verliezen bedragen in 2010 € 65 mln. In 2009 en 2008 was dit respectievelijk € 56 mln en € 30 mln. De toename is te
                  verklaren door de financiële crisis, waardoor meer bedrijven in problemen zijn gekomen en kredieten niet kunnen aflossen.
                  In 2011 is nu € 56 mln geraamd, bij Tweede Suppletoire Begroting zal dit bedrag geactualiseerd worden naar meest recente inzichten.
                  De schaderaming voor 2012 wordt in het voorjaar geactualiseerd, uitgaande van de conjuncturele ontwikkeling. In de Bedrijfslevenbrief
                  is een pakket aan maatregelen aangekondigd om de BMKB op termijn kostendekkend te maken.
               </text:p>
      <text:p text:style-name="alineagroep">123</text:p>
      <text:p text:style-name="alineagroep.end">
                     <text:span text:style-name="cur">Kunt u specificeren waar de verschillen in uitgaven van apparaats- en uitvoeringskosten van Syntens van 33 miljoen euro en
                        de besparing van 29,6 miljoen euro als subsidietaakstelling vandaan komen?</text:span>
                     
                  </text:p>
      <text:p text:style-name="algemeen">Aan Syntens wordt in 2011 € 33 mln. subsidie verstrekt. Deze subsidie wordt verstrekt voor het uitvoeren van het activiteitenplan
                  van Syntens. Voor 2012 en 2013 wordt op deze subsidie een efficiëntiekorting van 5% geheven. In 2014 wordt geen subsidie meer
                  gegeven. Verschillen tussen de 33 mln en de 29,6 mln worden veroorzaakt door het kasritme waarin deze middelen stonden gereserveerd
                  op de EL&amp;I-begroting.
               </text:p>
      <text:p text:style-name="alineagroep">124</text:p>
      <text:p text:style-name="alineagroep.end">
                     <text:span text:style-name="cur">Wat is het effect van het korten op «Cofinanciering EZ in EFRO-programma’s» en betekent dit dat er minder geld uit Europa opgehaald kan worden?</text:span>
                     
                  </text:p>
      <text:p text:style-name="algemeen">De korting op cofinanciering staat in relatie tot het kabinetsstandpunt cohesiebeleid voor de periode 2014 en verder. Het
                  kabinet is van mening dat idealiter de middelen terecht moeten komen in de minst ontwikkelde regio's van de minst ontwikkelde
                  lidstaten. In die situatie is geen sprake van structuurfondsprogramma's binnen Nederland waar cofinanciering voor ingezet
                  dient te worden. Indien Nederland wel EFRO middelen zal ontvangen zal er net als in de huidige programmaperiode nationale
                  cofinanciering moeten plaatsvinden. Dan moet in overleg met de decentrale overheden bezien worden hoe de nationale cofinanciering
                  wordt vorm gegeven.
               </text:p>
      <text:p text:style-name="alineagroep">125</text:p>
      <text:p text:style-name="alineagroep.end">
                     <text:span text:style-name="cur">Kan er ook een tabel aangeleverd worden waarin de bedragen staan die overblijven op de verschillende posten?</text:span>
                     
                  </text:p>
      <text:p text:style-name="algemeen">De tabel op pagina 34 van de EL&amp;I begroting geeft weer op welke posten is omgebogen in het kader van de € 550 mln subsidietaakstelling.
                  De bedragen die overblijven zijn opgenomen in de tabellen «budgettaire gevolgen van beleid», zoals die zijn opgenomen bij
                  de algemene doelstelling van de beleidsartikelen en in de tabellen «financieel overzicht instrumentarium» bij de operationele
                  doelstellingen.
               </text:p>
      <text:p text:style-name="alineagroep">126</text:p>
      <text:p text:style-name="alineagroep.end">
                     <text:span text:style-name="cur">Kunt u aangeven hoeveel procent van de Nederlandse huishoudens momenteel toegang heeft tot internet sneller dan 30 mbps, hoeveel
                        procent is dat en in welke gebieden is het percentage huishoudens dat geen toegang heeft tot deze snelheid het hoogst?</text:span>
                     
                  </text:p>
      <text:p text:style-name="algemeen">De schatting is dat van de Nederlandse huishoudens momenteel circa 98% toegang kan krijgen tot internet met een snelheid van
                  minimaal 30 Mbps. De momenteel ongeveer 2% van de huishoudens die dat nog niet heeft, bevindt zich veelal in dunbevolkte gebieden
                  waar uitrol van een vaste breedband infrastructuur vooralsnog onrendabel is. Daar is echter nog ruimte voor groei via met
                  name snellere satelliet- en mobiele technologie.
               </text:p>
      <text:p text:style-name="alineagroep">127</text:p>
      <text:p text:style-name="alineagroep.end">
                     <text:span text:style-name="cur">Hoeveel procent heeft toegang tot internet sneller dan 100 mbps?</text:span>
                     
                  </text:p>
      <text:p text:style-name="algemeen">De schatting is dat ruim 90% van de Nederlandse huishoudens momenteel toegang kan krijgen tot internet met een snelheid van
                  100 Mbps. Thans wordt gewerkt aan een breedbandmonitor die een nauwkeuriger beeld zal opleveren. Deze breedbandmonitor zal
                  de ontwikkelingen van de groei in de beschikbaarheid van zeer snelle breedbandaansluitingen in kaart brengen.
               </text:p>
      <text:p text:style-name="alineagroep">128</text:p>
      <text:p text:style-name="alineagroep.end">
                     <text:span text:style-name="cur">Hoeveel Europees geld is er beschikbaar voor aanleg van snelle internetverbindingen in de buitengebieden?</text:span>
                     
                  </text:p>
      <text:p text:style-name="algemeen">Geld uit Europese structuurfondsen zou in principe hiervoor kunnen worden gebruikt; er is echter geen sprake van geld uitsluitend
                  bedoeld voor de aanleg van snel internet in buitengebieden. Uit Europese structuurfondsen ontvangt Nederland voor de periode
                  2007–2014 zo’n 1.8 miljard euro (cofinanciering). De besteding van deze middelen is in 2007 vastgelegd in het Nationaal Strategisch
                  Referentiekader, een overeenkomst tussen Rijk, Provincies en Gemeenten. De aanleg van ICT infrastructuur is daarin niet opgenomen
                  omdat andere prioriteiten zijn gesteld. Er is daarmee tot 2014 geen geld uit Europese structuurfondsen beschikbaar voor aanleg
                  van snelle internetverbindingen. De verwachting is overigens dat de snelheid van internet in de buitengebieden de komende
                  jaren substantieel  toeneemt door onder andere snellere satelliettechnologie en de uitrol van nieuwe mobiele netwerken. N.B.
                  Eurocommissaris Kroes heeft begin oktober aangekondigd een nieuwe  «Connecting Europe Facility» op te richten voor de uitrol
                  van breedbandinternet (vanaf 2014). De leden Schaart en Dijkhoff (beiden VVD) hebben naar aanleiding daarvan Kamervragen gesteld
                  (TK 2011–2012, 2011Z19557). Deze worden separaat beantwoord.
               </text:p>
      <text:p text:style-name="alineagroep">129</text:p>
      <text:p text:style-name="alineagroep.end">
                     <text:span text:style-name="cur">Kunt u inzichtelijk maken waarop de ambitie op het gebied van kengetallen «Markt en consumenten prestaties Nederland» is om
                        boven het EU-gemiddelde te blijven is gebaseerd?</text:span>
                     
                  </text:p>
      <text:p text:style-name="algemeen">Nederland kent een hoog beschermingsniveau voor consumenten. Voor een belangrijk deel is dit toe te schrijven aan private
                  arrangementen die consumentenorganisaties en ondernemersorganisaties met elkaar zijn overeengekomen. De afgelopen jaren is
                  door de overheid een stevig, op het private fundament aanvullend, consumentenbeleid gevoerd. Dit beleid kenmerkt zich allereerst
                  door het vergroten van de kennis van rechten en plichten van consumenten en ondernemers. Verder door het verbreden van de
                  mogelijkheden van laagdrempelige geschilbeslechting en tenslotte door het toezien op de naleving van het consumentenrecht
                  door de Consumentenautoriteit. De private arrangementen en het overheidsbeleid dragen eraan bij dat de positie van Nederlandse
                  consumenten op de markt, en ook binnen de EU, relatief sterk genoemd kan worden. Dit beleid wordt de komende jaren gecontinueerd.
                  Voorts zal ik in de consumentenagenda die ik in november aan uw Kamer zal doen toekomen, ook een aantal nieuwe acties aankondigen
                  om de relatief sterke positie van de Nederlandse consument ook voor de toekomst veilig te stellen.
               </text:p>
      <text:p text:style-name="alineagroep">130</text:p>
      <text:p text:style-name="alineagroep.end">
                     <text:span text:style-name="cur">Waarop is de ambitie «stijgend» gebaseerd ten aanzien van de percentages van de Nederlandse huishoudens die toegang hebben
                        tot en daadwerkelijk gebruik maken van breedband internet?</text:span>
                     
                  </text:p>
      <text:p text:style-name="algemeen">Deze ambitie volgt uit de Europese breedband ambities voor 2020, zoals overgenomen in de Digitale Agenda (TK 2010–2011, 29 515, nr. 331). Zij is enerzijds gebaseerd op een grotere beschikbaarheid van breedbandige netwerken en anderzijds op het ook daadwerkelijk
                  door consumenten afnemen van abonnementen met een hoge snelheid vanwege toenemende behoefte daaraan.
               </text:p>
      <text:p text:style-name="alineagroep">131</text:p>
      <text:p text:style-name="alineagroep.end">
                     <text:span text:style-name="cur">De ambitie voor de HHI-index voor concurrentie op de mobiele markt is gedefinieerd als «dalend»; heeft u een concrete doelstelling
                        over welke mate van marktconcentratie wenselijk zou zijn?</text:span>
                     
                  </text:p>
      <text:p text:style-name="algemeen">Er is geen concrete waarde gedefinieerd voor de hoogte van de HHI. De HHI is een index waarin twee concurrentie aspecten tot
                  uitdrukking komen. De eerste is het aantal marktpartijen; de tweede zijn de respectieve marktaandelen. Hoe hoger het aantal
                  marktpartijen, hoe lager de HHI. Maar ook: hoe evenwichtiger de verdeling van de marktaandelen, hoe lager de HHI. Om het met
                  een heel concreet voorbeeld te illustreren: de HHI voor de markt van mobiele netwerkaanbieders wordt thans bepaald door drie
                  partijen. Als deze elke een even groot marktaandeel zouden hebben (elk 33%) dan zou de HHI uitkomen op ongeveer 3300 (dat
                  is de som van de kwadraten van de marktaandelen). De werkelijke HHI zit echter op ongeveer 3750 en dat komt door de verschillende
                  marktaandelen (één grote marktpartij en twee kleinere). Daling van die waarde kan bewerkstelligd worden door meer concurrentie,
                  die zich uit in het aantal aanbieders en/of  een gelijkmatiger verdeling van de marktaandelen. Het kabinet en de Kamer willen
                  meer toetreders tot de markt voor mobiele telecommunicatiediensten. Hoeveel partijen uiteindelijk een duurzame plek weten
                  te behalen en behouden, zal de markt uitwijzen. Er is voor de komende veiling ruimte gereserveerd voor minimaal twee nieuwkomers.
                  Bij vijf partijen is de minimale HHI 2000, maar dan is wel uitgegaan van gelijke marktaandelen. Indien de marktaandelen verschillen
                  (er is bijvoorbeeld één grote partij), dan ligt de HHI hoger dan de genoemde 2000.
               </text:p>
      <text:p text:style-name="alineagroep">132</text:p>
      <text:p text:style-name="alineagroep.end">
                     <text:span text:style-name="cur">Kunt u een uitsplitsing geven van de verschillende taken en activiteiten die vallen onder het PIANOo Programma, in een overzicht,
                        met per activiteit de geplande bestedingen?</text:span>
                     
                  </text:p>
      <text:p text:style-name="algemeen">Het PIANOo Programma bestaat uit activiteiten die door het expertisecentrum PIANOo worden uitgevoerd, alsmede uit de ontwikkeling
                  en exploitatie van TenderNed (het systeem voor electronisch aanbesteden). Voor PIANOo is in de komende drie jaar jaarlijks
                  1,2 miljoen euro beschikbaar. De rest van het budget is bestemd voor TenderNed.
               </text:p>
      <text:p text:style-name="algemeen">Het wetsvoorstel Aanbestedingswet en het aanvullend beleid (waaronder de instelling van de commissie van aanbestedingsexperts)
                  geven aanleiding voor een stevig expertisecentrum waar aanbestedende diensten op terug kunnen vallen. Binnenkort stuur ik
                  u de uitkomsten van de evaluatie die dit voorjaar heeft plaatsgehad naar de taakvervulling van PIANOo in de afgelopen periode.
                  Gezien de uitkomsten van de evaluatie en het onverminderde belang om de aanbestedingspraktijk van aanbestedende diensten verder
                  te professionaliseren, zal de instellingstermijn van PIANOo opnieuw met drie jaar worden verlengd. PIANOo zal zich daarbij
                  gaan richten op het verder verstevigen van haar kenniscentrumfunctie. Daarnaast blijft in beperkte mate ruimte voor netwerkactiviteiten
                  op basis van externe financiering door gebruikers.
               </text:p>
      <text:p text:style-name="algemeen">Geplande bestedingen PIANOo voor 2012:</text:p>
      <text:p text:style-name="table.fix"/>
      <table:table table:name="table.1" table:style-name="table.1">
        <table:table-column table:style-name="table.1.col1"/>
        <table:table-column table:style-name="table.1.col2"/>
        <table:table-row>
          <table:table-cell office:value-type="string">
            <text:p text:style-name="Table_20_Contents_Left">Website, bestaande uit informatie over aanbesteden</text:p>
          </table:table-cell>
          <table:table-cell office:value-type="string">
            <text:p text:style-name="Table_20_Contents_Right">240 000</text:p>
          </table:table-cell>
        </table:table-row>
        <table:table-row>
          <table:table-cell office:value-type="string">
            <text:p text:style-name="Table_20_Contents_Left">Vragenloket</text:p>
          </table:table-cell>
          <table:table-cell office:value-type="string">
            <text:p text:style-name="Table_20_Contents_Right">270 000</text:p>
          </table:table-cell>
        </table:table-row>
        <table:table-row>
          <table:table-cell office:value-type="string">
            <text:p text:style-name="Table_20_Contents_Left">Handreikingen over aanbesteden</text:p>
          </table:table-cell>
          <table:table-cell office:value-type="string">
            <text:p text:style-name="Table_20_Contents_Right">70 000</text:p>
          </table:table-cell>
        </table:table-row>
        <table:table-row>
          <table:table-cell office:value-type="string">
            <text:p text:style-name="Table_20_Contents_Left">Secretariaat commissie van aanbestedingsexperts</text:p>
          </table:table-cell>
          <table:table-cell office:value-type="string">
            <text:p text:style-name="Table_20_Contents_Right">210 000</text:p>
          </table:table-cell>
        </table:table-row>
        <table:table-row>
          <table:table-cell office:value-type="string">
            <text:p text:style-name="Table_20_Contents_Left">Bedrijfsvoering</text:p>
          </table:table-cell>
          <table:table-cell office:value-type="string">
            <text:p text:style-name="Table_20_Contents_Right">225 000</text:p>
          </table:table-cell>
        </table:table-row>
        <table:table-row>
          <table:table-cell office:value-type="string">
            <text:p text:style-name="Table_20_Contents_Left">Communicatie</text:p>
          </table:table-cell>
          <table:table-cell office:value-type="string">
            <text:p text:style-name="Table_20_Contents_Right">180 000</text:p>
          </table:table-cell>
        </table:table-row>
        <table:table-row>
          <table:table-cell office:value-type="string">
            <text:p text:style-name="Table_20_Contents_Left">Onvoorzien</text:p>
          </table:table-cell>
          <table:table-cell office:value-type="string">
            <text:p text:style-name="Table_20_Contents_Right">5 000</text:p>
          </table:table-cell>
        </table:table-row>
        <table:table-row>
          <table:table-cell office:value-type="string">
            <text:p text:style-name="Table_20_Contents_Left">Totaal</text:p>
          </table:table-cell>
          <table:table-cell office:value-type="string">
            <text:p text:style-name="Table_20_Contents_Right">1 200 000</text:p>
          </table:table-cell>
        </table:table-row>
      </table:table>
      <text:p/>
      <text:p text:style-name="algemeen">Voor een overzicht van de geplande bestedingen van TenderNed verwijs ik u naar het      antwoord op vraag 136.</text:p>
      <text:p text:style-name="alineagroep">133</text:p>
      <text:p text:style-name="alineagroep.end">
                     <text:span text:style-name="cur">Kunt u aangeven hoe de bijdrage metrologie is opgebouwd en wat daarmee wordt gerealiseerd?</text:span>
                     
                  </text:p>
      <text:p text:style-name="alineagroep">Uit de bijdrage metrologie wordt in eerste instantie de bijdrage aan internationale organisaties die zich bezig houden met
                     metrologie gefinancierd. Het gaat hier onder andere om de bijdrage aan de Meterconventie en de Internationale Organisatie
                     voor Wettelijke Metrologie. Deze verplichtingen vloeien voort uit internationale verdragen die Nederland mede getekend heeft.
                  </text:p>
      <text:p text:style-name="alineagroep.end">Verder worden de werkzaamheden van VSL B.V. en Verispect B.V. gefinancierd die voortvloeien uit de Metrologiewet en de Waarborgwet
                     1986. VSL is aangewezen voor het beheer en verwezenlijking van de nationale meetstandaarden en de daarbij behorende metrologische
                     infrastructuur. Verispect is belast met het toezicht op de naleving van de Metrologiewet en de Waarborgwet 1986. Daarnaast
                     levert Verispect wettelijke, technische en internationale ondersteuning met betrekking tot de Metrologiewet en de Waarborgwet
                     1986. Tenslotte wordt aan VSL een subsidie beschikbaar gesteld voor research projecten om het standaardenbeheer op het gewenste
                     internationale niveau te houden.
                  </text:p>
      <text:p text:style-name="algemeen">Een raming van de financiering van de verschillende onderdelen is als volgt:</text:p>
      <text:p text:style-name="table.fix"/>
      <table:table table:name="table.2" table:style-name="table.2">
        <table:table-column table:style-name="table.2.col1"/>
        <table:table-column table:style-name="table.2.col2"/>
        <table:table-row>
          <table:table-cell office:value-type="string">
            <text:p text:style-name="Table_20_Contents_Left">bijdrage internationale verdragen</text:p>
          </table:table-cell>
          <table:table-cell office:value-type="string">
            <text:p text:style-name="Table_20_Contents_Right">0,3</text:p>
          </table:table-cell>
        </table:table-row>
        <table:table-row>
          <table:table-cell office:value-type="string">
            <text:p text:style-name="Table_20_Contents_Left">beheer en verwezenlijking meetstandaarden</text:p>
          </table:table-cell>
          <table:table-cell office:value-type="string">
            <text:p text:style-name="Table_20_Contents_Right">8,9</text:p>
          </table:table-cell>
        </table:table-row>
        <table:table-row>
          <table:table-cell office:value-type="string">
            <text:p text:style-name="Table_20_Contents_Left">toezicht Metrologiewet en Waarborgwet 1986</text:p>
          </table:table-cell>
          <table:table-cell office:value-type="string">
            <text:p text:style-name="Table_20_Contents_Right">3,4</text:p>
          </table:table-cell>
        </table:table-row>
        <table:table-row>
          <table:table-cell office:value-type="string">
            <text:p text:style-name="Table_20_Contents_Left">assistentie en (internationale) vertegenwoordiging</text:p>
          </table:table-cell>
          <table:table-cell office:value-type="string">
            <text:p text:style-name="Table_20_Contents_Right">0,9</text:p>
          </table:table-cell>
        </table:table-row>
        <table:table-row>
          <table:table-cell office:value-type="string">
            <text:p text:style-name="Table_20_Contents_Left">subsidie research meetstandaarden</text:p>
          </table:table-cell>
          <table:table-cell office:value-type="string">
            <text:p text:style-name="Table_20_Contents_Right">1,2</text:p>
          </table:table-cell>
        </table:table-row>
        <table:table-row>
          <table:table-cell office:value-type="string">
            <text:p text:style-name="Table_20_Contents_Left">Totaal</text:p>
          </table:table-cell>
          <table:table-cell office:value-type="string">
            <text:p text:style-name="Table_20_Contents_Right">14,7</text:p>
          </table:table-cell>
        </table:table-row>
      </table:table>
      <text:p/>
      <text:p text:style-name="alineagroep">134</text:p>
      <text:p text:style-name="alineagroep.end">
                     <text:span text:style-name="cur">Kunt u aangeven waarom de financiering van PIANOo zowel verloopt middels een bijdrage aan het PIANOo Programma als een vergoeding
                        voor de apparaatsuitgaven en kunt u een overzicht geven van de totale (geplande) uitgaven voor PIANOo?</text:span>
                     
                  </text:p>
      <text:p text:style-name="algemeen">PIANOo is onderdeel van het ministerie van Economische Zaken, Landbouw en Innovatie. Daarom vallen de personele – en materiële
                  (bureau)kosten van PIANOo onder de apparaatskosten van het ministerie. Uit het programma PIANOo worden de kosten voor activiteiten
                  met betrekking tot het expertisecentrum van PIANOo bekostigd. Voor een overzicht van de geplande bestedingen van PIANOo verwijs
                  ik u naar het antwoord op vraag 132.
               </text:p>
      <text:p text:style-name="alineagroep">135</text:p>
      <text:p text:style-name="alineagroep.end">
                     <text:span text:style-name="cur">Kunt u aangeven welke activiteiten er door PIANOo nog worden uitgevoerd ten behoeve van het Programma Duurzaam Inkopen en
                        de betreffende criteria documenten?</text:span>
                     
                  </text:p>
      <text:p text:style-name="algemeen">Zoals ik in het antwoord op vraag 132 heb aangegeven zal PIANOo in 2012 activiteiten uitvoeren, die samenhangen met haar kenniscentrumfunctie.
                  Activiteiten op het gebied van duurzaamheid zullen alleen worden uitgevoerd, voor zover deze met de kenniscentrumfunctie samenvallen.
                  Dit houdt in dat PIANOo voorlichting via haar website zal geven en vragen over duurzaam inkopen zal beantwoorden. Andere activiteiten
                  op het gebied van duurzaam inkopen, zoals het organiseren van bijeenkomsten, zal PIANOo alleen uitvoeren indien daarvoor externe
                  financiering kan worden gevonden.
               </text:p>
      <text:p text:style-name="alineagroep">136</text:p>
      <text:p text:style-name="alineagroep.end">
                     <text:span text:style-name="cur">Hoe hoog zijn de ontwikkelingskosten tot nu toe voor TenderNed, hoe hoog zullen de onderhoudskosten bedragen en zijn deze
                        hoger of lager dan de aanbestedingskalender?</text:span>
                     
                  </text:p>
      <text:p text:style-name="algemeen">Op 6 mei 2010 heb ik uw Kamer in antwoord op schriftelijke vragen van de leden Vietsch en Ten Hoopen een overzicht gegeven
                  van de kosten van het project TenderNed (Tweede Kamer, vergaderjaar 2009–2010, aanhangsel 2398). Dit overzicht is nog steeds actueel. Het project TenderNed is gestart in januari 2007 en is onder te verdelen in een drietal
                  periodes. De eerste periode bestond uit het aanpassen en in gebruik nemen van het prototype TenderNed van ProRail en het opzetten
                  van een project voor landelijke invoering. De tweede periode bestond uit nieuwbouw door Stichting ICTU, het afbouwen van de
                  exploitatie van het prototype, het opbouwen en inrichten van de exploitatie voor de nieuwbouw en het voorbereiden van de implementatie.
                  Deze periode duurde van april 2008 tot en met mei 2009. Aan het einde van deze periode bleek uit onafhankelijk onderzoek dat
                  de innovatieve techniek die door ICTU werd gebruikt, risico’s meebracht voor de realisatie en het toekomstige onderhoud van
                  TenderNed.
               </text:p>
      <text:p text:style-name="algemeen">Naar aanleiding daarvan is besloten de bouw van TenderNed voort te zetten op basis van meer conventionele techniek. Uit het
                  genoemde onderzoek is ook gebleken dat het eerder opgestelde functioneel ontwerp van TenderNed van goede kwaliteit is. De
                  derde periode is de huidige periode, waarbij TenderNed door een marktpartij wordt afgebouwd. Deze periode duurt van mei 2009
                  tot en met december 2012. Voor deze laatste periode zijn qua kosten inbegrepen: detailontwerp, aanbestedingsbestek, bouw en
                  technische regie op de bouw, testen, externe audits en onderzoeken, gebruikersbegeleiding en pilots, communicatie en personele
                  en materiële apparaatskosten. De kosten voor TenderNed kunnen worden uitgesplitst in programmakosten (bouw- en implementatiekosten),
                  apparaatskosten voor het projectteam van TenderNed en exploitatiekosten. Tegenover de kosten voor TenderNed staan de baten
                  uit lastenreducties voor bedrijven en aanbestedende diensten. Zoals aangegeven in de Memorie van Toelichting bij de aanbestedingswet
                  (Tweede Kamer, vergaderjaar 2009–2010, 32 440, nr. 3) overstijgen deze baten de kosten ruimschoots. Op basis van het bovenstaande kwalificeert TenderNed zich vanaf 2009 als een
                  groot ICT-project van het Rijk, waarover de minister van Binnenlandse Zaken jaarlijks aan de Tweede Kamer rapporteert. Na
                  afronding van de bouw zal vanaf januari 2013 de beheerfase van TenderNed intreden. Er wordt onderscheid gemaakt tussen functioneel
                  beheer en technisch beheer. Op dit moment vindt een verkenning plaats naar mogelijke partners om het functioneel beheer onder
                  te brengen. De DICTU voert op dit moment een gedeelte van het technische beheer uit. Omdat in deze fase nog wordt gebouwd
                  aan het systeem TenderNed is er nog geen inzicht te geven in de onderhoudskosten en de kosten voor het functionele en technische
                  beheer. Het is daarom op dit moment niet goed mogelijk een vergelijking te maken met de aanbestedingskalender. Hierbij komt
                  dat TenderNed het gehele aanbestedingsproces van aankondiging tot gunning digitaal ondersteunt en de aanbestedingskalender
                  enkel ziet op het doen van aankondigingen. Dit maakt het lastig om beide systemen één op één te vergelijken.
               </text:p>
      <text:p text:style-name="alineagroep">137</text:p>
      <text:p text:style-name="alineagroep.end">
                     <text:span text:style-name="cur">Wat zouden de gevolgen zijn, indien besloten zou worden om publicatie op TenderNed ziet (niet) verplicht te stellen?</text:span>
                     
                  </text:p>
      <text:p text:style-name="algemeen">In de Memorie van Toelichting bij de aanbestedingswet (Tweede Kamer, vergaderjaar 2009–2010, 32 440, nr. 3) wordt aangegeven op welke wijze TenderNed bijdraagt aan het ondersteunen en verder professionaliseren van de aanbestedingspraktijk.
                  Door de verplichting alle aankondigingen op een centrale plaats te publiceren, hoeven ondernemers niet langer op verschillende
                  plaatsen te zoeken. Hierdoor besparen zij tijd en dus lasten. Daarnaast hoeven aanbestedende diensten geen statistische gegevens
                  met betrekking tot aanbestedingen meer aan te leveren aan het ministerie van Economische Zaken, Landbouw en Innovatie, dat
                  deze op grond van de aanbestedingsrichtlijnen aan de Europese Commissie moet rapporteren (statistiekverplichting). Deze statistische
                  gegevens komen centraal beschikbaar door TenderNed. Dit bespaart lasten voor aanbestedende diensten en vergroot de betrouwbaarheid
                  van de statistieken. TenderNed gaat met het aankondigingenplatform een dienst van algemeen economisch belang vervullen.
               </text:p>
      <text:p text:style-name="alineagroep">138</text:p>
      <text:p text:style-name="alineagroep.end">
                     <text:span text:style-name="cur">Kunt u aangeven waarom een bedrijf dat meedingt naar een aanbesteding en deze aanbesteding (om welke reden dan ook) niet krijgt,
                        geen motivatie krijgt waarom zij de desbetreffende aanbesteding niet heeft gekregen?</text:span>
                     
                  </text:p>
      <text:p text:style-name="algemeen">Op basis van de Wet implementatie rechtsbeschermingsrichtlijnen aanbesteden zijn aanbestedende diensten verplicht om in aanbestedingen
                  boven de Europese drempelwaarde aan alle in de procedure betrokken ondernemers een (schriftelijke) mededeling te doen als
                  zij de betreffende opdracht niet krijgen. Die mededeling moet zijn voorzien van redenen die relevant waren voor de keuze van
                  de aanbestedende dienst. Met het wetsvoorstel nieuwe Aanbestedingswet, dat op dit moment ter behandeling bij de Tweede Kamer
                  ligt, worden aanbestedende diensten verplicht om ook bij aanbestedingen onder de Europese drempelwaarde een ondernemer aan
                  te geven waarom een opdracht niet is verkregen.
               </text:p>
      <text:p text:style-name="alineagroep">139 en 140</text:p>
      <text:p text:style-name="alineagroep">
                     <text:span text:style-name="cur">Wat zijn de kosten die verbonden zijn aan het verbeteren van de naamsbekendheid van de website ConsuWijzer?</text:span>
                     
                  </text:p>
      <text:p text:style-name="alineagroep.end">
                     <text:span text:style-name="cur">Welke maatregelen wilt u ondernemen om de bekendheid van ConsuWijzer te verbeteren?</text:span>
                     
                  </text:p>
      <text:p text:style-name="alineagroep">Het bereiken van een hogere spontane naamsbekendheid vergt een actieve communicatiestrategie. Het doel is zoveel mogelijk
                     consumenten te bereiken (met name via de website) om ervoor te zorgen dat consumenten die een probleem hebben ConsuWijzer
                     vinden, advies krijgen en tot actie over gaan. Hierin slaagt ConsuWijzer tot nu toe goed gezien het feit dat in 2011 al bijna
                     1,6 miljoen webbezoeken zijn geregistreerd en consumenten 330 000 voorbeeldbrieven hebben gedownload van de website.
                  </text:p>
      <text:p text:style-name="alineagroep.end">Voor 2012 is een budget van € 270 000 beschikbaar voor communicatieactiviteiten van de CA.</text:p>
      <text:p text:style-name="algemeen">Er zullen maandelijks acties worden georganiseerd over een specifiek thema gericht op consumenten met betrekking tot dat thema.
                  Hiermee werkt ConsuWijzer aan de groei van de naamsbekendheid en aan het bevorderen van de zelfredzaamheid en assertiviteit
                  van consumenten. Het gaat hier o.a. om artikelen in dag en weekbladen, ConsuWijzer heeft bijvoorbeeld een wekelijkse column
                  in SPITS!, optredens op radio en in tv programma's in combinatie met online instrumenten.
               </text:p>
      <text:p text:style-name="alineagroep">141</text:p>
      <text:p text:style-name="alineagroep.end">
                     <text:span text:style-name="cur">De tabel lijkt te suggereren dat er de komende jaren flink wordt gekort op «Veiligheid en frequenties», wat betekent dit concreet
                        en past dit bij de doelstelling om gebruikers een «gerechtvaardigd vertrouwen» te geven in de netwerken?</text:span>
                     
                  </text:p>
      <text:p text:style-name="algemeen">De onder «Veiligheid en frequenties» opgenomen reeks beperkt zich niet alleen tot deze onderwerpen. De middelen worden ook
                  aangewend voor markt- en regelgeving, nummers en internetdomeinnamen. Dat houdt in dat ook niet zondermeer kan worden gesteld
                  dat er op veiligheid flink wordt gekort. Het aandeel dat wordt ingezet voor de doelstelling van een «gerechtvaardigd vertrouwen»,
                  zal niet substantieel afnemen. Zie hiervoor ook het antwoord op vraag 142. Daarnaast worden ook andere instrumenten zoals
                  zelfregulering en – indien nodig – regelgeving ingezet om de genoemde doelstelling te bereiken. De variaties in de reeks (aflopende
                  en dan weer oplopend) zijn het gevolg van de taakstelling en het feit dat de reeks – in tegenstelling tot voorgaande jaren
                  – op kasbasis is gepresenteerd.
               </text:p>
      <text:p text:style-name="alineagroep">142</text:p>
      <text:p text:style-name="alineagroep.end">
                     <text:span text:style-name="cur">Kunt u in een overzicht weergeven, voor zowel het jaar 2010, 2011 als 2012, in welke maatregelen u investeert ter bevordering
                        van de ICT-veiligheid voor het bedrijfsleven, en om welke bedragen dit gaat per maatregel?</text:span>
                     
                  </text:p>
      <text:p text:style-name="algemeen">In onderstaande tabel zijn de bedragen opgenomen waarbij voor 2011 en 2012 geldt dat dit nog prognoses zij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Maatreg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Publiek-private samenwerking en informatie-uitwisseling (informatieknooppunt Cybercrime)</text:p>
          </table:table-cell>
          <table:table-cell office:value-type="string">
            <text:p text:style-name="Table_20_Contents_Right">€ 1,5 miljoen</text:p>
          </table:table-cell>
          <table:table-cell office:value-type="string">
            <text:p text:style-name="Table_20_Contents_Right">€ 0,9 miljoen</text:p>
          </table:table-cell>
          <table:table-cell office:value-type="string">
            <text:p text:style-name="Table_20_Contents_Right">€ 0,9 miljoen</text:p>
          </table:table-cell>
        </table:table-row>
        <table:table-row>
          <table:table-cell office:value-type="string">
            <text:p text:style-name="Table_20_Contents_Left">Onderzoeken, in het licht van onder meer NCO-T, Project ICT-verstoring (CAET/IRB), Platform Internetveiligheid, botnets</text:p>
          </table:table-cell>
          <table:table-cell office:value-type="string">
            <text:p text:style-name="Table_20_Contents_Right">€ 0,5 miljoen</text:p>
          </table:table-cell>
          <table:table-cell office:value-type="string">
            <text:p text:style-name="Table_20_Contents_Right">€ 0,5 miljoen</text:p>
          </table:table-cell>
          <table:table-cell office:value-type="string">
            <text:p text:style-name="Table_20_Contents_Right">€ 0,5 miljoen</text:p>
          </table:table-cell>
        </table:table-row>
      </table:table>
      <text:p/>
      <text:p text:style-name="alineagroep">Hoewel ICT-veiligheid voor het bedrijfsleven in de eerste plaats een verantwoordelijkheid van de bedrijven zelf is, zet de
                     overheid instrumenten om het weerbaarheidsniveau van bedrijven te versterken. Dit gebeurt deels via activiteiten gericht op
                     bewustwording en voorlichting. De afgelopen jaren is vooral gewerkt aan het versterken van de publiekprivate uitwisseling
                     van informatie en «best practices» rond cybercrime en cybersecurity. Dit gebeurt onder de vlag van het Informatiekooppunt
                     Cybercrime.
                  </text:p>
      <text:p text:style-name="alineagroep.end">Met betrekking tot het versterken van de weerbaarheid van vitale infrastructuren zijn projecten als de Capaciteitsanalyse
                     Elektriciteit en Telecom (CAET) gestart en wordt gewerkt aan het inrichten van de ICT-Response Board.
                  </text:p>
      <text:p text:style-name="alineagroep">143</text:p>
      <text:p text:style-name="alineagroep.end">
                     <text:span text:style-name="cur">Wat is het aantal statistiekuitvragen per sector/branche/bedrijf per jaar dat nu gedaan wordt en wat is het Europees minimum
                        waar Nederland aan moet voldoen?</text:span>
                     
                  </text:p>
      <text:p text:style-name="algemeen">In onderstaande tabel wordt een overzicht gegeven van de 5 sectoren (SBI) met het grootste aantal statistiekuitvragen. De
                  SBI–indeling kent in totaal 56 sectoren. In de overige 51 sectoren bedraagt het totaal aantal statistiekuitvragen op jaarbasis
                  ongeveer 600 duizend.
               </text:p>
      <text:p text:style-name="table.fix"/>
      <table:table table:name="table.4" table:style-name="table.4">
        <table:table-column table:style-name="table.4.col1"/>
        <table:table-column table:style-name="table.4.col2"/>
        <table:table-row>
          <table:table-cell office:value-type="string">
            <text:p text:style-name="Table_20_Contents_Left">Sector/branche (volgens Standaardbedrijfsindeling (SBI) </text:p>
          </table:table-cell>
          <table:table-cell office:value-type="string">
            <text:p text:style-name="Table_20_Contents_Right">Statistiekuitvraag per jaar  in aantallen (x 1000)</text:p>
          </table:table-cell>
        </table:table-row>
        <table:table-row>
          <table:table-cell office:value-type="string">
            <text:p text:style-name="Table_20_Contents_Left">Groothandel en handelsbemiddeling</text:p>
          </table:table-cell>
          <table:table-cell office:value-type="string">
            <text:p text:style-name="Table_20_Contents_Right">242</text:p>
          </table:table-cell>
        </table:table-row>
        <table:table-row>
          <table:table-cell office:value-type="string">
            <text:p text:style-name="Table_20_Contents_Left">Detailhandel en reparatie van consumentenartikelen</text:p>
          </table:table-cell>
          <table:table-cell office:value-type="string">
            <text:p text:style-name="Table_20_Contents_Right">214</text:p>
          </table:table-cell>
        </table:table-row>
        <table:table-row>
          <table:table-cell office:value-type="string">
            <text:p text:style-name="Table_20_Contents_Left">Overige zakelijke dienstverlening</text:p>
          </table:table-cell>
          <table:table-cell office:value-type="string">
            <text:p text:style-name="Table_20_Contents_Right">116</text:p>
          </table:table-cell>
        </table:table-row>
        <table:table-row>
          <table:table-cell office:value-type="string">
            <text:p text:style-name="Table_20_Contents_Left">Bouwnijverheid</text:p>
          </table:table-cell>
          <table:table-cell office:value-type="string">
            <text:p text:style-name="Table_20_Contents_Right">90</text:p>
          </table:table-cell>
        </table:table-row>
        <table:table-row>
          <table:table-cell office:value-type="string">
            <text:p text:style-name="Table_20_Contents_Left">Logies-, maaltijden- en drankenverstrekking</text:p>
          </table:table-cell>
          <table:table-cell office:value-type="string">
            <text:p text:style-name="Table_20_Contents_Right">63</text:p>
          </table:table-cell>
        </table:table-row>
      </table:table>
      <text:p/>
      <text:p text:style-name="algemeen">Van de verplichte enquêtes die door het CBS aan Nederlandse bedrijven worden gestuurd zijn gebaseerd op Europese verordeningen</text:p>
      <text:p text:style-name="alineagroep">144</text:p>
      <text:p text:style-name="alineagroep.end">
                     <text:span text:style-name="cur">Wat is de maximale reductie waarover gesproken wordt in aantallen en percentage?</text:span>
                     
                  </text:p>
      <text:p text:style-name="algemeen">De lastendruk bij bedrijven veroorzaakt door het CBS wordt jaarlijks gemeten. Aanvullend op de inspanningen die het CBS reeds
                  verricht om de lasten voor het bedrijfsleven zo laag mogelijk te houden, heeft het CBS voor deze kabinetsperiode een aantal
                  aanvullende reductie maatregelen voorgesteld, die, afhankelijk van benodigde wijzigingen  in Europese regelgeving, kan leiden
                  tot een maximale  reductie van het aantal uitvragen van zo’n 200 000–300 000, wat overeenkomt met een reductie- percentage
                  van de administratieve lasten tussen de 20% en 30%.
               </text:p>
      <text:p text:style-name="alineagroep">145</text:p>
      <text:p text:style-name="alineagroep.end">
                     <text:span text:style-name="cur">Welk deel van het beleid is gericht op (universitaire) start-ups die zich volledig richten op R&amp;D, aangezien de fiscale regeling
                        voor R&amp;D uitgaven niet op hen van toepassing is?</text:span>
                     
                  </text:p>
      <text:p text:style-name="algemeen">Het innovatiefonds MKB+ is bedoeld als financiële ondersteuning van (risicokapitaal)investeringen in innovatie die een substantiële
                  groei voor de onderneming kunnen betekenen. Het fonds richt zich hierbij zowel op ondernemingen die al winst maken en op ondernemingen
                  die nog geen winst maken. Hier vallen (universitaire) start-ups nadrukkelijk ook onder. Daarnaast klopt de aanname in de vraag
                  niet dat de RDA niet van toepassing zou zijn op (universitaire) start-ups. Bedrijven die (nog) geen winst maken, waaronder
                  startende ondernemers, kunnen hun RDA dankzij de mogelijkheid van verliesverrekening terugwentelen naar jaren waarin wel winst
                  werd gemaakt, dan wel meenemen naar de toekomst.
               </text:p>
      <text:p text:style-name="alineagroep">146</text:p>
      <text:p text:style-name="alineagroep.end">
                     <text:span text:style-name="cur">Kan uit de doelstellingen in de Kengetal-tabel «Positie verbeteren» worden opgevat dat de Top 5-doelstelling is losgelaten?</text:span>
                     
                  </text:p>
      <text:p text:style-name="algemeen">Nee. Het kabinet hanteert een top 5 doelstelling voor de positie van Nederland bij de Global Competitiveness Index. Die doelstelling
                  is geformuleerd voor 2020. Voor de positie van Nederland in het Innovation Union Scoreboard en bij het aantal octrooien dat
                  bij WIPO is aangevraagd, geldt geen vergelijkbare kwantitatieve doelstelling. Wel wordt beoogd de positie van Nederland bij
                  deze twee kengetallen te verbeteren, teneinde een sterkere positie op het terrein van innovatie in te nemen. Een sterke innovatiepositie
                  werkt vervolgens positief door in de positie van Nederland binnen de Global Competitiveness Index.
               </text:p>
      <text:p text:style-name="alineagroep">147</text:p>
      <text:p text:style-name="alineagroep.end">
                     <text:span text:style-name="cur">Kan er een uitsplitsing gegeven worden van het bedrag dat naar TNO wordt overgemaakt waarbij onderscheid wordt gemaakt tussen
                        in ieder geval apparaatskosten, innovatiestimulerende middelen en topsectorengeld?</text:span>
                     
                  </text:p>
      <text:p text:style-name="alineagroep.end">De taak van TNO is bij uitstek het bevorderen van innovatie, bij bedrijfsleven, overheid en in maatschappelijke zin. De subsidie
                     aan TNO wordt niet precies op genoemde manier onderverdeeld. De verdeling voor 2012 van ca. € 180 mln. is:
                  </text:p>
      <text:list text:style-name="list-style-7">
        <text:list-item>
          <text:p text:style-name="list.start">breed funderend onderzoek (kennis als vermogen over de topsectoren/thema’s heen) voor ca. € 26 mln.;
                        </text:p>
        </text:list-item>
        <text:list-item>
          <text:p text:style-name="list.cont">kennis als vermogen dat meer direct op de thema’s van de topsectoren en overige maatschappelijke thema’s is gericht: ca. € 44
                           mln.
                        </text:p>
        </text:list-item>
        <text:list-item>
          <text:p text:style-name="list.cont">Defensieonderzoek (ca. € 37 mln.); dit onderzoek is voor een groot deel ook voor de topsectoren van belang;
                        </text:p>
        </text:list-item>
        <text:list-item>
          <text:p text:style-name="list.end">cofinancieringsprojecten met bedrijven (onderzoek en collectieve kennisoverdracht voor ca. € 27 mln.) en SBIR (€ 1,2 mln.);
                           overig onderzoek voor topsector-/themagericht beleid en vraagsturing door het bedrijfsleven (ca. € 45 mln.);
                        </text:p>
        </text:list-item>
      </text:list>
      <text:p text:style-name="algemeen">Het nieuwe bedrijfslevenbeleid betekent dat het merendeel van de middelen voor TNO in de komende jaren zal worden ingezet
                  voor de innovatiecontracten in het kader van het topsectorenbeleid. Er zullen ook middelen beschikbaar zijn voor maatschappelijke
                  vragen. Deze beweging wordt ingezet in 2012, en komt de jaren daarna tot volle ontplooiing.
               </text:p>
      <text:p text:style-name="alineagroep">148</text:p>
      <text:p text:style-name="alineagroep.end">
                     <text:span text:style-name="cur">Kan er een overzicht worden gegeven van de versobering van de WBSO waarbij aandacht wordt besteed aan de verschillende schijven,
                        de percentages aftrek en de maxima?</text:span>
                     
                  </text:p>
      <text:p text:style-name="algemeen">De parameters van de WBSO zijn met de introductie van het crisispakket in 2009 en 2010 verhoogd om te zorgen voor het verbeteren
                  van de liquiditeit van ondernemers en het behoud van de werkgelegenheid van kenniswerkers. Deze intensivering is in 2011 voortgezet.
                  Dit waren tijdelijke maatregelen die in 2012 aflopen. Daarnaast moet volgens de budgetsystematiek de overschrijding van het
                  budget uit 2010 komend jaar worden gecompenseerd. Die overschrijding is vooral het gevolg van de vele nieuwe gebruikers. Het
                  wegvallen van het crisispakket en het dekken van de overschrijding zou leiden tot versobering van de WBSO tot onder het niveau
                  van vóór de crisis. Het kabinet acht dit onwenselijk en heeft daarom extra budget beschikbaar gesteld om de WBSO in ieder
                  geval te kunnen handhaven op het pre-crisis niveau. De parameters (behalve het plafond) zijn zodoende teruggebracht naar het
                  oorspronkelijke niveau van 2008.
               </text:p>
      <text:p text:style-name="algemeen">Bijgaand treft u een overzicht van de parameters van de van de jaren 2008–2013.</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Contents_Left">Loongrens 1e schijf</text:p>
          </table:table-cell>
          <table:table-cell office:value-type="string">
            <text:p text:style-name="Table_20_Contents_Right">110 000</text:p>
          </table:table-cell>
          <table:table-cell office:value-type="string">
            <text:p text:style-name="Table_20_Contents_Right">150 000</text:p>
          </table:table-cell>
          <table:table-cell office:value-type="string">
            <text:p text:style-name="Table_20_Contents_Right">220 000</text:p>
          </table:table-cell>
          <table:table-cell office:value-type="string">
            <text:p text:style-name="Table_20_Contents_Right">220 000</text:p>
          </table:table-cell>
          <table:table-cell office:value-type="string">
            <text:p text:style-name="Table_20_Contents_Right">110 000</text:p>
          </table:table-cell>
          <table:table-cell office:value-type="string">
            <text:p text:style-name="Table_20_Contents_Right">150 000</text:p>
          </table:table-cell>
        </table:table-row>
        <table:table-row>
          <table:table-cell office:value-type="string">
            <text:p text:style-name="Table_20_Contents_Left">Plafond (max. WBSO)</text:p>
          </table:table-cell>
          <table:table-cell office:value-type="string">
            <text:p text:style-name="Table_20_Contents_Right">8 mln</text:p>
          </table:table-cell>
          <table:table-cell office:value-type="string">
            <text:p text:style-name="Table_20_Contents_Right">14 mln</text:p>
          </table:table-cell>
          <table:table-cell office:value-type="string">
            <text:p text:style-name="Table_20_Contents_Right">14 mln</text:p>
          </table:table-cell>
          <table:table-cell office:value-type="string">
            <text:p text:style-name="Table_20_Contents_Right">14 mln</text:p>
          </table:table-cell>
          <table:table-cell office:value-type="string">
            <text:p text:style-name="Table_20_Contents_Right">14 mln</text:p>
          </table:table-cell>
          <table:table-cell office:value-type="string">
            <text:p text:style-name="Table_20_Contents_Right">8,5 mln</text:p>
          </table:table-cell>
        </table:table-row>
        <table:table-row>
          <table:table-cell office:value-type="string">
            <text:p text:style-name="Table_20_Contents_Left">Percentage over 1e schijf</text:p>
          </table:table-cell>
          <table:table-cell office:value-type="string">
            <text:p text:style-name="Table_20_Contents_Right">42%</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42%</text:p>
          </table:table-cell>
          <table:table-cell office:value-type="string">
            <text:p text:style-name="Table_20_Contents_Right">45%</text:p>
          </table:table-cell>
        </table:table-row>
        <table:table-row>
          <table:table-cell office:value-type="string">
            <text:p text:style-name="Table_20_Contents_Left">Percentage 1e schijf starters</text:p>
          </table:table-cell>
          <table:table-cell office:value-type="string">
            <text:p text:style-name="Table_20_Contents_Right">60%</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Percentage over 2e schijf</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4%</text:p>
          </table:table-cell>
          <table:table-cell office:value-type="string">
            <text:p text:style-name="Table_20_Contents_Right">14%</text:p>
          </table:table-cell>
        </table:table-row>
      </table:table>
      <text:p/>
      <text:p text:style-name="alineagroep">149</text:p>
      <text:p text:style-name="alineagroep.end">
                     <text:span text:style-name="cur">Kunt u aangeven hoeveel kennisinstellingen gebruik hebben gemaakt van de WBSO regeling in 2009 en 2010?</text:span>
                     
                  </text:p>
      <text:p text:style-name="algemeen">In 2009 waren er 51 kennisinstellingen die gebruik maakte van de S&amp;O afdrachtvermindering (WBSO). De aangevraagde gezamenlijke
                  afdrachtvermindering voor de 51 kennisinstellingen beliep € 18 mln. In 2010 waren er 48 kennisinstellingen, met een gezamenlijke
                  afdrachtvermindering van € 22 mln.
               </text:p>
      <text:p text:style-name="alineagroep">150</text:p>
      <text:p text:style-name="alineagroep.end">
                     <text:span text:style-name="cur">Kunt u aangeven welke (publieke) kennisinstellingen gebruik hebben gemaakt van de WBSO en hoe hoog de bijdrage vanuit de WBSO
                        voor de (publieke) kennisinstellingen is geweest in 2009 en 2010?</text:span>
                     
                  </text:p>
      <text:p text:style-name="algemeen">Kennisinstellingen komen alleen in aanmerking voor de S&amp;O afdrachtvermindering (WBSO) indien zij speur- en ontwikkelingswerk
                  verrichten in opdracht van een onderneming, een samenwerkingsverband van degenen die een onderneming drijven of een product-
                  of bedrijfschap. Met de maatregel is beoogd dat het genoten voordeel wordt doorgegeven aan de ondernemers waarvoor de opdracht
                  wordt verricht. Organisaties die gebruik maken van de S&amp;O afdrachtvermindering voor onderzoek in opdracht voor een onderneming
                  zijn o.a. universiteiten, universitaire medische centra, onderzoeksinstituten en Hbo-instellingen.
               </text:p>
      <text:p text:style-name="alineagroep">151</text:p>
      <text:p text:style-name="alineagroep.end">
                     <text:span text:style-name="cur">Kunt u aangeven wat de gevolgen zijn voor de lucht- en ruimtevaartsector van de daling van financiering?</text:span>
                     
                  </text:p>
      <text:p text:style-name="algemeen">De daling van financiering betekent voor de lucht- en ruimtevaartsector dat de specifieke regelingen zijn afgebouwd of verminderd.
                  De sector kan uiteraard gebruik maken van de generieke regelingen.
               </text:p>
      <text:p text:style-name="alineagroep">152</text:p>
      <text:p text:style-name="alineagroep.end">
                     <text:span text:style-name="cur">Wat betekent dit voor het binnenhalen van Europese gelden waar vaak «matching» tegenover staat en voor instituten zoals ESA
                        die gevestigd zijn in Nederland?</text:span>
                     
                  </text:p>
      <text:p text:style-name="algemeen">Voor de luchtvaartsector vindt «matching» van Europese programma’s plaats via de financiering door de overheid van het vraaggestuurde
                  meerjarige onderzoekprogramma van het NLR dat wordt uitgevoerd in het kader van Kennis voor Beleid. Voor de ruimtevaartsector
                  is geen matching van Europese programma´s vanuit de overheid. Wel is het zo dat Nederland inschrijft in R&amp;D programma´s van
                  ESA en dat volgens de geo-return regeling die investering terugkomt in de vorm van industriële contracten. De volgende inschrijving
                  zal bij de ESA Ministersconferentie in 2012 plaatsvinden. De daling van financiering heeft niet direct invloed op de ESA ESTEC
                  vestiging in Nederland.
               </text:p>
      <text:p text:style-name="alineagroep">153 en 154</text:p>
      <text:p text:style-name="alineagroep">
                     <text:span text:style-name="cur">Welk bedrag van de post Lucht- en ruimtevaartonderzoek gaat naar ruimtevaart?</text:span>
                     
                  </text:p>
      <text:p text:style-name="alineagroep.end">
                     <text:span text:style-name="cur">Welk bedrag heeft u voor de komende jaren per jaar gereserveerd voor inschrijvingen in onderzoeksprogramma’s van ESA?</text:span>
                     
                  </text:p>
      <text:p text:style-name="alineagroep">Onderstaande reeks geeft de meerjarige kasuitgaven voor het ruimteonderzoek weer.</text:p>
      <text:p text:style-name="alineagroep.end">Deze uitgaven vloeien grotendeels voort uit lopende verplichtingen jegens ESA en in het kader van het flankerende nationaal
                     beleid, waaronder de ontwikkeling en bouw van het wetenschappelijk ruimte-instrument TROPOMI.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x € 1 ml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Ruimtevaart</text:p>
          </table:table-cell>
          <table:table-cell office:value-type="string">
            <text:p text:style-name="Table_20_Contents_Right">64,141</text:p>
          </table:table-cell>
          <table:table-cell office:value-type="string">
            <text:p text:style-name="Table_20_Contents_Right">61,966</text:p>
          </table:table-cell>
          <table:table-cell office:value-type="string">
            <text:p text:style-name="Table_20_Contents_Right">81,078</text:p>
          </table:table-cell>
          <table:table-cell office:value-type="string">
            <text:p text:style-name="Table_20_Contents_Right">34,066</text:p>
          </table:table-cell>
        </table:table-row>
      </table:table>
      <text:p/>
      <text:p text:style-name="algemeen">Inschrijvingen in R&amp;D programma’s van ESA vinden eens in de vier jaar plaats tijdens een Ministersconferentie. De eerstvolgende
                  conferentie zal in november 2012 worden gehouden. Wat de Nederlandse (financiële) inzet hierbij zal zijn kan nu nog niet aangeven
                  omdat dit afhankelijk is van de voorstellen van ESA m.b.t. de voortzetting van lopende programma’s en het starten van nieuwe
                  programma’s. De voorbereiding van deze voorstellen zijn recent door ESA gestart en neemt ruim een half jaar in beslag. Ik
                  verwacht de Kamer in de tweede helft van 2012 te kunnen informeren over de concrete voorstellen van ESA en over de door het
                  kabinet voorgenomen Nederlandse inzet daarbij tegen de achtergrond van dalende beschikbare financiering.
               </text:p>
      <text:p text:style-name="alineagroep">155</text:p>
      <text:p text:style-name="alineagroep.end">
                     <text:span text:style-name="cur">Welk bedrag blijft beschikbaar voor zowel het fundamentele als het toegepaste onderzoek buiten de topsectoren om?</text:span>
                     
                  </text:p>
      <text:p text:style-name="algemeen">Zowel voor het fundamentele als voor het toegepaste onderzoek geldt dat er middelen beschikbaar blijven die buiten de topsectoren
                  om kunnen worden ingezet.
               </text:p>
      <text:p text:style-name="tussenkop"><text:span text:style-name="tussenkop_vet">Fundamenteel onderzoek</text:span></text:p>
      <text:p text:style-name="algemeen">De totale Rijksbijdrage aan NWO/KNAW bedraagt in 2011 ongeveer 700 miljoen euro (NWO 604 en KNAW 93 miljoen). Dit bedrag zal
                  door de jaren heen wat afnemen. Daarnaast hebben NWO en KNAW ook inkomsten van bedrijven, overige derden en overige baten.
                  Dit geldt eveneens voor KNAW.
               </text:p>
      <text:p text:style-name="algemeen">Het aandeel van de onderzoeksmiddelen van KNAW voor wetenschappelijk onderzoek dat gericht gaat worden op innovatie in de
                  topsectoren is € 90 mln. in 2012, € 175 mln. in 2013, € 260 in 2014 en € 350 mln. in 2015. Ten opzichte van de totale baten
                  van NWO en KNAW betekent dit dat er van 2011 tot 2015 jaarlijks een groter deel van de baten gericht gaat worden op de topsectoren.
                  De combinatie van deze inhoudelijke focus, een afnemend NWO-budget en de oormerking van een groot deel van de NWO-middelen
                  voor de topsectoren zal er toe leiden dat er binnen NWO navenant minder ruimte zal zijn voor het financieren van onderzoek
                  buiten de topsectoren. Welke vakgebieden in welke mate minder middelen zullen kunnen ontvangen hangt nauw samen met de (inhoudelijke)
                  afbakening van de innovatiecontracten die momenteel voor de topsectoren worden ontwikkeld.
               </text:p>
      <text:p text:style-name="tussenkop"><text:span text:style-name="tussenkop_vet">Toegepast onderzoek</text:span></text:p>
      <text:p text:style-name="algemeen">De totale Rijksbijdrage voor de instituten TNO, DLO en GTI’s bedraagt in 2012 ongeveer 420 mln euro. Een deel van deze bijdrage
                  is bedoeld voor de uitvoering van wettelijke taken (DLO, TNO) en voor onderzoek dat een meer fundamenteel karakter heeft (DLO).
               </text:p>
      <text:p text:style-name="algemeen">In de begroting 2012 van EL&amp;I is in artikel 11 een indicator opgenomen over het aandeel van de middelen voor toegepast onderzoek
                  dat naar topsectoren gaat. De percentages die daarbij zijn opgenomen komen overeen met die in de onderstaande tabel.
               </text:p>
      <text:p text:style-name="Caption">In duizenden euro</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otaal TNO, GTI en DLO inclusief wettelijke taken op kasbasis</text:p>
          </table:table-cell>
          <table:table-cell office:value-type="string">
            <text:p text:style-name="Table_20_Contents_Right">417 818</text:p>
          </table:table-cell>
          <table:table-cell office:value-type="string">
            <text:p text:style-name="Table_20_Contents_Right">405 554</text:p>
          </table:table-cell>
          <table:table-cell office:value-type="string">
            <text:p text:style-name="Table_20_Contents_Right">381 832</text:p>
          </table:table-cell>
          <table:table-cell office:value-type="string">
            <text:p text:style-name="Table_20_Contents_Right">366 451</text:p>
          </table:table-cell>
        </table:table-row>
        <table:table-row>
          <table:table-cell office:value-type="string">
            <text:p text:style-name="Table_20_Contents_Left">Voor topsectoren</text:p>
          </table:table-cell>
          <table:table-cell office:value-type="string">
            <text:p text:style-name="Table_20_Contents_Right">200 000</text:p>
          </table:table-cell>
          <table:table-cell office:value-type="string">
            <text:p text:style-name="Table_20_Contents_Right">215 000</text:p>
          </table:table-cell>
          <table:table-cell office:value-type="string">
            <text:p text:style-name="Table_20_Contents_Right">230 000</text:p>
          </table:table-cell>
          <table:table-cell office:value-type="string">
            <text:p text:style-name="Table_20_Contents_Right">250 000</text:p>
          </table:table-cell>
        </table:table-row>
        <table:table-row>
          <table:table-cell office:value-type="string">
            <text:p text:style-name="Table_20_Contents_Left">Percentage voor topsectoren</text:p>
          </table:table-cell>
          <table:table-cell office:value-type="string">
            <text:p text:style-name="Table_20_Contents_Right">48%</text:p>
          </table:table-cell>
          <table:table-cell office:value-type="string">
            <text:p text:style-name="Table_20_Contents_Right">53%</text:p>
          </table:table-cell>
          <table:table-cell office:value-type="string">
            <text:p text:style-name="Table_20_Contents_Right">60%</text:p>
          </table:table-cell>
          <table:table-cell office:value-type="string">
            <text:p text:style-name="Table_20_Contents_Right">68%</text:p>
          </table:table-cell>
        </table:table-row>
        <table:table-row>
          <table:table-cell office:value-type="string">
            <text:p text:style-name="Table_20_Contents_Left">Buiten topsectoren</text:p>
          </table:table-cell>
          <table:table-cell office:value-type="string">
            <text:p text:style-name="Table_20_Contents_Right">217 818</text:p>
          </table:table-cell>
          <table:table-cell office:value-type="string">
            <text:p text:style-name="Table_20_Contents_Right">190 554</text:p>
          </table:table-cell>
          <table:table-cell office:value-type="string">
            <text:p text:style-name="Table_20_Contents_Right">151 832</text:p>
          </table:table-cell>
          <table:table-cell office:value-type="string">
            <text:p text:style-name="Table_20_Contents_Right">116 451</text:p>
          </table:table-cell>
        </table:table-row>
      </table:table>
      <text:p/>
      <text:p text:style-name="alineagroep">156</text:p>
      <text:p text:style-name="alineagroep.end">
                     <text:span text:style-name="cur">Kan dit bedrag voor de verschillende jaren uitgesplitst worden?</text:span>
                     
                  </text:p>
      <text:p text:style-name="algemeen">Zie bovenstaande tabel voor toegepast onderzoek. Voor fundamenteel onderzoek is deze uitsplitsing voor de komende jaren lastig
                  wegens taakstellingen (NWO/KNAW) en omdat de totale baten ook afhankelijk zijn van de bijdragen van bedrijven, overige derden
                  en overige baten.
               </text:p>
      <text:p text:style-name="alineagroep">157</text:p>
      <text:p text:style-name="alineagroep.end">
                     <text:span text:style-name="cur">Gezien het feit dat de tevredenheid rond het werk van TNO nu op 7,3 wordt gewaardeerd, hoe realistisch is de schatting dat
                        dit in twee jaar naar een 8 stijgt en welke consequenties verbindt u aan het niet behalen van deze doelstelling?</text:span>
                     
                  </text:p>
      <text:p text:style-name="algemeen">Over het verschil tussen de realisatie in 2010 van 7,3 en het doel van 8,0 is eerder met TNO overlegd. Afgezien van één van
                  de 26 onderzochte projecten, waar relatief laag is gescoord, zou de score die van 2009 (7,6) hebben geëvenaard. De conclusie
                  is dat 8,0 een behoorlijke ambitie is, maar niet onrealistisch. Indien deze score niet wordt gehaald zal dit leiden tot overleg
                  met TNO over maatregelen die de score positief beïnvloeden.
               </text:p>
      <text:p text:style-name="alineagroep">158</text:p>
      <text:p text:style-name="alineagroep.end">
                     <text:span text:style-name="cur">Hoeveel TTI’s zijn er en hoeveel publieke financiering gaat er naar toe in 2012?</text:span>
                     
                  </text:p>
      <text:p text:style-name="table.fix"/>
      <table:table table:name="table.8" table:style-name="table.8">
        <table:table-column table:style-name="table.8.col1"/>
        <table:table-column table:style-name="table.8.col2"/>
        <table:table-header-rows>
          <table:table-row>
            <table:table-cell office:value-type="string">
              <text:p text:style-name="Table_20_Heading_Left">TTI</text:p>
            </table:table-cell>
            <table:table-cell office:value-type="string">
              <text:p text:style-name="Table_20_Heading_Right">2012 (bedragen x 1 mln.)</text:p>
            </table:table-cell>
          </table:table-row>
        </table:table-header-rows>
        <table:table-row>
          <table:table-cell office:value-type="string">
            <text:p text:style-name="Table_20_Contents_Left">BMM</text:p>
          </table:table-cell>
          <table:table-cell office:value-type="string">
            <text:p text:style-name="Table_20_Contents_Right">9,9</text:p>
          </table:table-cell>
        </table:table-row>
        <table:table-row>
          <table:table-cell office:value-type="string">
            <text:p text:style-name="Table_20_Contents_Left">CTMM</text:p>
          </table:table-cell>
          <table:table-cell office:value-type="string">
            <text:p text:style-name="Table_20_Contents_Right">25,0</text:p>
          </table:table-cell>
        </table:table-row>
        <table:table-row>
          <table:table-cell office:value-type="string">
            <text:p text:style-name="Table_20_Contents_Left">Dinalog</text:p>
          </table:table-cell>
          <table:table-cell office:value-type="string">
            <text:p text:style-name="Table_20_Contents_Right">7,0</text:p>
          </table:table-cell>
        </table:table-row>
        <table:table-row>
          <table:table-cell office:value-type="string">
            <text:p text:style-name="Table_20_Contents_Left">DPI</text:p>
          </table:table-cell>
          <table:table-cell office:value-type="string">
            <text:p text:style-name="Table_20_Contents_Right">12,4</text:p>
          </table:table-cell>
        </table:table-row>
        <table:table-row>
          <table:table-cell office:value-type="string">
            <text:p text:style-name="Table_20_Contents_Left">ISPT</text:p>
          </table:table-cell>
          <table:table-cell office:value-type="string">
            <text:p text:style-name="Table_20_Contents_Right">6,4</text:p>
          </table:table-cell>
        </table:table-row>
        <table:table-row>
          <table:table-cell office:value-type="string">
            <text:p text:style-name="Table_20_Contents_Left">GG</text:p>
          </table:table-cell>
          <table:table-cell office:value-type="string">
            <text:p text:style-name="Table_20_Contents_Right">4,5</text:p>
          </table:table-cell>
        </table:table-row>
        <table:table-row>
          <table:table-cell office:value-type="string">
            <text:p text:style-name="Table_20_Contents_Left">M2i</text:p>
          </table:table-cell>
          <table:table-cell office:value-type="string">
            <text:p text:style-name="Table_20_Contents_Right">6,7</text:p>
          </table:table-cell>
        </table:table-row>
        <table:table-row>
          <table:table-cell office:value-type="string">
            <text:p text:style-name="Table_20_Contents_Left">TI Pharma (MinVWS)</text:p>
          </table:table-cell>
          <table:table-cell office:value-type="string">
            <text:p text:style-name="Table_20_Contents_Right">19,3</text:p>
          </table:table-cell>
        </table:table-row>
        <table:table-row>
          <table:table-cell office:value-type="string">
            <text:p text:style-name="Table_20_Contents_Left">TIFN</text:p>
          </table:table-cell>
          <table:table-cell office:value-type="string">
            <text:p text:style-name="Table_20_Contents_Right">9,0</text:p>
          </table:table-cell>
        </table:table-row>
        <table:table-row>
          <table:table-cell office:value-type="string">
            <text:p text:style-name="Table_20_Contents_Left">Wetsus</text:p>
          </table:table-cell>
          <table:table-cell office:value-type="string">
            <text:p text:style-name="Table_20_Contents_Right">4,4</text:p>
          </table:table-cell>
        </table:table-row>
        <table:table-row>
          <table:table-cell office:value-type="string">
            <text:p text:style-name="Table_20_Contents_Left">Totaal</text:p>
          </table:table-cell>
          <table:table-cell office:value-type="string">
            <text:p text:style-name="Table_20_Contents_Right">104,6</text:p>
          </table:table-cell>
        </table:table-row>
      </table:table>
      <text:p/>
      <text:p text:style-name="alineagroep">159 en 160</text:p>
      <text:p text:style-name="alineagroep">
                     <text:span text:style-name="cur">Welke aanpassingen in het businessmodel garanderen een continuering van de financiering van de latere jaren voor de TTI’s?</text:span>
                     
                  </text:p>
      <text:p text:style-name="alineagroep.end">
                     <text:span text:style-name="cur">Hoe zal u het businessmodel van de TTI’s «trachten aan te passen» en wanneer wordt de Kamer hierover bericht?</text:span>
                     
                  </text:p>
      <text:p text:style-name="algemeen">Het kabinet geeft nu (nog) geen garanties voor de continuering van de financiering van de latere jaren voor de TTI’s. Indien
                  de topsector hecht aan continuering van de TTI’s, zullen deze een onderdeel gaan vormen van de op te stellen innovatiecontracten
                  per topsector. De deelnemende partijen bepalen met elkaar de voorwaarden waarbij de resultaten van huidige PPS-en richtinggevend
                  zijn.
               </text:p>
      <text:p text:style-name="alineagroep">161</text:p>
      <text:p text:style-name="alineagroep.end">
                     <text:span text:style-name="cur">Aangezien het aantal bedrijven dat gebruik maakt van regelingen daalt, welke bedrijven zullen er voornamelijk uitvallen en
                        is zal dit voornamelijk het MKB betreffen?</text:span>
                     
                  </text:p>
      <text:p text:style-name="algemeen">Het ten opzichte van de referentiewaarde (2010) in de streefwaarde (2012) gedaalde aantal bedrijven dat gebruik maakt van
                  regelingen hangt voornamelijk samen met de per 1 januari 2011 afgeschafte innovatievouchers. In 2010 werden 8327 innovatievouchers
                  verstrekt, die bedoeld waren voor  MKB-ondernemers om externe kennis in te kopen om hun kennisvragen te beantwoorden. Het
                  budget voor de innovatievouchers is door het kabinet toegevoegd aan het budget voor de Innovatie Prestatie Contracten, waardoor
                  de betreffende middelen wel ten goede blijven komen aan MKB-bedrijven, maar in minder grote getale gelet op de doelstelling
                  van het instrument en de omvang van de financiële bijdrage per MKB-bedrijf.
               </text:p>
      <text:p text:style-name="alineagroep">162</text:p>
      <text:p text:style-name="alineagroep.end">
                     <text:span text:style-name="cur">Kunt u aangeven hoeveel van de aangevraagde en toegewezen IPC-projecten in 2011 zijn gericht op specifieke branches, hoeveel
                        projecten thematisch zijn georganiseerd en hoeveel projecten regionaal zijn georganiseerd, in de vorm van een overzicht, met
                        per type project het toegewezen en aangevraagde bedrag?</text:spa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Left">Penvoerder</text:p>
            </table:table-cell>
            <table:table-cell office:value-type="string">
              <text:p text:style-name="Table_20_Heading_Left">Type</text:p>
            </table:table-cell>
            <table:table-cell office:value-type="string">
              <text:p text:style-name="Table_20_Heading_Left">Type2</text:p>
            </table:table-cell>
            <table:table-cell office:value-type="string">
              <text:p text:style-name="Table_20_Heading_Right">Toegewezen bedrag</text:p>
            </table:table-cell>
            <table:table-cell office:value-type="string">
              <text:p text:style-name="Table_20_Heading_Right">Aangevraad bedrag</text:p>
            </table:table-cell>
          </table:table-row>
        </table:table-header-rows>
        <table:table-row>
          <table:table-cell office:value-type="string">
            <text:p text:style-name="Table_20_Contents_Left">1</text:p>
          </table:table-cell>
          <table:table-cell office:value-type="string">
            <text:p text:style-name="Table_20_Contents_Left">Stichting Eindhoven University Business Club</text:p>
          </table:table-cell>
          <table:table-cell office:value-type="string">
            <text:p text:style-name="Table_20_Contents_Left">Regionaal</text:p>
          </table:table-cell>
          <table:table-cell office:value-type="string">
            <text:p text:style-name="Table_20_Contents_Left">High tech/starters</text:p>
          </table:table-cell>
          <table:table-cell office:value-type="string">
            <text:p text:style-name="Table_20_Contents_Right">491 800,00
                              
                           </text:p>
          </table:table-cell>
          <table:table-cell office:value-type="string">
            <text:p text:style-name="Table_20_Contents_Right">491 800,00
                              
                           </text:p>
          </table:table-cell>
        </table:table-row>
        <table:table-row>
          <table:table-cell office:value-type="string">
            <text:p text:style-name="Table_20_Contents_Left">2</text:p>
          </table:table-cell>
          <table:table-cell office:value-type="string">
            <text:p text:style-name="Table_20_Contents_Left">Telersvereniging TTO</text:p>
          </table:table-cell>
          <table:table-cell office:value-type="string">
            <text:p text:style-name="Table_20_Contents_Left">Branche</text:p>
          </table:table-cell>
          <table:table-cell office:value-type="string">
            <text:p text:style-name="Table_20_Contents_Left">Tuinbouw/agrarisch</text:p>
          </table:table-cell>
          <table:table-cell office:value-type="string">
            <text:p text:style-name="Table_20_Contents_Right">231 000,00
                              
                           </text:p>
          </table:table-cell>
          <table:table-cell office:value-type="string">
            <text:p text:style-name="Table_20_Contents_Right">231 000,00
                              
                           </text:p>
          </table:table-cell>
        </table:table-row>
        <table:table-row>
          <table:table-cell office:value-type="string">
            <text:p text:style-name="Table_20_Contents_Left">3</text:p>
          </table:table-cell>
          <table:table-cell office:value-type="string">
            <text:p text:style-name="Table_20_Contents_Left">Netherlands Aerospace Group</text:p>
          </table:table-cell>
          <table:table-cell office:value-type="string">
            <text:p text:style-name="Table_20_Contents_Left">Branche</text:p>
          </table:table-cell>
          <table:table-cell office:value-type="string">
            <text:p text:style-name="Table_20_Contents_Left">L&amp;R</text:p>
          </table:table-cell>
          <table:table-cell office:value-type="string">
            <text:p text:style-name="Table_20_Contents_Right">495 000,00
                              
                           </text:p>
          </table:table-cell>
          <table:table-cell office:value-type="string">
            <text:p text:style-name="Table_20_Contents_Right">528 000,00
                              
                           </text:p>
          </table:table-cell>
        </table:table-row>
        <table:table-row>
          <table:table-cell office:value-type="string">
            <text:p text:style-name="Table_20_Contents_Left">4</text:p>
          </table:table-cell>
          <table:table-cell office:value-type="string">
            <text:p text:style-name="Table_20_Contents_Left">Vrijetijdshuis Tilburg</text:p>
          </table:table-cell>
          <table:table-cell office:value-type="string">
            <text:p text:style-name="Table_20_Contents_Left">Regionaal/Thema</text:p>
          </table:table-cell>
          <table:table-cell office:value-type="string">
            <text:p text:style-name="Table_20_Contents_Left">Cultuur</text:p>
          </table:table-cell>
          <table:table-cell office:value-type="string">
            <text:p text:style-name="Table_20_Contents_Right">317 770,00
                              
                           </text:p>
          </table:table-cell>
          <table:table-cell office:value-type="string">
            <text:p text:style-name="Table_20_Contents_Right">318 670,00
                              
                           </text:p>
          </table:table-cell>
        </table:table-row>
        <table:table-row>
          <table:table-cell office:value-type="string">
            <text:p text:style-name="Table_20_Contents_Left">5</text:p>
          </table:table-cell>
          <table:table-cell office:value-type="string">
            <text:p text:style-name="Table_20_Contents_Left">Stichting Informatie Media Innovatie</text:p>
          </table:table-cell>
          <table:table-cell office:value-type="string">
            <text:p text:style-name="Table_20_Contents_Left">Thema</text:p>
          </table:table-cell>
          <table:table-cell office:value-type="string">
            <text:p text:style-name="Table_20_Contents_Left">ICT&amp;media</text:p>
          </table:table-cell>
          <table:table-cell office:value-type="string">
            <text:p text:style-name="Table_20_Contents_Right">660 000,00
                              
                           </text:p>
          </table:table-cell>
          <table:table-cell office:value-type="string">
            <text:p text:style-name="Table_20_Contents_Right">660 000,00
                              
                           </text:p>
          </table:table-cell>
        </table:table-row>
        <table:table-row>
          <table:table-cell office:value-type="string">
            <text:p text:style-name="Table_20_Contents_Left">6</text:p>
          </table:table-cell>
          <table:table-cell office:value-type="string">
            <text:p text:style-name="Table_20_Contents_Left">Cintec-Focwa Carosseriebouw</text:p>
          </table:table-cell>
          <table:table-cell office:value-type="string">
            <text:p text:style-name="Table_20_Contents_Left">Branche</text:p>
          </table:table-cell>
          <table:table-cell office:value-type="string">
            <text:p text:style-name="Table_20_Contents_Left">Automotive</text:p>
          </table:table-cell>
          <table:table-cell office:value-type="string">
            <text:p text:style-name="Table_20_Contents_Right">347 086,00
                              
                           </text:p>
          </table:table-cell>
          <table:table-cell office:value-type="string">
            <text:p text:style-name="Table_20_Contents_Right">380 086,00
                              
                           </text:p>
          </table:table-cell>
        </table:table-row>
        <table:table-row>
          <table:table-cell office:value-type="string">
            <text:p text:style-name="Table_20_Contents_Left">7</text:p>
          </table:table-cell>
          <table:table-cell office:value-type="string">
            <text:p text:style-name="Table_20_Contents_Left">Stichting Sports and Technology</text:p>
          </table:table-cell>
          <table:table-cell office:value-type="string">
            <text:p text:style-name="Table_20_Contents_Left">Branche</text:p>
          </table:table-cell>
          <table:table-cell office:value-type="string">
            <text:p text:style-name="Table_20_Contents_Left">Sport&amp;technologie</text:p>
          </table:table-cell>
          <table:table-cell office:value-type="string">
            <text:p text:style-name="Table_20_Contents_Right">561 000,00
                              
                           </text:p>
          </table:table-cell>
          <table:table-cell office:value-type="string">
            <text:p text:style-name="Table_20_Contents_Right">561 000,00
                              
                           </text:p>
          </table:table-cell>
        </table:table-row>
        <table:table-row>
          <table:table-cell office:value-type="string">
            <text:p text:style-name="Table_20_Contents_Left">8</text:p>
          </table:table-cell>
          <table:table-cell office:value-type="string">
            <text:p text:style-name="Table_20_Contents_Left">Stichting Informatie Media Innovatie</text:p>
          </table:table-cell>
          <table:table-cell office:value-type="string">
            <text:p text:style-name="Table_20_Contents_Left">Thema</text:p>
          </table:table-cell>
          <table:table-cell office:value-type="string">
            <text:p text:style-name="Table_20_Contents_Left">ICT&amp;Media</text:p>
          </table:table-cell>
          <table:table-cell office:value-type="string">
            <text:p text:style-name="Table_20_Contents_Right">495 000,00
                              
                           </text:p>
          </table:table-cell>
          <table:table-cell office:value-type="string">
            <text:p text:style-name="Table_20_Contents_Right">495 000,00
                              
                           </text:p>
          </table:table-cell>
        </table:table-row>
        <table:table-row>
          <table:table-cell office:value-type="string">
            <text:p text:style-name="Table_20_Contents_Left">9</text:p>
          </table:table-cell>
          <table:table-cell office:value-type="string">
            <text:p text:style-name="Table_20_Contents_Left">Cintec-Focwa Carosseriebouw</text:p>
          </table:table-cell>
          <table:table-cell office:value-type="string">
            <text:p text:style-name="Table_20_Contents_Left">Branche</text:p>
          </table:table-cell>
          <table:table-cell office:value-type="string">
            <text:p text:style-name="Table_20_Contents_Left">Automotive</text:p>
          </table:table-cell>
          <table:table-cell office:value-type="string">
            <text:p text:style-name="Table_20_Contents_Right">627 000,00
                              
                           </text:p>
          </table:table-cell>
          <table:table-cell office:value-type="string">
            <text:p text:style-name="Table_20_Contents_Right">693 000,00
                              
                           </text:p>
          </table:table-cell>
        </table:table-row>
        <table:table-row>
          <table:table-cell office:value-type="string">
            <text:p text:style-name="Table_20_Contents_Left">10</text:p>
          </table:table-cell>
          <table:table-cell office:value-type="string">
            <text:p text:style-name="Table_20_Contents_Left">Federatie Nederlandse Rubber- en Kunstofindustrie</text:p>
          </table:table-cell>
          <table:table-cell office:value-type="string">
            <text:p text:style-name="Table_20_Contents_Left">Branche</text:p>
          </table:table-cell>
          <table:table-cell office:value-type="string">
            <text:p text:style-name="Table_20_Contents_Left">Materiaal/kunststof</text:p>
          </table:table-cell>
          <table:table-cell office:value-type="string">
            <text:p text:style-name="Table_20_Contents_Right">522 980,00
                              
                           </text:p>
          </table:table-cell>
          <table:table-cell office:value-type="string">
            <text:p text:style-name="Table_20_Contents_Right">555 980,00
                              
                           </text:p>
          </table:table-cell>
        </table:table-row>
        <table:table-row>
          <table:table-cell office:value-type="string">
            <text:p text:style-name="Table_20_Contents_Left">11</text:p>
          </table:table-cell>
          <table:table-cell office:value-type="string">
            <text:p text:style-name="Table_20_Contents_Left">BouwendNederland</text:p>
          </table:table-cell>
          <table:table-cell office:value-type="string">
            <text:p text:style-name="Table_20_Contents_Left">Branche</text:p>
          </table:table-cell>
          <table:table-cell office:value-type="string">
            <text:p text:style-name="Table_20_Contents_Left">Bouw</text:p>
          </table:table-cell>
          <table:table-cell office:value-type="string">
            <text:p text:style-name="Table_20_Contents_Right">429 000,00
                              
                           </text:p>
          </table:table-cell>
          <table:table-cell office:value-type="string">
            <text:p text:style-name="Table_20_Contents_Right">429 000,00
                              
                           </text:p>
          </table:table-cell>
        </table:table-row>
        <table:table-row>
          <table:table-cell office:value-type="string">
            <text:p text:style-name="Table_20_Contents_Left">12</text:p>
          </table:table-cell>
          <table:table-cell office:value-type="string">
            <text:p text:style-name="Table_20_Contents_Left">Stichting Innovatiehuis (West-Brabant)</text:p>
          </table:table-cell>
          <table:table-cell office:value-type="string">
            <text:p text:style-name="Table_20_Contents_Left">Regionaal</text:p>
          </table:table-cell>
          <table:table-cell office:value-type="string">
            <text:p text:style-name="Table_20_Contents_Left">Biobased economy</text:p>
          </table:table-cell>
          <table:table-cell office:value-type="string">
            <text:p text:style-name="Table_20_Contents_Right">396 000,00
                              
                           </text:p>
          </table:table-cell>
          <table:table-cell office:value-type="string">
            <text:p text:style-name="Table_20_Contents_Right">594 000,00
                              
                           </text:p>
          </table:table-cell>
        </table:table-row>
        <table:table-row>
          <table:table-cell office:value-type="string">
            <text:p text:style-name="Table_20_Contents_Left">13</text:p>
          </table:table-cell>
          <table:table-cell office:value-type="string">
            <text:p text:style-name="Table_20_Contents_Left">Nederlandse Bond van Timmerfabrikanten</text:p>
          </table:table-cell>
          <table:table-cell office:value-type="string">
            <text:p text:style-name="Table_20_Contents_Left">Branche</text:p>
          </table:table-cell>
          <table:table-cell office:value-type="string">
            <text:p text:style-name="Table_20_Contents_Left">Renovatie</text:p>
          </table:table-cell>
          <table:table-cell office:value-type="string">
            <text:p text:style-name="Table_20_Contents_Right">495 000,00
                              
                           </text:p>
          </table:table-cell>
          <table:table-cell office:value-type="string">
            <text:p text:style-name="Table_20_Contents_Right">495 000,00
                              
                           </text:p>
          </table:table-cell>
        </table:table-row>
        <table:table-row>
          <table:table-cell office:value-type="string">
            <text:p text:style-name="Table_20_Contents_Left">14</text:p>
          </table:table-cell>
          <table:table-cell office:value-type="string">
            <text:p text:style-name="Table_20_Contents_Left">Stichting Kennisplatform Oppervlakte Technologie</text:p>
          </table:table-cell>
          <table:table-cell office:value-type="string">
            <text:p text:style-name="Table_20_Contents_Left">Thema</text:p>
          </table:table-cell>
          <table:table-cell office:value-type="string">
            <text:p text:style-name="Table_20_Contents_Left">Materiaal</text:p>
          </table:table-cell>
          <table:table-cell office:value-type="string">
            <text:p text:style-name="Table_20_Contents_Right">627 000,00
                              
                           </text:p>
          </table:table-cell>
          <table:table-cell office:value-type="string">
            <text:p text:style-name="Table_20_Contents_Right">660 000,00
                              
                           </text:p>
          </table:table-cell>
        </table:table-row>
        <table:table-row>
          <table:table-cell office:value-type="string">
            <text:p text:style-name="Table_20_Contents_Left">15</text:p>
          </table:table-cell>
          <table:table-cell office:value-type="string">
            <text:p text:style-name="Table_20_Contents_Left">Stichting Centrum voor Innovatie van de Bouwkolom</text:p>
          </table:table-cell>
          <table:table-cell office:value-type="string">
            <text:p text:style-name="Table_20_Contents_Left">Branche</text:p>
          </table:table-cell>
          <table:table-cell office:value-type="string">
            <text:p text:style-name="Table_20_Contents_Left">Bouw</text:p>
          </table:table-cell>
          <table:table-cell office:value-type="string">
            <text:p text:style-name="Table_20_Contents_Right">363 000,00
                              
                           </text:p>
          </table:table-cell>
          <table:table-cell office:value-type="string">
            <text:p text:style-name="Table_20_Contents_Right">462 000,00
                              
                           </text:p>
          </table:table-cell>
        </table:table-row>
        <table:table-row>
          <table:table-cell office:value-type="string">
            <text:p text:style-name="Table_20_Contents_Left">16</text:p>
          </table:table-cell>
          <table:table-cell office:value-type="string">
            <text:p text:style-name="Table_20_Contents_Left">Stichting Biotechnology Systems Platform</text:p>
          </table:table-cell>
          <table:table-cell office:value-type="string">
            <text:p text:style-name="Table_20_Contents_Left">Branche</text:p>
          </table:table-cell>
          <table:table-cell office:value-type="string">
            <text:p text:style-name="Table_20_Contents_Left">Biotechnology</text:p>
          </table:table-cell>
          <table:table-cell office:value-type="string">
            <text:p text:style-name="Table_20_Contents_Right">627 000,00
                              
                           </text:p>
          </table:table-cell>
          <table:table-cell office:value-type="string">
            <text:p text:style-name="Table_20_Contents_Right">627 000,00
                              
                           </text:p>
          </table:table-cell>
        </table:table-row>
        <table:table-row>
          <table:table-cell office:value-type="string">
            <text:p text:style-name="Table_20_Contents_Left">17</text:p>
          </table:table-cell>
          <table:table-cell office:value-type="string">
            <text:p text:style-name="Table_20_Contents_Left">Vereniging Holland Marine Equipment</text:p>
          </table:table-cell>
          <table:table-cell office:value-type="string">
            <text:p text:style-name="Table_20_Contents_Left">Branche</text:p>
          </table:table-cell>
          <table:table-cell office:value-type="string">
            <text:p text:style-name="Table_20_Contents_Left">Maritiem</text:p>
          </table:table-cell>
          <table:table-cell office:value-type="string">
            <text:p text:style-name="Table_20_Contents_Right">363 000,00
                              
                           </text:p>
          </table:table-cell>
          <table:table-cell office:value-type="string">
            <text:p text:style-name="Table_20_Contents_Right">363 000,00
                              
                           </text:p>
          </table:table-cell>
        </table:table-row>
        <table:table-row>
          <table:table-cell office:value-type="string">
            <text:p text:style-name="Table_20_Contents_Left">18</text:p>
          </table:table-cell>
          <table:table-cell office:value-type="string">
            <text:p text:style-name="Table_20_Contents_Left">BioFarmind</text:p>
          </table:table-cell>
          <table:table-cell office:value-type="string">
            <text:p text:style-name="Table_20_Contents_Left">Branche</text:p>
          </table:table-cell>
          <table:table-cell office:value-type="string">
            <text:p text:style-name="Table_20_Contents_Left">Lifescience</text:p>
          </table:table-cell>
          <table:table-cell office:value-type="string">
            <text:p text:style-name="Table_20_Contents_Right">560 563,00
                              
                           </text:p>
          </table:table-cell>
          <table:table-cell office:value-type="string">
            <text:p text:style-name="Table_20_Contents_Right">560 563,00
                              
                           </text:p>
          </table:table-cell>
        </table:table-row>
        <table:table-row>
          <table:table-cell office:value-type="string">
            <text:p text:style-name="Table_20_Contents_Left">19</text:p>
          </table:table-cell>
          <table:table-cell office:value-type="string">
            <text:p text:style-name="Table_20_Contents_Left">Taskforce Innovatie Regio Utrecht</text:p>
          </table:table-cell>
          <table:table-cell office:value-type="string">
            <text:p text:style-name="Table_20_Contents_Left">Regionaal</text:p>
          </table:table-cell>
          <table:table-cell office:value-type="string">
            <text:p text:style-name="Table_20_Contents_Left">ICT</text:p>
          </table:table-cell>
          <table:table-cell office:value-type="string">
            <text:p text:style-name="Table_20_Contents_Right">494 150,00
                              
                           </text:p>
          </table:table-cell>
          <table:table-cell office:value-type="string">
            <text:p text:style-name="Table_20_Contents_Right">593 150,00
                              
                           </text:p>
          </table:table-cell>
        </table:table-row>
        <table:table-row>
          <table:table-cell office:value-type="string">
            <text:p text:style-name="Table_20_Contents_Left">20</text:p>
          </table:table-cell>
          <table:table-cell office:value-type="string">
            <text:p text:style-name="Table_20_Contents_Left">Stichting Archimove</text:p>
          </table:table-cell>
          <table:table-cell office:value-type="string">
            <text:p text:style-name="Table_20_Contents_Left">Branche</text:p>
          </table:table-cell>
          <table:table-cell office:value-type="string">
            <text:p text:style-name="Table_20_Contents_Left">Architecten/bouw</text:p>
          </table:table-cell>
          <table:table-cell office:value-type="string">
            <text:p text:style-name="Table_20_Contents_Right">429 000,00
                              
                           </text:p>
          </table:table-cell>
          <table:table-cell office:value-type="string">
            <text:p text:style-name="Table_20_Contents_Right">429 000,00
                              
                           </text:p>
          </table:table-cell>
        </table:table-row>
        <table:table-row>
          <table:table-cell office:value-type="string">
            <text:p text:style-name="Table_20_Contents_Left">21</text:p>
          </table:table-cell>
          <table:table-cell office:value-type="string">
            <text:p text:style-name="Table_20_Contents_Left">Stichting Ontwikkeling Rekenmethodieken Kassenbouw</text:p>
          </table:table-cell>
          <table:table-cell office:value-type="string">
            <text:p text:style-name="Table_20_Contents_Left">Branche/Thema</text:p>
          </table:table-cell>
          <table:table-cell office:value-type="string">
            <text:p text:style-name="Table_20_Contents_Left">Tuinbouw</text:p>
          </table:table-cell>
          <table:table-cell office:value-type="string">
            <text:p text:style-name="Table_20_Contents_Right">528 000,00
                              
                           </text:p>
          </table:table-cell>
          <table:table-cell office:value-type="string">
            <text:p text:style-name="Table_20_Contents_Right">660 000,00
                              
                           </text:p>
          </table:table-cell>
        </table:table-row>
        <table:table-row>
          <table:table-cell office:value-type="string">
            <text:p text:style-name="Table_20_Contents_Left">22</text:p>
          </table:table-cell>
          <table:table-cell office:value-type="string">
            <text:p text:style-name="Table_20_Contents_Left">Stichting Technologie Centrum Noord-Nederland</text:p>
          </table:table-cell>
          <table:table-cell office:value-type="string">
            <text:p text:style-name="Table_20_Contents_Left">Regionaal</text:p>
          </table:table-cell>
          <table:table-cell office:value-type="string">
            <text:p text:style-name="Table_20_Contents_Left">Maritiem</text:p>
          </table:table-cell>
          <table:table-cell office:value-type="string">
            <text:p text:style-name="Table_20_Contents_Right">660 000,00
                              
                           </text:p>
          </table:table-cell>
          <table:table-cell office:value-type="string">
            <text:p text:style-name="Table_20_Contents_Right">660 000,00
                              
                           </text:p>
          </table:table-cell>
        </table:table-row>
        <table:table-row>
          <table:table-cell office:value-type="string">
            <text:p text:style-name="Table_20_Contents_Left">23</text:p>
          </table:table-cell>
          <table:table-cell office:value-type="string">
            <text:p text:style-name="Table_20_Contents_Left">Stichting Agriboard Noord-Holland-Noord</text:p>
          </table:table-cell>
          <table:table-cell office:value-type="string">
            <text:p text:style-name="Table_20_Contents_Left">Regionaal/Branche</text:p>
          </table:table-cell>
          <table:table-cell office:value-type="string">
            <text:p text:style-name="Table_20_Contents_Left">Tuinbouw</text:p>
          </table:table-cell>
          <table:table-cell office:value-type="string">
            <text:p text:style-name="Table_20_Contents_Right">490 160,00
                              
                           </text:p>
          </table:table-cell>
          <table:table-cell office:value-type="string">
            <text:p text:style-name="Table_20_Contents_Right">490 160,00
                              
                           </text:p>
          </table:table-cell>
        </table:table-row>
        <table:table-row>
          <table:table-cell office:value-type="string">
            <text:p text:style-name="Table_20_Contents_Left">24</text:p>
          </table:table-cell>
          <table:table-cell office:value-type="string">
            <text:p text:style-name="Table_20_Contents_Left">Stichting Sports and Technology</text:p>
          </table:table-cell>
          <table:table-cell office:value-type="string">
            <text:p text:style-name="Table_20_Contents_Left">Branche</text:p>
          </table:table-cell>
          <table:table-cell office:value-type="string">
            <text:p text:style-name="Table_20_Contents_Left">Sport&amp;technologie</text:p>
          </table:table-cell>
          <table:table-cell office:value-type="string">
            <text:p text:style-name="Table_20_Contents_Right">594 000,00
                              
                           </text:p>
          </table:table-cell>
          <table:table-cell office:value-type="string">
            <text:p text:style-name="Table_20_Contents_Right">594 000,00
                              
                           </text:p>
          </table:table-cell>
        </table:table-row>
        <table:table-row>
          <table:table-cell office:value-type="string">
            <text:p text:style-name="Table_20_Contents_Left">25</text:p>
          </table:table-cell>
          <table:table-cell office:value-type="string">
            <text:p text:style-name="Table_20_Contents_Left">Stichting Innovatiehuis (West-Brabant)</text:p>
          </table:table-cell>
          <table:table-cell office:value-type="string">
            <text:p text:style-name="Table_20_Contents_Left">Regionaal/Thema</text:p>
          </table:table-cell>
          <table:table-cell office:value-type="string">
            <text:p text:style-name="Table_20_Contents_Left">Zorg</text:p>
          </table:table-cell>
          <table:table-cell office:value-type="string">
            <text:p text:style-name="Table_20_Contents_Right">363 000,00
                              
                           </text:p>
          </table:table-cell>
          <table:table-cell office:value-type="string">
            <text:p text:style-name="Table_20_Contents_Right">396 000,00
                              
                           </text:p>
          </table:table-cell>
        </table:table-row>
        <table:table-row>
          <table:table-cell office:value-type="string">
            <text:p text:style-name="Table_20_Contents_Left">26</text:p>
          </table:table-cell>
          <table:table-cell office:value-type="string">
            <text:p text:style-name="Table_20_Contents_Left">Stichting Strategisch Ondernemerschap</text:p>
          </table:table-cell>
          <table:table-cell office:value-type="string">
            <text:p text:style-name="Table_20_Contents_Left">Regionaal</text:p>
          </table:table-cell>
          <table:table-cell office:value-type="string">
            <text:p text:style-name="Table_20_Contents_Left">Divers</text:p>
          </table:table-cell>
          <table:table-cell office:value-type="string">
            <text:p text:style-name="Table_20_Contents_Right">429 000,00
                              
                           </text:p>
          </table:table-cell>
          <table:table-cell office:value-type="string">
            <text:p text:style-name="Table_20_Contents_Right">429 000,00
                              
                           </text:p>
          </table:table-cell>
        </table:table-row>
        <table:table-row>
          <table:table-cell office:value-type="string">
            <text:p text:style-name="Table_20_Contents_Left">27</text:p>
          </table:table-cell>
          <table:table-cell office:value-type="string">
            <text:p text:style-name="Table_20_Contents_Left">Stichting Wereld van Papier</text:p>
          </table:table-cell>
          <table:table-cell office:value-type="string">
            <text:p text:style-name="Table_20_Contents_Left">Branche</text:p>
          </table:table-cell>
          <table:table-cell office:value-type="string">
            <text:p text:style-name="Table_20_Contents_Left">Verpakkingen</text:p>
          </table:table-cell>
          <table:table-cell office:value-type="string">
            <text:p text:style-name="Table_20_Contents_Right">486 670,00
                              
                           </text:p>
          </table:table-cell>
          <table:table-cell office:value-type="string">
            <text:p text:style-name="Table_20_Contents_Right">618 670,00
                              
                           </text:p>
          </table:table-cell>
        </table:table-row>
        <table:table-row>
          <table:table-cell office:value-type="string">
            <text:p text:style-name="Table_20_Contents_Left">28</text:p>
          </table:table-cell>
          <table:table-cell office:value-type="string">
            <text:p text:style-name="Table_20_Contents_Left">Stichting Top Spin International</text:p>
          </table:table-cell>
          <table:table-cell office:value-type="string">
            <text:p text:style-name="Table_20_Contents_Left">Regionaal</text:p>
          </table:table-cell>
          <table:table-cell office:value-type="string">
            <text:p text:style-name="Table_20_Contents_Left">Creative/E-learning</text:p>
          </table:table-cell>
          <table:table-cell office:value-type="string">
            <text:p text:style-name="Table_20_Contents_Right">550 520,00
                              
                           </text:p>
          </table:table-cell>
          <table:table-cell office:value-type="string">
            <text:p text:style-name="Table_20_Contents_Right">550 520,00
                              
                           </text:p>
          </table:table-cell>
        </table:table-row>
        <table:table-row>
          <table:table-cell office:value-type="string">
            <text:p text:style-name="Table_20_Contents_Left">29</text:p>
          </table:table-cell>
          <table:table-cell office:value-type="string">
            <text:p text:style-name="Table_20_Contents_Left">Vereniging Metalenramen &amp; Gevelbranche (VMRG)</text:p>
          </table:table-cell>
          <table:table-cell office:value-type="string">
            <text:p text:style-name="Table_20_Contents_Left">Branche</text:p>
          </table:table-cell>
          <table:table-cell office:value-type="string">
            <text:p text:style-name="Table_20_Contents_Left">Bouw/Gevels</text:p>
          </table:table-cell>
          <table:table-cell office:value-type="string">
            <text:p text:style-name="Table_20_Contents_Right">625 815,00
                              
                           </text:p>
          </table:table-cell>
          <table:table-cell office:value-type="string">
            <text:p text:style-name="Table_20_Contents_Right">625 815,00
                              
                           </text:p>
          </table:table-cell>
        </table:table-row>
        <table:table-row>
          <table:table-cell office:value-type="string">
            <text:p text:style-name="Table_20_Contents_Left">30</text:p>
          </table:table-cell>
          <table:table-cell office:value-type="string">
            <text:p text:style-name="Table_20_Contents_Left">Samenwerkende Bedrijven Eemsdelta</text:p>
          </table:table-cell>
          <table:table-cell office:value-type="string">
            <text:p text:style-name="Table_20_Contents_Left">Regionaal</text:p>
          </table:table-cell>
          <table:table-cell office:value-type="string">
            <text:p text:style-name="Table_20_Contents_Left">Duurzame Energie</text:p>
          </table:table-cell>
          <table:table-cell office:value-type="string">
            <text:p text:style-name="Table_20_Contents_Right">487 040,00
                              
                           </text:p>
          </table:table-cell>
          <table:table-cell office:value-type="string">
            <text:p text:style-name="Table_20_Contents_Right">487 040,00
                              
                           </text:p>
          </table:table-cell>
        </table:table-row>
      </table:table>
      <text:p/>
      <text:p text:style-name="alineagroep">163</text:p>
      <text:p text:style-name="alineagroep.end">
                     <text:span text:style-name="cur">Vanwaar de grote fluctuaties op de post «meer bedrijven die meer (technologische) kennis ontwikkelen, delen en benutten»?</text:span>
                     
                  </text:p>
      <text:p text:style-name="alineagroep.end">De fluctuaties in de raming op de operationele doelstelling «meer bedrijven die meer (technologische) kennis ontwikkelen,
                     delen en benutten» worden met name veroorzaakt door:
                  </text:p>
      <text:list text:style-name="list-style-8">
        <text:list-item>
          <text:p text:style-name="list.start">Toename van de middelen in de jaren 2012–2015 voor het innovatiekrediet;
                        </text:p>
        </text:list-item>
        <text:list-item>
          <text:p text:style-name="list.end">De samenvoeging van de vouchermiddelen met het IPC-budget, waarbij het totale kasritme jaarlijks wat fluctuatie vertoont.
                        </text:p>
        </text:list-item>
      </text:list>
      <text:p text:style-name="alineagroep">164</text:p>
      <text:p text:style-name="alineagroep.end">
                     <text:span text:style-name="cur">Vanwaar de grote fluctuaties op de post «Innovatie Prestatie Contracten»?</text:span>
                     
                  </text:p>
      <text:p text:style-name="algemeen">Vanaf 2011 is het budget van de Innovatievouchers toegevoegd aan de IPC's. De innovatievouchers hadden een ander ritme qua
                  uitfinanciering, dit is de reden voor de fluctuatie in het kasritme.
               </text:p>
      <text:p text:style-name="alineagroep">165</text:p>
      <text:p text:style-name="alineagroep.end">
                     <text:span text:style-name="cur">Aan welke criteria moeten ondernemingen voldoen die in aanmerking willen komen voor geld uit het Innovatiefonds?</text:span>
                     
                  </text:p>
      <text:p text:style-name="algemeen">Het Innovatiefonds MKB+ is bestemd voor alle innovatieve ondernemingen, zodat zij beter in staat zijn om te kunnen investeren
                  in rendabele nieuwe producten, diensten en processen. Het Innovatiefonds bouwt onder meer voort op bestaande revolverende
                  innovatie-instrumenten, zoals het Innovatiekrediet en de Seed capital-regeling. De criteria van deze regelingen worden grotendeels
                  gehandhaafd en voor een beperkt deel aangepast. Deze aanpassingen betreffen vooral verruimingen, zodat meer innovatieve ondernemingen
                  er gebruik van kunnen maken. Zo zal het Innovatiekrediet niet alleen beschikbaar zijn voor het MKB, maar ook voor ondernemingen
                  groter dan het MKB.
               </text:p>
      <text:p text:style-name="alineagroep">166</text:p>
      <text:p text:style-name="alineagroep.end">
                     <text:span text:style-name="cur">Hoe wordt het geld gepresenteerd in de tabel «Ontwikkeling Innovatiefonds» verdeeld over de twee mechanismen van het innovatiefonds
                        zoals daarboven beschreven?</text:span>
                     
                  </text:p>
      <text:p text:style-name="algemeen">Voor het Innovatiekrediet wordt in 2012 € 95 mln. beschikbaar gesteld en daarna voor de jaren 2013–2015 € 90 mln. per jaar.
                  Van de totale € 513 mln. zal dus € 365 mln. worden bestemd voor Innovatiekredieten. De overige middelen, totaal € 148 mln.,
                  zijn bestemd voor het beschikbaar stellen van risicokapitaal.
               </text:p>
      <text:p text:style-name="alineagroep">167</text:p>
      <text:p text:style-name="alineagroep.end">
                     <text:span text:style-name="cur">Kunt u per jaar aangeven welke ondersteundende activiteiten Syntens heeft uitgevoerd voor de MKB-bedrijven en penvoerders
                        bij Innovatie Prestatie Contracten (IPC's) in zowel de aanvraagfase als in de IPC-fase en kunt u aangeven hoeveel uren hieraan
                        zijn besteed en hoeveel uren men voornemens is hieraan te besteden?</text:span>
                     
                  </text:p>
      <text:p text:style-name="alineagroep">In de aanvraagfase bestaan de ondersteunende activiteiten van Syntens uit:</text:p>
      <text:list text:style-name="list-style-9">
        <text:list-item>
          <text:p text:style-name="list.start">Het inhoudelijk ondersteunen van de penvoerder bij het kiezen van innovatierichtingen en het opzetten van de IPC aanvraag.
                        </text:p>
        </text:list-item>
        <text:list-item>
          <text:p text:style-name="list.cont">Het inhoudelijk faciliteren van bijeenkomsten met groepen ondernemers rondom strategische verkenningen.
                        </text:p>
        </text:list-item>
        <text:list-item>
          <text:p text:style-name="list.cont">Het werven van geschikte bedrijven die aan een IPC mee kunnen doen.
                        </text:p>
        </text:list-item>
        <text:list-item>
          <text:p text:style-name="list.cont">Het faciliteren van de samenwerking tussen bedrijven teneinde tot een IPC-aanvraag te komen.
                        </text:p>
        </text:list-item>
        <text:list-item>
          <text:p text:style-name="list.cont">Het ondersteunen van individuele bedrijven om te komen tot een innovatieplan (bezoeken van bedrijven, adviseren over innovatierichtingen,
                           reageren op plannen)
                        </text:p>
        </text:list-item>
        <text:list-item>
          <text:p text:style-name="list.cont">Het in contact brengen van de penvoerder en deelnemende bedrijven met de benodigde kennis
                        </text:p>
        </text:list-item>
        <text:list-item>
          <text:p text:style-name="list.end">Eventueel het in contact brengen met penvoerders uit andere branches.
                        </text:p>
        </text:list-item>
      </text:list>
      <text:p text:style-name="alineagroep">In de uitvoeringsfase zijn de activiteiten gericht op:</text:p>
      <text:list text:style-name="list-style-10">
        <text:list-item>
          <text:p text:style-name="list.start">Het ondersteunen van de penvoerder bij het succesvol uitvoeren van het IPC
                        </text:p>
        </text:list-item>
        <text:list-item>
          <text:p text:style-name="list.cont">Het ondersteunen van de samenwerkingsclusters bij het succesvol uitvoeren van de collectieve innovatieplannen binnen het IPC
                        </text:p>
        </text:list-item>
        <text:list-item>
          <text:p text:style-name="list.end">Het ondersteunen van de individuele bedrijven bij het succesvol uitvoeren van hun innovatieplan binnen het IPC.
                        </text:p>
        </text:list-item>
      </text:list>
      <text:p text:style-name="alineagroep.end">Het op deze wijze gestructureerd ondersteunen van penvoerders en deelnemers vindt plaats sinds de publicatie van de vernieuwde
                     IPC regeling begin 2011. In de jaren daarvoor werden incidenteel penvoerders en ondernemers ondersteund en werden de daarvoor
                     benodigde uren niet apart bijgehouden. Vanaf 2011 gebeurt dit wel en zijn tot en met augustus 2011 door Syntens aan het begeleiden
                     in de aanvraagfase van 59 IPC's en een kleine 900 hieraan verbonden MKB-ondernemers 3413 uren besteed. Op dit moment worden
                     er 53 nieuwe IPC initiatieven voor de tweede tender door Syntens ondersteund. In zijn plannen voor 2012 houdt Syntens rekening
                     met een voortzetting van de ondersteuning van IPC’s, zowel in de aanvraagfase als de uitvoeringsfase. Hoeveel uren daaraan
                     worden besteed hangt af van het aantal penvoerders dat bij Syntens zal aankloppen.
                  </text:p>
      <text:p text:style-name="alineagroep">168 en 169</text:p>
      <text:p text:style-name="alineagroep">
                     <text:span text:style-name="cur">Wat zijn de concrete gevolgen voor het MKB nu de subsidie aan Syntens  in 2012 en 2013 met 5% afneemt en in 2014 in zijn geheel
                        vervalt?</text:span>
                     
                  </text:p>
      <text:p text:style-name="alineagroep.end">
                     <text:span text:style-name="cur">Zal Syntens opgaan in het Ondernemersplein of worden opgeheven?</text:span>
                     
                  </text:p>
      <text:p text:style-name="algemeen">Die gevolgen zullen beperkt zijn. De efficiëntiekorting van 5% voor 2012 en 2013 wordt voornamelijk opgevangen door  een verbeterde
                  website en de telefonische helpdesk (Syntens Direct) die vorig jaar is opgezet. Daardoor kunnen ondernemers sneller en efficiënter
                  geholpen worden. Syntens zal met de huidige Kamers van Koophandel worden samengevoegd tot één centraal bestuurde organisatie
                  met de status van zelfstandig bestuursorgaan (ZBO). Innovatiestimulering zal als wettelijk taak opgenomen worden. De nieuwe
                  ZBO, dus inclusief innovatiestimulering,  zal vanaf 2014 worden gefinancierd vanuit de begroting van EL&amp;I. Syntens zal vanaf
                  2014 niet meer als aparte organisatie bestaan.
               </text:p>
      <text:p text:style-name="alineagroep">170 en 171</text:p>
      <text:p text:style-name="alineagroep">
                     <text:span text:style-name="cur">Kan de Kamer de lijst ontvangen met de 20 innovatiegerichte aanbestedingen?</text:span>
                     
                  </text:p>
      <text:p text:style-name="alineagroep.end">
                     <text:span text:style-name="cur">Wat is het totaalbedrag van de 20 innovatiegerichte aanbestedingen?</text:span>
                     
                  </text:p>
      <text:p text:style-name="algemeen">Op 21 november 2009 heeft toenmalig minister van Economische Zaken een brief gestuurd aan de Tweede Kamer met de invulling
                  van de motie Aptroot/Besselink. In deze brief is de uitwerking van de rijksbrede indicator «innovatiegerichte aanbestedingen»
                  opgenomen: het aantal op innovatie gerichte aanbestedingen bij de rijksoverheid. In 2010 is gekozen voor een streefwaarde
                  van 20. In 2010 heeft de eerste meting plaatsgevonden. Op grond van een steekproef van vijf aanbestedingen per aanbestedende
                  dienst en door aanbestedende diensten genoemde voorbeelden, zijn 20 aanbestedingen geselecteerd die in het aanbestedingsproces
                  ruimte geven aan innovatie of leiden tot inkoop van innovatieve oplossingen. Het totale bedrag van deze aanbestedingen bedraagt
                  € 427 650 000. Daarnaast is aan aanbestedende diensten gevraagd om projecten te noemen als best practice, een lijst van deze
                  projecten is bijgevoegd. Daarvan is het lastig om het totale bedrag te noemen, omdat de aanbesteding in de meeste gevallen
                  nog niet heeft plaatsgevonden of omdat het om een programma gaat met uiteenlopende projecten.
               </text:p>
      <text:p text:style-name="algemeen">In onderstaande tabel zijn de 20 aanbestedingen opgenomen, die op basis van de vragenlijst naar het aanbestedingsproces, ruimte
                  bieden aan innovatie.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ext:p text:style-name="Table_20_Heading_Left">Ministerie</text:p>
            </table:table-cell>
            <table:table-cell office:value-type="string">
              <text:p text:style-name="Table_20_Heading_Left">Geselecteerde aanbestedingen</text:p>
            </table:table-cell>
            <table:table-cell office:value-type="string">
              <text:p text:style-name="Table_20_Heading_Right">Bedrag €</text:p>
            </table:table-cell>
          </table:table-row>
        </table:table-header-rows>
        <table:table-row>
          <table:table-cell office:value-type="string">
            <text:p text:style-name="Table_20_Contents_Left">1</text:p>
          </table:table-cell>
          <table:table-cell office:value-type="string">
            <text:p text:style-name="Table_20_Contents_Left">EL&amp;I</text:p>
          </table:table-cell>
          <table:table-cell office:value-type="string">
            <text:p text:style-name="Table_20_Contents_Left">De inkoop van een werkende software applicatie (Software as al service) voor een online discussieplatform/virtueel kantoor</text:p>
          </table:table-cell>
          <table:table-cell office:value-type="string">
            <text:p text:style-name="Table_20_Contents_Right">150 000</text:p>
          </table:table-cell>
        </table:table-row>
        <table:table-row>
          <table:table-cell office:value-type="string">
            <text:p text:style-name="Table_20_Contents_Left">2</text:p>
          </table:table-cell>
          <table:table-cell office:value-type="string">
            <text:p text:style-name="Table_20_Contents_Left">BZK</text:p>
          </table:table-cell>
          <table:table-cell office:value-type="string">
            <text:p text:style-name="Table_20_Contents_Left">Realiseren en onderhouden van valveiligheidsvoorzieningen op (platte) daken van Rijksgebouwen</text:p>
          </table:table-cell>
          <table:table-cell office:value-type="string">
            <text:p text:style-name="Table_20_Contents_Right">12 000 000</text:p>
          </table:table-cell>
        </table:table-row>
        <table:table-row>
          <table:table-cell office:value-type="string">
            <text:p text:style-name="Table_20_Contents_Left">3</text:p>
          </table:table-cell>
          <table:table-cell office:value-type="string">
            <text:p text:style-name="Table_20_Contents_Left">BZK</text:p>
          </table:table-cell>
          <table:table-cell office:value-type="string">
            <text:p text:style-name="Table_20_Contents_Left">Renovatie Datacenters Belastingdienst Apeldoorn</text:p>
          </table:table-cell>
          <table:table-cell office:value-type="string">
            <text:p text:style-name="Table_20_Contents_Right">50 000 000</text:p>
          </table:table-cell>
        </table:table-row>
        <table:table-row>
          <table:table-cell office:value-type="string">
            <text:p text:style-name="Table_20_Contents_Left">4</text:p>
          </table:table-cell>
          <table:table-cell office:value-type="string">
            <text:p text:style-name="Table_20_Contents_Left">EL&amp;I</text:p>
          </table:table-cell>
          <table:table-cell office:value-type="string">
            <text:p text:style-name="Table_20_Contents_Left">Alle facilitaire zaken voor rekencentra met uitzondering van  kantoorautomatisering</text:p>
          </table:table-cell>
          <table:table-cell office:value-type="string">
            <text:p text:style-name="Table_20_Contents_Right">8 000 000</text:p>
          </table:table-cell>
        </table:table-row>
        <table:table-row>
          <table:table-cell office:value-type="string">
            <text:p text:style-name="Table_20_Contents_Left">5</text:p>
          </table:table-cell>
          <table:table-cell office:value-type="string">
            <text:p text:style-name="Table_20_Contents_Left">EL&amp;I</text:p>
          </table:table-cell>
          <table:table-cell office:value-type="string">
            <text:p text:style-name="Table_20_Contents_Left">Zeer duurzame aanbesteding. Scheiden van afval in 7 of meer verschillende afvalstromen. Waardoor afval juist geld opbrengt.
                              Kostenneutraal project
                           </text:p>
          </table:table-cell>
          <table:table-cell office:value-type="string">
            <text:p text:style-name="Table_20_Contents_Right">0</text:p>
          </table:table-cell>
        </table:table-row>
        <table:table-row>
          <table:table-cell office:value-type="string">
            <text:p text:style-name="Table_20_Contents_Left">6</text:p>
          </table:table-cell>
          <table:table-cell office:value-type="string">
            <text:p text:style-name="Table_20_Contents_Left">Financiën</text:p>
          </table:table-cell>
          <table:table-cell office:value-type="string">
            <text:p text:style-name="Table_20_Contents_Left">Cateringvoorzieningen voor 70 gebouwen van de Belastingdienst</text:p>
          </table:table-cell>
          <table:table-cell office:value-type="string">
            <text:p text:style-name="Table_20_Contents_Right">47 500 000</text:p>
          </table:table-cell>
        </table:table-row>
        <table:table-row>
          <table:table-cell office:value-type="string">
            <text:p text:style-name="Table_20_Contents_Left">7</text:p>
          </table:table-cell>
          <table:table-cell office:value-type="string">
            <text:p text:style-name="Table_20_Contents_Left">V&amp;J</text:p>
          </table:table-cell>
          <table:table-cell office:value-type="string">
            <text:p text:style-name="Table_20_Contents_Left">Het verwerven van een leverancier die in staat is afval op te halen en juist te laten verwerken</text:p>
          </table:table-cell>
          <table:table-cell office:value-type="string">
            <text:p text:style-name="Table_20_Contents_Right">300 000</text:p>
          </table:table-cell>
        </table:table-row>
        <table:table-row>
          <table:table-cell office:value-type="string">
            <text:p text:style-name="Table_20_Contents_Left">8</text:p>
          </table:table-cell>
          <table:table-cell office:value-type="string">
            <text:p text:style-name="Table_20_Contents_Left">V&amp;J</text:p>
          </table:table-cell>
          <table:table-cell office:value-type="string">
            <text:p text:style-name="Table_20_Contents_Left">Contracten leverancier niet standaard drukwerk</text:p>
          </table:table-cell>
          <table:table-cell office:value-type="string">
            <text:p text:style-name="Table_20_Contents_Right">300 000</text:p>
          </table:table-cell>
        </table:table-row>
        <table:table-row>
          <table:table-cell office:value-type="string">
            <text:p text:style-name="Table_20_Contents_Left">9</text:p>
          </table:table-cell>
          <table:table-cell office:value-type="string">
            <text:p text:style-name="Table_20_Contents_Left">I&amp;M</text:p>
          </table:table-cell>
          <table:table-cell office:value-type="string">
            <text:p text:style-name="Table_20_Contents_Left">Aanleg van een Keersluis in de kruising van het Maas-Waalkanaal en de Maas nabij Heumen (GLD)</text:p>
          </table:table-cell>
          <table:table-cell office:value-type="string">
            <text:p text:style-name="Table_20_Contents_Right">20 000 000</text:p>
          </table:table-cell>
        </table:table-row>
        <table:table-row>
          <table:table-cell office:value-type="string">
            <text:p text:style-name="Table_20_Contents_Left">10</text:p>
          </table:table-cell>
          <table:table-cell office:value-type="string">
            <text:p text:style-name="Table_20_Contents_Left">Financiën</text:p>
          </table:table-cell>
          <table:table-cell office:value-type="string">
            <text:p text:style-name="Table_20_Contents_Left">Standaard Programmatuur voor de Digitale Werkplek incl. dienstverlening daarop</text:p>
          </table:table-cell>
          <table:table-cell office:value-type="string">
            <text:p text:style-name="Table_20_Contents_Right">20 000 000</text:p>
          </table:table-cell>
        </table:table-row>
        <table:table-row>
          <table:table-cell office:value-type="string">
            <text:p text:style-name="Table_20_Contents_Left">11</text:p>
          </table:table-cell>
          <table:table-cell office:value-type="string">
            <text:p text:style-name="Table_20_Contents_Left">BZK</text:p>
          </table:table-cell>
          <table:table-cell office:value-type="string">
            <text:p text:style-name="Table_20_Contents_Left">Vervaardigen van risico-inventarisaties en evaluaties ten behoeve van het veilig belopen en werken op hoogte (valbeveiliging)</text:p>
          </table:table-cell>
          <table:table-cell office:value-type="string">
            <text:p text:style-name="Table_20_Contents_Right">1 000 000</text:p>
          </table:table-cell>
        </table:table-row>
        <table:table-row>
          <table:table-cell office:value-type="string">
            <text:p text:style-name="Table_20_Contents_Left">12</text:p>
          </table:table-cell>
          <table:table-cell office:value-type="string">
            <text:p text:style-name="Table_20_Contents_Left">I&amp;M</text:p>
          </table:table-cell>
          <table:table-cell office:value-type="string">
            <text:p text:style-name="Table_20_Contents_Left">Inhuur ICT expertise in de vorm van een raamovereenkomst met meerdere partijen</text:p>
          </table:table-cell>
          <table:table-cell office:value-type="string">
            <text:p text:style-name="Table_20_Contents_Right">28 000 000</text:p>
          </table:table-cell>
        </table:table-row>
        <table:table-row>
          <table:table-cell office:value-type="string">
            <text:p text:style-name="Table_20_Contents_Left">13</text:p>
          </table:table-cell>
          <table:table-cell office:value-type="string">
            <text:p text:style-name="Table_20_Contents_Left">EL&amp;I</text:p>
          </table:table-cell>
          <table:table-cell office:value-type="string">
            <text:p text:style-name="Table_20_Contents_Left">Warme drankenautomaat</text:p>
          </table:table-cell>
          <table:table-cell office:value-type="string">
            <text:p text:style-name="Table_20_Contents_Right">3 700 000</text:p>
          </table:table-cell>
        </table:table-row>
        <table:table-row>
          <table:table-cell office:value-type="string">
            <text:p text:style-name="Table_20_Contents_Left">14</text:p>
          </table:table-cell>
          <table:table-cell office:value-type="string">
            <text:p text:style-name="Table_20_Contents_Left">I&amp;M</text:p>
          </table:table-cell>
          <table:table-cell office:value-type="string">
            <text:p text:style-name="Table_20_Contents_Left">Prestatie bestek droog (vast onderhoud) 3 vergelijkbare contracten</text:p>
          </table:table-cell>
          <table:table-cell office:value-type="string">
            <text:p text:style-name="Table_20_Contents_Right">19 000 000</text:p>
          </table:table-cell>
        </table:table-row>
        <table:table-row>
          <table:table-cell office:value-type="string">
            <text:p text:style-name="Table_20_Contents_Left">15</text:p>
          </table:table-cell>
          <table:table-cell office:value-type="string">
            <text:p text:style-name="Table_20_Contents_Left">BZK</text:p>
          </table:table-cell>
          <table:table-cell office:value-type="string">
            <text:p text:style-name="Table_20_Contents_Left">Aanpassingen aan interieur en installaties in een bestaand pand ten behoeve van een nieuwe functie.</text:p>
            <text:p text:style-name="Table_20_Contents_Left">Het project was opgezet als een UAV-gc contract</text:p>
          </table:table-cell>
          <table:table-cell office:value-type="string">
            <text:p text:style-name="Table_20_Contents_Right">7 000 000</text:p>
          </table:table-cell>
        </table:table-row>
        <table:table-row>
          <table:table-cell office:value-type="string">
            <text:p text:style-name="Table_20_Contents_Left">16</text:p>
          </table:table-cell>
          <table:table-cell office:value-type="string">
            <text:p text:style-name="Table_20_Contents_Left">I&amp;M</text:p>
          </table:table-cell>
          <table:table-cell office:value-type="string">
            <text:p text:style-name="Table_20_Contents_Left">Aanleg kanaal</text:p>
          </table:table-cell>
          <table:table-cell office:value-type="string">
            <text:p text:style-name="Table_20_Contents_Right">149 500 000</text:p>
          </table:table-cell>
        </table:table-row>
        <table:table-row>
          <table:table-cell office:value-type="string">
            <text:p text:style-name="Table_20_Contents_Left">17</text:p>
          </table:table-cell>
          <table:table-cell office:value-type="string">
            <text:p text:style-name="Table_20_Contents_Left">BZK</text:p>
          </table:table-cell>
          <table:table-cell office:value-type="string">
            <text:p text:style-name="Table_20_Contents_Left">Bouwkundig ruimtelijk tekenwerk voor de gebouwenvoorraad van de Rgd</text:p>
          </table:table-cell>
          <table:table-cell office:value-type="string">
            <text:p text:style-name="Table_20_Contents_Right">4 000 000</text:p>
          </table:table-cell>
        </table:table-row>
        <table:table-row>
          <table:table-cell office:value-type="string">
            <text:p text:style-name="Table_20_Contents_Left">18</text:p>
          </table:table-cell>
          <table:table-cell office:value-type="string">
            <text:p text:style-name="Table_20_Contents_Left">LNV</text:p>
          </table:table-cell>
          <table:table-cell office:value-type="string">
            <text:p text:style-name="Table_20_Contents_Left">Huur co-locatie rekencentrum</text:p>
          </table:table-cell>
          <table:table-cell office:value-type="string">
            <text:p text:style-name="Table_20_Contents_Right">8 000 000</text:p>
          </table:table-cell>
        </table:table-row>
        <table:table-row>
          <table:table-cell office:value-type="string">
            <text:p text:style-name="Table_20_Contents_Left">19</text:p>
          </table:table-cell>
          <table:table-cell office:value-type="string">
            <text:p text:style-name="Table_20_Contents_Left">BZK</text:p>
          </table:table-cell>
          <table:table-cell office:value-type="string">
            <text:p text:style-name="Table_20_Contents_Left">Integrale inspecties tav brandveiligheid, onderhoud, energieprestatie en wettelijke verplichtingen</text:p>
          </table:table-cell>
          <table:table-cell office:value-type="string">
            <text:p text:style-name="Table_20_Contents_Right">1 200 000</text:p>
          </table:table-cell>
        </table:table-row>
        <table:table-row>
          <table:table-cell office:value-type="string">
            <text:p text:style-name="Table_20_Contents_Left">20</text:p>
          </table:table-cell>
          <table:table-cell office:value-type="string">
            <text:p text:style-name="Table_20_Contents_Left">I&amp;M</text:p>
          </table:table-cell>
          <table:table-cell office:value-type="string">
            <text:p text:style-name="Table_20_Contents_Left">Het ontwerp, realisatie en onderhoud van de sluizen Belfeld en Sambeek</text:p>
          </table:table-cell>
          <table:table-cell office:value-type="string">
            <text:p text:style-name="Table_20_Contents_Right">48 000 000</text:p>
          </table:table-cell>
        </table:table-row>
      </table:table>
      <text:p/>
      <text:p text:style-name="alineagroep">172</text:p>
      <text:p text:style-name="alineagroep.end">
                     <text:span text:style-name="cur">Welke actie gaat u ondernemen om het zakken op de ICT-ranglijst een halt toe te roepen?</text:span>
                     
                  </text:p>
      <text:p text:style-name="algemeen">Bij de lancering van het nieuwe bedrijfslevenbeleid op 13 september 2011 heeft het kabinet aangegeven dat Nederland in 2020
                  bij de top 5 van kenniseconomieën in de wereld dient te behoren. De aandachtspunten in de ICT ranglijst worden dan ook meegenomen
                  in de Digitale Implementatie Agenda 2012–2015 die ik dit najaar aan de Tweede Kamer zal sturen. Daarnaast is ICT een belangrijk
                  doorsnijdend thema voor de topsectorenaanpak. Voor alle topsectoren geldt dat zij op verschillende manieren gebruik maken
                  ICT en hun positie verder kunnen uitbouwen door de innovatieve toepassing daarvan. Naast het opstellen van een aparte ICT-roadmap,
                  wordt dit ook meegenomen in de roadmaps van de verschillende topsectoren.
               </text:p>
      <text:p text:style-name="alineagroep">173</text:p>
      <text:p text:style-name="alineagroep.end">
                     <text:span text:style-name="cur">Hoe kan het dat de BMKB garantie toeneemt (van 750 miljoen naar 1 miljard euro) en de post subsidies op BMKB afnemen in 2011
                        en 2012?</text:span>
                     
                  </text:p>
      <text:p text:style-name="algemeen">De post subsidies BMKB betreft schadebedragen op versterkte garanties. Deze bedragen zijn niet enkel afhankelijk van de omvang
                  van de verstrekte garanties, maar vooral ook van het economisch klimaat. Het schadepercentage is aanzienlijk lager in tijden
                  van hoogconjuctuur dan van laagconjunctuur. De schade in 2011 wordt geraamd op € 56 mln. De schaderaming voor 2012 wordt in
                  het voorjaar geactualiseerd, uitgaande van de conjuncturele ontwikkeling.
               </text:p>
      <text:p text:style-name="alineagroep">174</text:p>
      <text:p text:style-name="alineagroep.end">
                     <text:span text:style-name="cur">Hoe kan het dat het plafond van microfinanciering omhoog gaat, maar de post microfinanciering na 2011 juist meer dan halveert?</text:span>
                     
                  </text:p>
      <text:p text:style-name="algemeen">De ophoging van het plafond betreft het verhogen van het maximumbedrag dat Qredits aan microkrediet mag verstrekken aan één
                  onderneming. Dit doet Qredits binnen de bestaande financiële ruimte die zij daarvoor heeft. Er wordt derhalve door EL&amp;I geen
                  aanvullende lening aan Qredits verstrekt. Dit staat daarmee verder los van de raming van de post microfinanciering in de begroting.
               </text:p>
      <text:p text:style-name="alineagroep">175</text:p>
      <text:p text:style-name="alineagroep.end">
                     <text:span text:style-name="cur">Wat zijn de effecten voor het MKB van de verschuiving van minder subsidies naar meer fiscale stimulansen, daar MKB'ers in
                        de beginperiode vaak geen winsten maken?</text:span>
                     
                  </text:p>
      <text:p text:style-name="algemeen">Door de generieke opzet van de RDA wordt geen onderscheid gemaakt tussen grote bedrijven en het MKB. Omdat de RDA geldt voor
                  de inkomstenbelasting en de vennootschapsbelasting kunnen alle bedrijven van de fiscale regeling gebruik maken. Bovendien
                  wordt zoveel mogelijk aangesloten bij de aanvraagprocedure voor de WBSO waardoor toegang tot de regeling een lage drempel
                  kent. De doelgroep van de RDA is gelijk aan de doelgroep voor de WBSO. Vanuit de WBSO is bekend dat circa 95% van het aantal
                  aanvragers tot het MKB behoort. Gelet op het voorgaande verwacht het kabinet dan ook dat het MKB ten volle kan profiteren
                  van de regeling.
               </text:p>
      <text:p text:style-name="algemeen">Bedrijven die geen winst maken kunnen hun RDA dankzij de mogelijkheid van verliesverrekening, terugwentelen dan wel meenemen
                  naar de toekomst. Het kabinet gaat ervan uit dat dit voor gezonde bedrijven voldoende mogelijkheden biedt om de prikkel te
                  laten werken.
               </text:p>
      <text:p text:style-name="alineagroep">176</text:p>
      <text:p text:style-name="alineagroep.end">
                     <text:span text:style-name="cur">Zijn of worden het Programma Valorisatie en het Actieprogramma Onderwijs &amp; Ondernemen geëvalueerd?</text:span>
                     
                  </text:p>
      <text:p text:style-name="algemeen">Alle Rijksprogramma’s worden periodiek – 4-jaarlijks – geëvalueerd. Dit geldt ook voor het actieprogramma onderwijs en ondernemerschap
                  en het valorisatieprogramma. In oktober van dit jaar verschijnt de tussenevaluatie van de Centers of Entrepreneurship. Nog
                  dit jaar wordt de eindevaluatie voor het TechnoPartner-programma aanbesteed. En in 2012 zal de 2-meting «onderwijs en ondernemerschap»
                  plaatsvinden.
               </text:p>
      <text:p text:style-name="alineagroep">177</text:p>
      <text:p text:style-name="alineagroep.end">
                     <text:span text:style-name="cur">Ligt de uitvoering van zowel het Programma Valorisatie als het Actieprogramma Onderwijs &amp; Ondernemen op schema?</text:span>
                     
                  </text:p>
      <text:p text:style-name="algemeen">Ja. Op 6 oktober jl. is de brief «onderwijs en ondernemerschap» van de ministeries van ELI&amp;I en OCW aan Uw Kamer gestuurd.
                  Deze brief geeft inzicht in de voortgang en de opbrengsten van het TechnoPartner-programma, het actieprogramma onderwijs en
                  ondernemerschap en het valorisatieprogramma en zet de lijnen uit voor toekomstig beleid op het gebied van jong en innovatief
                  ondernemerschap.
               </text:p>
      <text:p text:style-name="alineagroep.end">Uit de in 2010 verrichte een-meting blijkt dat het actieprogramma «Onderwijs en Ondernemerschap» positief bijgedragen aan
                     de doelen van het kabinet. Er is een duidelijke verschuiving binnen het onderwijsveld naar meer stimulering van ondernemerschap
                     en of ondernemend gedrag. Bovendien voelen studenten zich meer gemotiveerd om te gaan ondernemen. Een aantal cijfers uit de
                     een-meting :
                  </text:p>
      <text:list text:style-name="list-style-11">
        <text:list-item>
          <text:p text:style-name="list.start">32% van alle onderwijsinstellingen – van basisschool tot universiteit – hebben ondernemerschap en of ondernemend gedrag verankerd
                           in de missie of visie van hun onderwijsinstelling. In 2007 was dit nog 29%;
                        </text:p>
        </text:list-item>
        <text:list-item>
          <text:p text:style-name="list.cont">22% van alle onderwijsinstellingen hebben ondernemerschap of ondernemend gedrag verankerd in het curriculum. In 2007 was dit
                           nog 18 procent;
                        </text:p>
        </text:list-item>
        <text:list-item>
          <text:p text:style-name="list.cont">80% van alle universiteiten, hogescholen  en ROC’s heeft een ondernemerschapsprogramma en of biedt ondernemerschapsfaciliteiten
                           aan;
                        </text:p>
        </text:list-item>
        <text:list-item>
          <text:p text:style-name="list.cont">60% van de studenten beschouwt zichzelf als ondernemend. Ook is voor 62% van de studenten ondernemerschap een reële beroepswens
                           (een verdubbeling ten opzichte van 2007) en geeft 23% van hen aan zeker ondernemer te willen worden.
                        </text:p>
        </text:list-item>
        <text:list-item>
          <text:p text:style-name="list.end">75% van de studenten die zich tijdens hun studie bezighouden met «ondernemerschap», zijn positief over ondernemerschap en
                           meer dan de helft wil na hun studie gaan ondernemen. In 2010 waren 12 200 startende ondernemers jonger dan 25 jaar, waarvan
                           800 startende ondernemers jonger dan 20 jaar. In 2010 was dus 10 % van de starters jonger dan 25 jaar.
                        </text:p>
        </text:list-item>
      </text:list>
      <text:p text:style-name="alineagroep">178</text:p>
      <text:p text:style-name="alineagroep.end">
                     <text:span text:style-name="cur">Hoe verhoudt het Interdepartementaal Programma Biobased Economy (IPBBE) zich tot de actiepunten met betrekking tot de biobased
                        economy uit de recente Kamerbrief over het bedrijfslevenbeleid?</text:span>
                     
                  </text:p>
      <text:p text:style-name="alineagroep">De biobased economy is benoemd tot horizontaal thema binnen het «Topsectorenbeleid». De topsectoren zullen in samenwerking
                     met kennisinstellingen en overheid invulling geven aan het Innovatiecontract Biobased Economy, zoals aangegeven in de recente
                     Kamerbrief over het bedrijfslevenbeleid. Daarmee wordt richting gegeven aan de investeringen in technologieën en inzet van
                     duurzame biomassa en is een vervolg op het Businessplan Biobased Economy  en bouwt tevens voort op de Kennis- en Innovatieagenda
                     van het WTC.
                  </text:p>
      <text:p text:style-name="alineagroep.end">De Interdepartementale Programmadirectie Biobased Economy faciliteert de volgende actiepunten:</text:p>
      <text:list text:style-name="list-style-12">
        <text:list-item text:start-value="1">
          <text:p text:style-name="list.start">Het kabinet ondersteunt de wens van bedrijven en kennisinstellingen om een High Level Coördinatiegroep op te richten om onder
                           meer het Businessplan Biobased Economy, inclusief het Innovatiecontract, in nauwe samenwerking met de verschillende topsectoren,
                           te concretiseren.
                        </text:p>
        </text:list-item>
        <text:list-item text:start-value="2">
          <text:p text:style-name="list.cont">Het kabinet zal de ontwikkeling van concrete businesscases stimuleren via het BioRenewables Business Platform. Voor het MKB
                           zal het Transitiehuis Biobased Economy deze businesskansen begeleiden. Waar nodig zal het kabinet belemmeringen in de wet-
                           en regelgeving wegnemen.
                        </text:p>
        </text:list-item>
        <text:list-item text:start-value="3">
          <text:p text:style-name="list.cont">Het kabinet erkent de noodzaak van het sluiten van kringlopen. De overheid start daarom een aantal pilots/onderzoeken (onder
                           andere met betrekking tot struviet en digestaat) om afval- en reststromen meer en beter te benutten.
                        </text:p>
        </text:list-item>
        <text:list-item text:start-value="4">
          <text:p text:style-name="list.end">Voor de acties die de overheid op zich gaat nemen komt het kabinet dit najaar met de Agenda Biobased Economy.
                        </text:p>
        </text:list-item>
      </text:list>
      <text:p text:style-name="alineagroep">179</text:p>
      <text:p text:style-name="alineagroep.end">
                     <text:span text:style-name="cur">Kunnen de baten van het ICT flankerend beleid per project inzichtelijk worden gemaakt en gekwantificeerd worden?</text:span>
                     
                  </text:p>
      <text:p text:style-name="algemeen">Alle overheden gaan aansluiten op het Nieuw Handelsregister (NHR), zodat ondernemers en burgers nog maar eenmalig hun basisgegevens
                  bij de overheid hoeven aan te leveren. Dit bespaart de ondernemer en burger tijd en geld. Tevens zal het NHR met alle andere
                  basisregistraties worden verbonden, zodat door onderlinge uitwisseling de kwaliteit van de gegevens en de dienstverlening
                  verbetert. Daarbij zal de ondernemer zich digitaal in het Handelsregister kunnen inschrijven en eventuele mutaties kunnen
                  doorvoeren. De administratieve lastenreductie van dit laatste is becijferd op € 5,7 miljoen euro per jaar.
               </text:p>
      <text:p text:style-name="algemeen">eHerkenning maakt het voor ondernemers mogelijk dat via één oplossing, en op eenduidige wijze, toegang wordt verkregen tot
                  electronische diensten van de overheid. En de overheidsdienstverlener hoeft niet langer zijn eigen oplossingen voor authenticatie
                  en autorisatie voor ondernemers te hanteren. De belangrijkste (gekwantificeerde) oordelen van de invoering van eHerkenning
                  hebben betrekking op de administratieve lastenverlichting bij bedrijven en vermeden kosten en efficiencyvoordelen bij de overheidsdienstverleners.
                  Doordat er een standaard komt in de vorm van eHerkenning zullen ontwikkel- en beheerkosten dalen (vermeden kosten). Tevens
                  kunnen besparingen worden gerealiseerd doordat een groter deel van de transacties digitaal kan worden afgehandeld. Het mes
                  snijdt hier aan twee kanten. Dit leidt dit tot efficiencyvoordelen bij overheidsdienstverleners.Tegelijkertijd kost het bedrijven
                  ook minder tijd om diensten af te nemen en contacten met de overheid te leggen. Dit leidt tot een reductie van de administratieve
                  lasten bij bedrijven. Tot slot leidt het gebruik van eHerkenning tot baten in het business–to-business domein. De netto-baten
                  van de invoering van eHerkenning over de periode 2011–2025 zijn becijferd (onderzoek Ecorys 2011) op € 43,7 miljoen.
               </text:p>
      <text:p text:style-name="algemeen">De berichtenbox voor bedrijven is een beveiligd e-mailsysteem waarmee ondernemers digitaal berichten kunnen uitwisselen met
                  Nederlandse overheidsinstanties. Op deze manier kunnen ondernemers procedures afhandelen, zoals het aanvragen van een vergunning
                  of het doen van een melding. Ook kunnen zij alle Nederlandse overheidsinstanties vragen stellen over de manier waarop de regels
                  in Nederland worden toegepast. Een bericht dat verstuurd wordt met de berichtenbox moet een overheidsinstantie in behandeling
                  nemen. Dat is bij een gewone e-mail niet altijd het geval. In het geval van een vergunningaanvraag krijgt de ondernemer de
                  vergunning, en een eventuele factuur, via de berichtenbox toegestuurd. De baten van een dergelijk systeem zijn niet eenvoudig
                  te berekenen. Op dit moment zijn de baten van de berichtenbox nihil omdat deze (nog) niet veelvuldig gebruikt wordt. Zie hiervoor
                  de evaluatie van het Dienstenloket dat op 17 mei jl. naar de Tweede Kamer is verzonden (bijlage bij Kamerstuk 29 515, nr. 331). Zoals aangegeven in het AO Telecom van 15 september j.l. zal het gebruik gestimuleerd worden door het Dienstenloket op
                  termijn in te brengen in het digitale ondernemersplein en de communicatie hierover.
               </text:p>
      <text:p text:style-name="algemeen">Momenteel vindt een verkenning plaats naar het recht op elektronisch zakendoen, waarbij ook de baten voor de verschillende
                  doelgroepen worden onderzocht.
               </text:p>
      <text:p text:style-name="alineagroep">180</text:p>
      <text:p text:style-name="alineagroep.end">
                     <text:span text:style-name="cur">Gaat u de verlaging van administratieve lasten ook nog monitoren op andere manieren dan op basis van schattingen van het effect
                        van afzonderlijke maatregelen?</text:span>
                     
                  </text:p>
      <text:p text:style-name="algemeen">Ja, ik ben voornemens een «belevingsonderzoek» bij ondernemers te gaan uitvoeren. De OESO ontwikkelt op dit moment samen met
                  een negental landen, waaronder Nederland, een instrument om de «voortgang en gevolgen» van regeldrukprogramma’s bij ondernemers
                  te meten. Dit instrument dient als basis voor het onderzoek dat ik wil uitvoeren om de verlaging van regeldruk, waaronder
                  administratieve lasten, te monitoren.
               </text:p>
      <text:p text:style-name="alineagroep">181</text:p>
      <text:p text:style-name="alineagroep.end">
                     <text:span text:style-name="cur">Hoe gaat u ervoor zorgen dat de inkomsten uit onze aardgasbaten wel in blijven zetten voor investeringen in duurzaamheid en
                        innovatie, nu bij de Slotwet 2010 de laatste uitgaven van het Fonds Economische Structuurversterking (FES) zijn verrekend?</text:span>
                     
                  </text:p>
      <text:p text:style-name="algemeen">De uitgaven voor voormalige FES-projecten op het gebied van duurzaamheid en innovatie waartoe reeds besloten was lopen door
                  t/m 2015. Deze uitgaven lopen nu echter niet meer via het FES, maar via de desbetreffende departementale begrotingen. De betreffende
                  projecten zullen worden uitgevoerd. In die gevallen waar dat niet het geval is, zal de Kamer daarover door de verantwoordelijke
                  minister worden geïnformeerd. In het kader van de ontmanteling van het FES heb ik, mede namens de minister van Financiën,
                  mijn collega ministers hiervoor om aandacht gevraagd.
               </text:p>
      <text:p text:style-name="algemeen">Ook zonder het FES zal er door het kabinet worden geïnvesteerd in de versterking van de economie. Niet meer via een afzonderlijk
                  begrotingsfonds, maar als onderdeel van de algemene middelen die op de diverse begrotingen geoormerkt zijn voor innovatie
                  en duurzaamheid. Wat betreft innovatie heeft het kabinet ervoor gekozen om dit minder via subsidies, maar meer via kredieten
                  en fiscale regelingen te stimuleren (Innovatiefonds, WBSO, RDA). Ik verwijs u hiervoor graag naar de brief met het Rijksbrede
                  overzicht van innovatiemiddelen die ik de Kamer voor de begrotingsbehandeling zal doen toekomen. Wat betreft duurzaamheid
                  wijs ik u op de SDE+ regeling.
               </text:p>
      <text:p text:style-name="alineagroep">182</text:p>
      <text:p text:style-name="alineagroep.end">
                     <text:span text:style-name="cur">Hoe zorgt u ervoor dat ook toekomstige generaties kunnen profiteren van onze aardgasbaten, ook als het gas in de toekomst
                        op is?</text:span>
                     
                  </text:p>
      <text:p text:style-name="algemeen">Via het FES zijn investeringen in de economische structuur van Nederland  gedaan waar toekomstige generaties van kunnen profiteren.
                  Dit kabinet heeft, gezien de huidige budgettaire situatie, ervoor gekozen tijdens deze kabinetsperiode geen gebruik te maken
                  van het FES. Deze keuze zorgt ervoor dat het begrotingstekort en staatsschuld niet nog verder oplopen. Toekomstige generaties,
                  die immers meebetalen aan de staatsschuld, profiteren hiervan.
               </text:p>
      <text:p text:style-name="alineagroep">183</text:p>
      <text:p text:style-name="alineagroep.end">
                     <text:span text:style-name="cur">Kunt u aangeven op welke belangrijke toeristische herkomstmarkten en doelgroepen steviger gaat worden ingezet in de periode
                        2012–2015 en waarom juist die doelgroepen zijn gekozen?</text:span>
                     
                  </text:p>
      <text:p text:style-name="alineagroep">De Rijksbijdrage aan het Nederlands Bureau voor Toerisme en Congressen (NBTC) wordt in de periode 2011–2015 afgebouwd van 16,6 miljoen euro naar 5,8 miljoen euro. Het NBTC zal zich met de nieuwe
                     Rijksbijdrage sterker gaan richten op de belangrijkste toeristische herkomstmarkten (zoals België en Duitsland) en bezoekerssegmenten
                     (zoals stedenbezoekers en zakelijke bezoekers).
                  </text:p>
      <text:p text:style-name="alineagroep.end">Het NBTC werkt op dit moment aan een Strategisch Marketingplan voor de periode 2012–2015. Uiterlijk eind dit jaar zal ik op
                     basis daarvan nieuwe prestatieafspraken met het NBTC vastleggen.
                  </text:p>
      <text:p text:style-name="alineagroep">184</text:p>
      <text:p text:style-name="alineagroep.end">
                     <text:span text:style-name="cur">Welke kosten zijn de afgelopen jaren gemaakt voor het gerealiseerde compensatiebeleid en welke kosten zijn begroot voor de
                        komende jaren?</text:span>
                     
                  </text:p>
      <text:p text:style-name="algemeen">De kosten voor de uitvoering van het compensatiebeleid die binnen het ministerie van EL&amp;I worden gemaakt bestaan vnl. uit
                  apparaatskosten (uitvoeringskosten voor arbeid, reis- en verblijf, organisatie e.d.). Deze zijn reeds jaren vrij stabiel rond
                  een niveau van ca. 750 000 Euro.
               </text:p>
      <text:p text:style-name="algemeen">Naast apparaatskosten worden er soms door compensatieplichtige bedrijven ook kosten voor compensatie doorberekend in de opdrachtwaarde
                  aan het ministerie van Defensie. Uit onderzoek van PWC Consulting, in opdracht van de ministeries van Defensie en (toenmalig)
                  Economische Zaken en aan de Tweede Kamer aangeboden in november 2002 bleek dat deze kosten gemiddeld ca. 2,6% van de opdrachtwaarde
                  bedragen. [«Kosten/baten-analyse van het Nederlands compensatiebeleid» mijn briefnr. 2055585 d.d. 12 november 2002]
               </text:p>
      <text:p text:style-name="alineagroep">185</text:p>
      <text:p text:style-name="alineagroep.end">
                     <text:span text:style-name="cur">Kunt u aangeven wat de mogelijke gevolgen zijn van het besluit in Duitsland om te stoppen met kernenergie voor de betrouwbaarheid,
                        veiligheid, duurzaamheid en het belang dat de energiesector heeft voor onze economie?</text:span>
                     
                  </text:p>
      <text:p text:style-name="algemeen">Sinds 2009 beschikt Nederland over een vermogenssurplus. Dit houdt in dat de elektriciteitsproductie in Nederland groter is
                  dan de binnenlandse vraag. Zoals bekend zijn diverse centrales in Nederland in aanbouw, wat leidt tot een verdere groei van
                  het vermogenssurplus. Het besluit in 2022 alle Duitse kerncentrales te sluiten, zal waarschijnlijk bijdragen aan de wenselijkheid
                  de bestaande Nederlandse bouwplannen ook te realiseren. Nederland kan dan meer elektriciteit exporteren naar Duitsland. Duitsland
                  wil de weggevallen productie door kerncentrales opvangen door energiebesparing en het realiseren van gascentrales. Naast een
                  toenemende export van elektriciteit, kan dit ook leiden tot een toenemende export van gas naar Duitsland. Beide zaken zijn
                  positief voor de Nederlandse economie.
               </text:p>
      <text:p text:style-name="algemeen">De leveringszekerheid van Nederland komt door het besluit van de Duitse regering om te stoppen met kernenergie niet in gevaar.
                  Conform de Monitoring Leveringszekerheid 2010–2026 zijn de vooruitzichten voor de leveringszekerheid van Nederland gunstig.
               </text:p>
      <text:p text:style-name="algemeen">Het besluit van de Duitse regering heeft geen gevolgen voor het aandeel duurzame energie in de energievoorziening. Zowel in
                  Nederland als in Duitsland blijven de doelen voor het aandeel duurzame energie in 2020 gelijk. Ook voor de veiligheid van
                  kerncentrales heeft het besluit geen gevolgen. Kerncentrales moeten blijven voldoen aan de strengste veiligheidseisen, waarbij
                  de lessen uit Japan worden meegenomen.
               </text:p>
      <text:p text:style-name="alineagroep">186</text:p>
      <text:p text:style-name="alineagroep.end">
                     <text:span text:style-name="cur">Kunt u aangeven hoe de Duitse energiemix eruit komt te zien als gevolg van het besluit van Duitsland om te stoppen met kernenergie,
                        en op welke manier heeft dit gevolgen voor de Nederlandse energiesector?</text:span>
                     
                  </text:p>
      <text:p text:style-name="algemeen">In 2009 was de mix van elektriciteitsproductie in Duitsland: kolen 42%, nucleair 23%, hernieuwbaar 16%, gas 14%, olie 2%,
                  overige 3%.  Het besluit van de Duitse regering om af te stappen van kernenergie zal leiden tot een stapsgewijze verlaging
                  van het aandeel nucleair in de mix van elektriciteitsproductie, tot nul uiterlijk in 2022. De Duitse regering heeft zich ten
                  doel gestel het aandeel hernieuwbare energie te doen toenemen tot minimaal 30% van de elektriciteitsconsumptie in 2020. Daarnaast
                  zal het aandeel gas naar verwachting toenemen. Hoe de exacte mix eruit zal komen te zien, is afhankelijk van de investeringen
                  door marktpartijen in nieuwe productiecapaciteit, evenals het succes van energiebesparingsmaatregelen. Voor de Nederlandse
                  energiesector heeft het besluit mogelijk een stijging van de export van elektriciteit en gas naar Duitsland tot gevolg.
               </text:p>
      <text:p text:style-name="alineagroep">187</text:p>
      <text:p text:style-name="alineagroep.end">
                     <text:span text:style-name="cur">Wat betekent het besluit in Duitsland om te stoppen met kernenergie voor de energieprijs in Nederland en de kosten die in
                        Nederland gemaakt worden voor energie?</text:span>
                     
                  </text:p>
      <text:p text:style-name="algemeen">De elektriciteitsprijs komt tot stand in de Noordwest-Europese elektriciteitsmarkt. Het afschakelen van de acht oudste kerncentrales
                  in Duitsland had een stijging van de elektriciteitsprijzen tot gevolg, ook in Nederland. Hoe de elektriciteitsprijzen zich
                  verder zullen ontwikkelen, is afhankelijk van de wijze waarop de weggevallen productie van kerncentrales de komende jaren
                  zal worden opgevangen.
               </text:p>
      <text:p text:style-name="algemeen">Het effect op de kosten die in Nederland gemaakt worden voor energie zal naar verwachting zeer beperkt zijn. De prijzen voor
                  grondstoffen als kolen, gas, olie en uranium komen immers op de mondiale markt tot stand. Het effect van het besluit van de
                  Duitse regering is op mondiaal niveau naar verwachting gering.
               </text:p>
      <text:p text:style-name="alineagroep">188</text:p>
      <text:p text:style-name="alineagroep.end">
                     <text:span text:style-name="cur">Welke gevolgen heeft het besluit in Duitsland om te stoppen met kernenergie voor de netcapaciteit voor energie in Nederland
                        en kunt u daarbij aangeven welke kosten en investeringen hier mogelijk mee gepaard gaan?</text:span>
                     
                  </text:p>
      <text:p text:style-name="algemeen">Het besluit in Duitsland heeft waarschijnlijk tot gevolg dat Nederland meer elektriciteit zal exporteren. Voornaamste beperkende
                  factor voor deze export is de interconnectiecapaciteit tussen Nederland en Duitsland en congestie op het Duitse net. Uit analyses
                  van TenneT blijkt dat, indien een groot deel van de in Nederland aangemelde nieuwbouwplannen ook daadwerkelijk zal worden
                  gerealiseerd, de beschikbare exportcapaciteit vanaf 2013 niet onder alle omstandigheden toereikend zal zijn om het export
                  potentieel volledig te kunnen transporteren. Het is echter niet aannemelijk dat dergelijke maximum situaties zich zeer frequent
                  zullen voordoen. TenneT voert nadere analyses uit in hoeverre een verdere uitbreiding van de interconnectiecapaciteit, mede
                  gezien in het licht van de vele onzekerheden, wenselijk is.  Investeringen in het netwerk zullen vooral binnen Duitsland moeten
                  gebeuren. De kosten daarvan komen voor rekening van de Duitse consument.
               </text:p>
      <text:p text:style-name="alineagroep">189</text:p>
      <text:p text:style-name="alineagroep.end">
                     <text:span text:style-name="cur">Op welke manier kan de Nederlandse energiesector bijdragen aan de oplossing van het duurzame energievraagstuk dat is ontstaan
                        doordat Duitsland het besluit heeft genomen om te stoppen met kernenergie?</text:span>
                     
                  </text:p>
      <text:p text:style-name="algemeen">Zowel de Duitse als de Nederlandse energiesector opereren op een Noord-West Europese energiemarkt. Het duurzame energievraagstuk
                  in Duitsland beïnvloedt de ontwikkelingen op deze markt, en daarmee ook de Nederlandse energiesector. Door het Duitse besluit
                  te stoppen met kernenergie is vervanging nodig voor de elektriciteit die in eerdere ramingen met kernenergie zou worden opgewekt.
                  Deze vervanging zal binnen de voorwaarden van het Europese emissiehandelssysteem en de doelen voor duurzame energie plaatsvinden,
                  dus een deel zal waarschijnlijk door hernieuwbare bronnen worden ingevuld. Echter, een deel zal waarschijnlijk door fossielgestookte
                  centrales worden opgewekt.
               </text:p>
      <text:p text:style-name="algemeen">Nederland kan op verschillende manieren bijdragen aan het duurzame energievraagstuk. Ten eerste kan een deel van de vervangende
                  elektriciteit in Nederland worden opgewekt, ofwel uit hernieuwbare bronnen, ofwel uit fossielgestookte bronnen. Verder kan
                  dit ook zonder implicaties voor de voorzieningzekerheid, omdat het elektriciteitsproductievermogen in Nederland de komende
                  jaren naar de verwachting van ECN sterker zal stijgen dan de vraag. Wel kan een beperkter aanbod het prijsniveau op de Noord-West
                  Europese markt beïnvloeden. Ten tweede kan bij sterke groei van variabele hernieuwbare elektriciteitsproductie, zoals zonne-energie
                  en windenergie, vraag naar flexibel productievermogen ontstaan in de Noord-West Europese markt, om de elektriciteitsopwekking
                  over te nemen als de variabele bronnen niet kunnen leveren. Nederlandse gascentrales zijn in het algemeen geschikt om deze
                  flexibiliteit te leveren, en kunnen daardoor mogelijk profiteren via de onbalansmarkt.
               </text:p>
      <text:p text:style-name="alineagroep">190</text:p>
      <text:p text:style-name="alineagroep.end">
                     <text:span text:style-name="cur">Welke gevolgen heeft het besluit van Duitsland om te stoppen met kernenergie voor de bevordering van CO<text:span text:style-name="subscript">2</text:span>-emissiereductie in Europa en in Nederland?</text:span>
                     
                  </text:p>
      <text:p text:style-name="algemeen">Het besluit van Duitsland om te stoppen met kernenergie heeft geen gevolgen voor de Europese doelstelling om de uitstoot van
                  broeikasgassen in 2020 met 20% te verminderen ten opzichte van 1990. Het afschakelen van de kerncentrales kan wel leiden tot
                  een opwaartse druk op de CO<text:span text:style-name="subscript">2</text:span>-prijs onder het emissiehandelssysteem (ETS). Een hogere CO<text:span text:style-name="subscript">2</text:span>-prijs geeft een sterkere prikkel aan bedrijven om hun uitstoot te verlagen door bijvoorbeeld te investeren in energiebesparing
                  of andere CO<text:span text:style-name="subscript">2</text:span>-arme technologieën. Vooralsnog heeft het afschakelen van de acht oudste kerncentrales in Duitsland echter geen noemenswaardig
                  effect op de CO<text:span text:style-name="subscript">2</text:span>-prijs gehad.
               </text:p>
      <text:p text:style-name="alineagroep">191</text:p>
      <text:p text:style-name="alineagroep.end">
                     <text:span text:style-name="cur">Waarom wordt bij een doelmatige en duurzame energievoorziening niet meer gesproken over CO<text:span text:style-name="subscript">2</text:span>-afvang en -opvang?</text:span>
                     
                  </text:p>
      <text:p text:style-name="algemeen">De gelden voor CO<text:span text:style-name="subscript">2</text:span>-afvang en opslag staan in de begroting vermeldt onder de titel Carbon Capture and Storage (pagina 81). In het Energierapport
                  van 10 juni 2011 (TK 2010–2011, 31 510, nr. 45) is het kabinetsbeleid met betrekking tot CCS al verwoord. Deze ambitie is ongewijzigd.
               </text:p>
      <text:p text:style-name="alineagroep">192</text:p>
      <text:p text:style-name="alineagroep.end">
                     <text:span text:style-name="cur">Waarom is het stimuleren van decentrale energieopwekking hier niet genoemd?</text:span>
                     
                  </text:p>
      <text:p text:style-name="algemeen">In de Memorie van Toelichting is genoemd «het stimuleren van duurzame energieproductie». Dit betreft zowel grootschalige als
                  decentrale opwekkingscapaciteit.
               </text:p>
      <text:p text:style-name="alineagroep">193</text:p>
      <text:p text:style-name="alineagroep.end">
                     <text:span text:style-name="cur">Waarom kiest u ervoor nu de Nederlandse bodemschatten te verkopen en niet in de toekomst, wanneer deze mogelijk meer waard
                        zullen worden?</text:span>
                     
                  </text:p>
      <text:p text:style-name="algemeen">De Nederlandse overheid geeft concessies zonder einddatum voor winning van bodemschatten aan bedrijven, zodat deze bedrijven
                  investeringszekerheid hebben. Deze concessies kunnen niet zomaar worden ingetrokken. Bovendien is er geen zekerheid dat bodemschatten
                  in de toekomst meer waard zullen zijn. In de laatste 40 jaar heeft de gasprijs zeer sterk gefluctueerd; in historisch perspectief
                  bezien is de huidige gasprijs bijzonder hoog.
               </text:p>
      <text:p text:style-name="algemeen">Overigens is het beleid al sinds decennia erop gericht de Nederlandse bodemschatten optimaal te ontginnen. Hiertoe is het
                  zogenaamde Kleine-velden-beleid ingevoerd. Dit houdt in dat de (relatief) kleine gasvelden relatief snel leeggeproduceerd
                  mogen worden, waardoor de kans groter is dat de velden daadwerkelijk (door een commerciële partij) in productie worden genomen.
                  Dit is mogelijk door het grote Groningengasveld als balansveld in te zetten. Aan de gasvraag (inclusief langetermijn-exportcontracten) wordt zo veel mogelijk tegemoet gekomen door productie uit de Kleine velden; het ontbrekende deel
                  wordt bijgepast uit het Groningenveld. Hiernaast vindt uiteraard ook import van gas plaats. Om het Groningenveld met zijn
                  balansfunctie te sparen wordt iedere vijf jaar een zogenaamd Groningenplafond vastgesteld voor de komende periode.
               </text:p>
      <text:p text:style-name="alineagroep">194</text:p>
      <text:p text:style-name="alineagroep.end">
                     <text:span text:style-name="cur">Kunt u aangeven waarom is gekozen voor de drie operationele doelstellingen zoals doelstellingen evalueert en hoe Nederland
                        presteert in vergelijking tot andere landen?</text:span>
                     
                  </text:p>
      <text:p text:style-name="algemeen">De operationele doelstellingen in beleidsartikel 14 (Een doelmatige en duurzame energiehuishouding) weerspiegelen de beleidsmatige
                  verantwoordelijkheid van de minister van EL&amp;I in de opgave om tot een internationaal concurrerende energievoorziening te komen,
                  die betrouwbaar, veilig en duurzaam is.
               </text:p>
      <text:p text:style-name="algemeen">In artikel 14 zijn diverse kengetallen opgenomen die inzicht geven in beleidsrelevante ontwikkelingen en zijn prestatie-indicatoren
                  opgenomen die specifieke doelstellingen geven  voor de mate van concurrentie in de energiemarkt, de vermeden CO<text:span text:style-name="subscript">2</text:span>-uitstoot en het aandeel van het nationale energieverbruik voor welk hernieuwbare technieken zijn omgezet in secundaire oftewel
                  bruikbare energiedragers. Naast kengetallen en prestatie-indicatoren geven beleidsevaluaties informatie over de effectiviteit
                  en efficiëntie van het beleid. In 2013 zal een beleidsdoorlichting van het artikel plaatsvinden.
               </text:p>
      <text:p text:style-name="algemeen">Voor wat betreft de doelstelling om een schone energievoorziening na te streven, is een landenvergelijking door PBL en ECN
                  gemaakt. In deze vergelijking wordt het aandeel hernieuwbare energie aangegeven alsmede de resterende inspanning om het EU-doel
                  in 2020 te realiseren. Deze vergelijking is opgenomen in de analyse van PBL en ECN die zij hebben opgesteld ter uitvoering
                  van de motie Halsema. Voor deze analyse verwijs ik daarom naar de brief die 19 september jl. naar uw Kamer is verstuurd.
               </text:p>
      <text:p text:style-name="alineagroep">195</text:p>
      <text:p text:style-name="alineagroep.end">
                     <text:span text:style-name="cur">Welke aanvullende maatregelen gaat het kabinet nemen om het bindende Europese doel van 14% duurzame energie in 2020 te halen,
                        aangezien uit de doorrekening van het PBL en ECN blijkt dat het kabinet met het huidige beleid uitkomt op 9 à 12% duurzame
                        energie in 2020?</text:span>
                     
                  </text:p>
      <text:p text:style-name="algemeen">Met het ingezette beleid van dit kabinet kan een aandeel van 12% in 2020 worden gerealiseerd. Conform Regeerakkoord zal in
                  2014 een evaluatie van de SDE+ plaatsvinden. Daaruit kan blijken dat na deze kabinetsperiode nog aanvullende actie vereist
                  is om het Europese doel volledig te realiseren. Zoals verwoord in de kabinetsreactie op de doorrekening van PBL en ECN staan
                  dan diverse opties open: verdere aanscherping van de SDE+ systematiek, een leveranciersverplichting, import van duurzame energie,
                  of extra budget voor de SDE+.
               </text:p>
      <text:p text:style-name="alineagroep">196</text:p>
      <text:p text:style-name="alineagroep.end">
                     <text:span text:style-name="cur">Op welke doorrekening van de kabinetsplannen baseerde u op 24 augustus 2011, in een speech op het Christelijk Sociaal Congres,
                        dat we in 2015 op minimaal 11% duurzame energie uitkomen?</text:span>
                     
                  </text:p>
      <text:p text:style-name="algemeen">Deze verwachting van 11% komt overeen met de 11% die ik (eerder) met uw Kamer heb gedeeld tijdens het AO Energie van 22 juni
                  jl. Uit berekeningen van PBL en ECN uit september jl. blijkt dat zelfs een aandeel van 12% mogelijk is. Een lager percentage
                  komt in beeld als er belemmeringen van niet-financiële aard optreden, zoals ruimtelijke inpassing of vergunningverlening.
                  Ik zal mij inspannen om die belemmeringen zoveel mogelijk op te lossen en te vermijden.
               </text:p>
      <text:p text:style-name="alineagroep">197</text:p>
      <text:p text:style-name="alineagroep.end">
                     <text:span text:style-name="cur">Welke sancties zijn er momenteel voor bedrijven die verantwoordelijk zijn voor olie- en gaslekken, bijvoorbeeld bij de boorplatforms
                        op de Noordzee en voldoen deze sancties?</text:span>
                     
                  </text:p>
      <text:p text:style-name="algemeen">De toezichthouder (Staatstoezicht op de Mijnen) en het OM hebben met elkaar een handhavingstrategie vastgesteld voor oliemorsingen
                  in de Noordzee. In deze strategie is een differentiatie aangebracht tussen handhaving bij kleinere en bij grotere morsingen.
                  Bij oliemorsingen van meer dan 300 liter volgt direct een sanctie, bij morsingen kleiner dan 300 liter wordt opvolging in
                  overleg met het OM vastgesteld. Boetebedragen liggen tussen de € 15 000,– (80 liter hydraulische vloeistof) en € 25 000,–
                  (morsing van 5500 liter boorvloeistof).
               </text:p>
      <text:p text:style-name="algemeen">Gaslekkages zijn qua effect van een geheel andere orde dan oliemorsingen. Bij gaslekkages gaat het, in tegenstelling tot oliemorsingen,
                  niet om verontreiniging van de zee, maar om gevaar voor personen en om ongewenste emissies. Doorgaans worden bij gaslekkages
                  geen boetes opgelegd. Veelal betreft het kleine lekkages waarbij het risico voor offshore personeel laag is. Ondanks dat gaslekkages
                  doorgaans klein zijn, wordt zowel door de toezichthouder als door de gasproducenten veel aandacht besteed aan het ontrafelen
                  van oorzaken, om daarvan te leren en calamiteiten te voorkomen.
               </text:p>
      <text:p text:style-name="alineagroep">198</text:p>
      <text:p text:style-name="alineagroep.end">
                     <text:span text:style-name="cur">Kunt u uiteenzetten welk bedrag correct is met betrekking tot dat er in de Memorie van Toelichting er voor het jaar 2010 een
                        verschil tussen de cijfers is in de begroting 2012 van EL&amp;I en het Financieel Jaarverslag 2010 van EL&amp;I (in de begroting van
                        EL&amp;I staat op een verplichtingenbedrag van 15,207 miljard euro voor het jaar 2010 (een realisatie dus), deze komt niet overeen
                        met het verplichtingenbedrag dat eerder (in het Financieel Jaarverslag 2010, pag. 57) is vermeld voor dit artikel. Daarin
                        staat namelijk een realisatiebedrag ad. 8,171 miljard euro)?</text:span>
                     
                  </text:p>
      <text:p text:style-name="algemeen">In de persversie van de begroting 2012 was bij artikel 14 een realisatie van verplichtingen in 2010 vermeld van € 15,207 miljard.
                  Dit is ruim € 7 miljard hoger dan het juiste bedrag, omdat per abuis niet alleen de in 2010 aangegane verplichtingen werden
                  gepresenteerd, maar ook een deel van de verplichtingen die vóór 2010 waren aangegaan. Dit is nog gecorrigeerd vóór het uitbrengen
                  van de definitieve versie van de begroting 2012 (zie pagina 73 in http://lbrb2011b-452000396.eu-west-1.elb.amazonaws.com/2012/voorbereiding/bdpf/13mvt.pdf).
               </text:p>
      <text:p text:style-name="alineagroep">199</text:p>
      <text:p text:style-name="alineagroep.end">
                     <text:span text:style-name="cur">Kunt u aangeven waarom de verplichtingen in 2010 en 2011 vele malen hoger zijn dan de verplichtingen in de daarop volgende
                        jaren?</text:span>
                     
                  </text:p>
      <text:p text:style-name="algemeen">De mate waarin de verplichtingen in 2010 en 2011 uitstijgen boven de verplichtingen in de daarop volgende jaren is nagenoeg
                  geheel toe te schrijven aan de SDE en de SDE+. In 2010 is voor een totaal van ruim € 7,2 miljard aan beschikkingen in het
                  kader van de SDE afgegeven (inclusief € 4,4 miljard Wind Op Zee en € 1,3 miljard Noordoostpolder). In 2011 is een verplichtingenruimte
                  van ruim € 3 miljard opgenomen voor het afgeven van beschikkingen in het kader van de SDE en de SDE+. Daarvan heeft bijna
                  € 1 miljard betrekking op het restbudget Windenergie op zee, circa € 0,5 miljard heeft betrekking op het in 2011 nog afgeven
                  van beschikkingen voor de SDE 2010 en de resterende € 1,5 miljard is bestemd voor de regeling SDE+ 2011.
               </text:p>
      <text:p text:style-name="alineagroep">200</text:p>
      <text:p text:style-name="alineagroep.end">
                     <text:span text:style-name="cur">Hoe wordt het criterium van «toekomstvastheid» van de energie-infrastructuur meegenomen in de voorbereidingen voor de privatisering
                        van een minderheidsaandeel in de energie infrastructuur?</text:span>
                     
                  </text:p>
      <text:p text:style-name="algemeen">In het Energierapport heeft het kabinet aangekondigd een minderheidsprivatisering van TenneT en Gasunie te zullen toestaan. De toenemende integratie van de Europese energiemarkt vraagt om een
                  goede samenwerking tussen de landelijke netbeheerders. Landelijke netbeheerders in andere landen zijn echter (gedeeltelijk)
                  in private handen. Minderheidsprivatisering kan verregaande samenwerking vergemakkelijken. Bovendien kunnen TenneT en Gasunie
                  hierdoor extra kapitaal aantrekken. Hiervoor is een wetswijziging nodig. De huidige Elektriciteitswet bevat namelijk een absoluut
                  privatiseringsverbod voor TenneT. Voor Gasunie bestaat strikt genomen de mogelijkheid tot privatisering al wel. De Elektriciteitswet
                  en de Gaswet zullen zo aangepast worden dat (alleen) minderheidsprivatisering mogelijk is. In het Energierapport is helder
                  gesteld dat de Staat de meerderheid van de aandelen en de meerderheid van de zeggenschap behoudt.
               </text:p>
      <text:p text:style-name="algemeen">Samen met de minister van Financiën ben ik dit traject aan het vormgeven. Voor het eind van het jaar stuur ik uw Kamer een
                  brief over de aanpak en de uitgangspunten van de minderheidsprivatisering. Bij de aanpak wordt vooralsnog geen enkele optie
                  uitgesloten. Zoals ik in het debat over het Energierapport (22 juni jl.) heb toegezegd, wordt hierbij ook gekeken naar de
                  mogelijkheid van certificaten. Voor alle opties wordt onder andere in kaart gebracht of de publieke belangen voldoende geborgd
                  zijn en of ze voldoen aan de relevante wet- en regelgeving. Conform toezegging aan uw Kamer zullen in de toelichting op het
                  wetsvoorstel de zeven centrale vragen uit het IAK worden beantwoord. Ook zal een Markteffectentoets worden uitgevoerd.
               </text:p>
      <text:p text:style-name="alineagroep">201</text:p>
      <text:p text:style-name="alineagroep.end">
                     <text:span text:style-name="cur">Welke acties worden ondernomen om de voorzieningszekerheid te bevorderen en waarom staan deze hier niet genoemd?</text:span>
                     
                  </text:p>
      <text:p text:style-name="algemeen">Het Energierapport van juni 2011 wordt in par. 4.4 ingegaan op een actieve energiediplomatie met het oog op voorzieningszekerheid
                  en bevordering van internationale handel. Voor de langere termijn is internationale samenwerking op het gebied van duurzame
                  energie (bijv. technologische samenwerking, afstemming reguleringsregimes) en uiteraard de stimulering van duurzame energie
                  in Nederland eveneens relevant.
               </text:p>
      <text:p text:style-name="algemeen">In het Energierapport staat dat energiediplomatie in eerste instantie een Europese aangelegenheid is, aangezien de Europese
                  voorzieningszekerheid ook die van Nederland verbetert. Regelmatiger contacten met onze buurlanden, zowel op ambtelijk als
                  op politiek niveau, en actief optreden in EU-verband is dan ook belangrijk. We blijven voorts een groot belang hechten aan
                  het International Energy Agency, als samenwerkingsverband van OESO-landen, en aan het International Energy Forum als mondiaal
                  samenwerkingsverband. Last but not least onderhoudt Nederland met het oog op voorzieningszekerheid ook bilaterale relaties
                  met een aantal belangrijke energielanden. Daarbij gaat het zoals gezegd niet alleen om voorzieningszekerheid, maar ook om
                  kansen voor het Nederlandse bedrijfsleven.
               </text:p>
      <text:p text:style-name="algemeen">Aangezien het Energierapport 2011 op het bovenstaande uitgebreid ingaat en ten opzichte van vorige jaren alleen de richting,
                  maar niet de aard van de activiteiten is veranderd, is ervan afgezien om er in de begroting niet verder op in te gaan.
               </text:p>
      <text:p text:style-name="alineagroep">202</text:p>
      <text:p text:style-name="alineagroep.end">
                     <text:span text:style-name="cur">Waarop is het bedrag dat voor kernenergie wordt vrijgemaakt gebaseerd?</text:span>
                     
                  </text:p>
      <text:p text:style-name="algemeen">Zie antwoord vraag 85.</text:p>
      <text:p text:style-name="alineagroep">203</text:p>
      <text:p text:style-name="alineagroep.end">
                     <text:span text:style-name="cur">Welke garantie is er dat dit geld dat vrijgemaakt wordt voor kernenergie inderdaad terugkomt in de staatskas en wat is de
                        rentevoet daarbij?</text:span>
                     
                  </text:p>
      <text:p text:style-name="algemeen">In het overzicht op p.81 is een sterke terugval te zien in de kosten vanaf 2014. Gestreefd wordt dat vanaf 2013 de vergunninghouders
                  zo volledig mogelijk gaan betalen voor de verleende diensten. In andere landen is dat al langer gebruikelijk en er ontstaat
                  dus een «level playing field». Om dat mogelijk te maken wordt het Bijdragenbesluit Kernenergiewet aangepast. Onderzocht zal
                  worden of en hoe kosten, die de overheid in het voortraject heeft gemaakt, kunnen worden verhaald. Zie het antwoord op vraag 87.
               </text:p>
      <text:p text:style-name="alineagroep">204</text:p>
      <text:p text:style-name="alineagroep.end">
                     <text:span text:style-name="cur">Op welke manier verhoudt het bedrag dat vrijgemaakt wordt voor kernenergie zich tot het standpunt dat de markt gaat over de
                        keuze voor de elektriciteitsproductie?</text:span>
                     
                  </text:p>
      <text:p text:style-name="algemeen">De markt kiest of er wel of niet een vergunning wordt aangevraagd en betaalt dan in beginsel voor de werkelijke kosten van
                  vergunningverlening en handhaving/toezicht. De overheid is verantwoordelijk voor de veiligheid en legt de kosten van de beoordeling van de veiligheid en handhaving bij de markt. Zie verder de antwoorden op vraag
                  87 en vraag 203.
               </text:p>
      <text:p text:style-name="alineagroep">205</text:p>
      <text:p text:style-name="alineagroep.end">
                     <text:span text:style-name="cur">Kunt u uiteenzetten hoeveel geld u heeft gereserveerd ten behoeve van innovatie van alternatieve energie en waar is dit in
                        de begroting opgenomen?</text:span>
                     
                  </text:p>
      <text:p text:style-name="algemeen">Nee, dat is nu niet precies aan te geven. Het is aan het topteam energie om op korte termijn met voorstellen te komen voor
                  de inhoudelijke prioriteiten bij energie-innovatie en de bijbehorende verdeling van de beschikbare budgetten.
               </text:p>
      <text:p text:style-name="alineagroep">206</text:p>
      <text:p text:style-name="alineagroep.end">
                     <text:span text:style-name="cur">Welke voorwaarden worden verbonden aan innovatie van alternatieve energie?</text:span>
                     
                  </text:p>
      <text:p text:style-name="algemeen">Zoals het kabinet in het Energierapport aangeeft is de aanpak gericht op het ontwikkelen en het rendabel maken van hernieuwbare
                  energietechnologieën, zodat deze op termijn kunnen concurreren met grijze energie. De inzet is vooral gericht op het stimuleren
                  van de ontwikkeling van nieuwe technieken waar Nederlandse kennisinstellingen, wetenschappers en bedrijven goed in zijn. Dit
                  levert extra kennis, banen en inkomsten op.
               </text:p>
      <text:p text:style-name="alineagroep">207</text:p>
      <text:p text:style-name="alineagroep.end">
                     <text:span text:style-name="cur">Hoeveel geld gaat er naar WKK in de glastuinbouw en waar is dit in de begroting opgenomen?</text:span>
                     
                  </text:p>
      <text:p text:style-name="algemeen">De Energie-investeringsaftrek (EIA) biedt mogelijkheden voor financiële steun aan efficiënte WKK in de glastuinbouw. Aan de
                  efficiëntie van de WKK worden energetische normen gesteld. Daarnaast geeft de EIA ook steun aan duurzame opties in de glastuinbouw
                  als warmtepompen, aardwarmtewinning, warmtekrachtinstallaties gestookt met biomassa, ketels gestookt met biomassa en systemen
                  voor benutting van afvalwarmte aan tuinbouwkassen.
               </text:p>
      <text:p text:style-name="algemeen">In het jaar 2010 is totaal voor een bedrag van € 4 miljoen fiscale aan steun gegeven aan investeringen in efficiënte WKK’s.
                  Dit bedrag komt dus ten laste van het EIA budget.
               </text:p>
      <text:p text:style-name="algemeen">In het lopende jaar 2011 is tot nog toe voor € 0,9 miljoen aan fiscaal voordeel verstrekt. Investeringen die worden gedaan
                  in 2011 kunnen nog tot en met eind maart 2012 gemeld worden.
               </text:p>
      <text:p text:style-name="alineagroep">208</text:p>
      <text:p text:style-name="alineagroep.end">
                     <text:span text:style-name="cur">Hoeveel kassen a la de Zonneterp kunnen daarmee worden gefinancierd, afgaande op het bedrag dat de eerste daarvoor heeft gekregen?</text:span>
                     
                  </text:p>
      <text:p text:style-name="algemeen">Het is goed mogelijk dat onderdelen van het Zonneterp project ook steun hebben gekregen van fiscale regelingen als de EIA
                  en wellicht ook vanuit de Milieu investeringsaftrek (MIA) of de regeling Willekeurige Afschrijvingen Milieu-investeringen
                  (VAMIL). Fiscale gegevens zijn echter niet openbaar waardoor ik de totale bijdrage van de overheid aan het project Zonneterp
                  niet kan bepalen en de gevraagde berekening dus niet kan maken.
               </text:p>
      <text:p text:style-name="alineagroep">209</text:p>
      <text:p text:style-name="alineagroep.end">
                     <text:span text:style-name="cur">Kunt u uiteenzetten of, en zo ja hoeveel geld, u heeft gereserveerd ten behoeve van de opslag van CO<text:span text:style-name="subscript">2</text:span> en waar het in de begroting is opgenomen?</text:span>
                     
                  </text:p>
      <text:p text:style-name="alineagroep.end">Op pagina 81 is in de tabel Financieel Overzicht Instrumentarium van de operationele doelstelling 14.3 Bevorderen van een
                     duurzame en veilige energievoorziening een reeks gepresenteerd voor  Carbon Capture and Storage. Deze reeks luidt:
                  </text:p>
      <text:p text:style-name="Caption">Bedragen x 1 mln euro</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Right">21,1</text:p>
          </table:table-cell>
          <table:table-cell office:value-type="string">
            <text:p text:style-name="Table_20_Contents_Right">18,1</text:p>
          </table:table-cell>
          <table:table-cell office:value-type="string">
            <text:p text:style-name="Table_20_Contents_Right">81,2</text:p>
          </table:table-cell>
          <table:table-cell office:value-type="string">
            <text:p text:style-name="Table_20_Contents_Right">49,4</text:p>
          </table:table-cell>
          <table:table-cell office:value-type="string">
            <text:p text:style-name="Table_20_Contents_Right">49,1</text:p>
          </table:table-cell>
          <table:table-cell office:value-type="string">
            <text:p text:style-name="Table_20_Contents_Right">22,4</text:p>
          </table:table-cell>
          <table:table-cell office:value-type="string">
            <text:p text:style-name="Table_20_Contents_Right">8,7</text:p>
          </table:table-cell>
        </table:table-row>
      </table:table>
      <text:p/>
      <text:p text:style-name="algemeen">De uitgaven op de EL&amp;I begroting  zijn reeds verplicht voor de projecten ROAD en Pegasus en het CATO-2 R&amp;D-programma voor
                  CCS. Daarnaast is voor  het jaar 2011 € 7 mln opgenomen ter dekking van de onkostenvergoeding aan Shell vanwege de stopzetting
                  van het demonstratieproject in Barendrecht. Het restant betreft een reservering voor de cofinanciering van het Green Hydrogenproject,
                  waarvoor in mei 2011 een aanvraag in het kader van de NER300-regeling bij de Europese Commissie is ingediend. Medio 2012 neemt
                  de Europese Commissie een besluit welke projecten worden geselecteerd.
               </text:p>
      <text:p text:style-name="alineagroep">210</text:p>
      <text:p text:style-name="alineagroep.end">
                     <text:span text:style-name="cur">Welke inspanning wordt er gepleegd om een eigen, onafhankelijke energievoorziening op te bouwen?</text:span>
                     
                  </text:p>
      <text:p text:style-name="algemeen">Het kabinet streeft naar een energievoorziening die in verschillende opzichten betrouwbaar is. Dat houdt in dat daaraan in
                  verschillende domeinen gewerkt wordt; in het Energierapport 2011 wordt dit uitgebreid toegelicht. De beschikbaarheid van primaire
                  energiebronnen wordt gewaarborgd door een actieve mondiale energiepolitiek en door het stimuleren van de winning van binnenlandse
                  bronnen van zowel fossiele (door een gunstig mijnbouwklimaat) als investeringen in duurzame energie (door o.a. gerichte subsidies).
                  Daarbij wordt gestreefd naar een balans tussen de verschillende bronnen, zodat de geopolitieke en economische risico’s gespreid
                  blijven.
               </text:p>
      <text:p text:style-name="algemeen">De betrouwbaarheid van de levering blijft op peil door te zorgen voor adequate infrastructuur, voldoende productiecapaciteit
                  voor gas en elektriciteit en een goede werking van de markt. Deze betrouwbaarheid beziet het kabinet in Europees kader. De
                  verantwoordelijke netbeheerders in Europese landen analyseren regelmatig de uitkomsten van vraag en aanbod op de markt op
                  mogelijke knelpunten ten aanzien van de enerzijds mogelijke spanningen tussen de vraag en aanbod van gas en elektriciteit
                  en enerzijds de gevraagde transportcapaciteit. Gesignaleerde knelpunten worden door hen in overleg met de betrokken lidstaten
                  geadresseerd. De Europese Commissie werkt voorts aan extra communautaire voorzieningen om knelpunten in de grensoverschrijdende
                  verbindingen op te lossen.
               </text:p>
      <text:p text:style-name="alineagroep">211</text:p>
      <text:p text:style-name="alineagroep.end">
                     <text:span text:style-name="cur">Wat is het effect van de inzet op kernenergie met betrekking tot de onafhankelijkheid van instabiele regio’s?</text:span>
                     
                  </text:p>
      <text:p text:style-name="algemeen">De grondstof voor elektriciteitsproductie in kerncentrales is uranium. Uranium is voor het grootste deel afkomstig uit stabiele
                  landen in de wereld, zoals Canada, Australië en Kazachstan. Daarnaast is in een kerncentrale, in vergelijking met kolen- en
                  gascentrales, een relatief kleine hoeveelheid grondstof per opgewekte eenheid elektriciteit nodig. De inzet op kernenergie
                  past dus goed in het streven naar meer onafhankelijkheid van instabiele regio’s.
               </text:p>
      <text:p text:style-name="algemeen">De voornaamste afhankelijkheid van instabiele regio’s doet zich voor bij olie. Olie wordt vooral gebruikt in de transportsector
                  en als grondstof voor het maken van bijvoorbeeld plastic, terwijl kernenergie puur in de elektriciteitssector wordt toegepast.
                  Kernenergie zal de afhankelijkheid van olie indirect verminderen, wanneer het aandeel elektriciteit in de totale energiemix
                  groter wordt. Bijvoorbeeld: door een toenemend aandeel elektrisch vervoer, deels voorzien van elektriciteit uit kerncentrales,
                  neemt de afhankelijkheid van olie in de transportsector af.
               </text:p>
      <text:p text:style-name="alineagroep">212</text:p>
      <text:p text:style-name="alineagroep.end">
                     <text:span text:style-name="cur">Wat is het potentieel aan energiebesparing in de gebouwde omgeving in Nederland en welke investering is ervoor nodig om deze
                        potentie te realiseren, hoeveel geld wordt hiervoor in de begroting uitgetrokken en waarop is dit bedrag gebaseerd?</text:span>
                     
                  </text:p>
      <text:p text:style-name="algemeen">De minister van BZK is verantwoordelijk voor het stimuleren van energiebesparing en reductie van CO<text:span text:style-name="subscript">2</text:span>-uitstoot binnen de sector gebouwde omgeving. De gebouwde omgeving is goed voor zo’n 30% van het totale energieverbruik in
                  Nederland. Om de kabinetsdoelstelling van 20% CO<text:span text:style-name="subscript">2</text:span>-reductie in 2020 te realiseren moet er ook in de gebouwde omgeving energie worden bespaard. Energiebesparing is ook nodig
                  om mensen in de gelegenheid te stellen om meer greep te krijgen op hun woonlasten. Bovendien levert energiebesparing in de
                  gebouwde omgeving een stimulans op voor de bouwsector.
               </text:p>
      <text:p text:style-name="algemeen">Het belangrijkste instrument om energiebesparing in de gebouwde omgeving te bereiken is het Plan van Aanpak Energiebesparing
                  Gebouwde Omgeving. Dit plan biedt een visie voor deze kabinetsperiode en richt zich op medewerking van marktpartijen. Het
                  plan bestaat uit maatregelen zoals gedragsbeïnvloeding, het verbeteren van de energetische kwaliteit van gebouwen, inzet van
                  wet- en regelgeving, innovatie en kennisoverdracht. Op de BZK-begroting, artikel 4, worden hiervoor gelden beschikbaar gesteld
                  in 2012 en volgende jaren. Het merendeel van de uitgaven in 2012 is overigens al juridisch dan wel bestuurlijk verplicht.
               </text:p>
      <text:p text:style-name="algemeen">Er is sprake van een gedeelde verantwoordelijkheid: de overheid biedt heldere kaders en randvoorwaarden. Maar de markt moet
                  het gaan doen. Het kabinet heeft vertrouwen in deze publiek-private samenwerking. In het kader van de uitvoering van de motie-Halsema
                  schatten PBL en ECN in dat het energiebesparingtempo in de gebouwde omgeving in de periode 2011–2020 uitkomt op 1,5–1,9%.
                  Er is daarbij echter nog geen rekening gehouden met het effect van belangrijke onderdelen van de publiek-private samenwerking,
                  zoals de herijking van de convenanten en de Blok-voor-Blok-aanpak omdat deze op dit moment nog worden uitgewerkt.
               </text:p>
      <text:p text:style-name="alineagroep">213</text:p>
      <text:p text:style-name="alineagroep.end">
                     <text:span text:style-name="cur">Hoeveel kilowattuur aan electriciteit wordt er de komende vier jaar uit zon, zee en wind gewonnen en hoe verhoudt zich dit
                        tot de conventionele energieopwekking?</text:span>
                     
                  </text:p>
      <text:p text:style-name="algemeen">Volgens (voorlopige) cijfers van het CBS is er in 2010 in totaal 115 miljard kilowattuur elektriciteit geproduceerd in Nederland.
                  Ongeveer een tiende deel daarvan, 11 miljard kilowattuur, was afkomstig uit duurzame energiebronnen. Voor de komende vier
                  jaar is een groei voorzien van ca. 12 miljard kilowattuur in 2012 naar ruim 13 miljard kilowattuur in 2015. Deze getallen
                  zijn grotendeels gebaseerd op prognoses rond de regelingen Milieukwaliteit Elektriciteitsproductie (MEP) en Stimuleringsregeling Duurzame Energieproductie (SDE en SDE+). De cijfers
                  omvatten naast electriciteit uit zon, zee en wind  ook elektriciteit uit biomassa. Tot slot dient opgemerkt te worden dat
                  de SDE+ naast duurzame elektriciteit ook andere vormen van duurzame energie ondersteunt, zoals groen gas en duurzame warmte.
               </text:p>
      <text:p text:style-name="alineagroep">214</text:p>
      <text:p text:style-name="alineagroep.end">
                     <text:span text:style-name="cur">Welke afspraken (kunnen) worden gemaakt met niet-ETS-bedrijven?</text:span>
                     
                  </text:p>
      <text:p text:style-name="algemeen">Met de niet ETS-bedrijven zijn de meerjarenafspraken energie-efficientie 3 (MJA3) afgesloten. Met MJA3 wordt op een efficiënte
                  wijze energiebesparing bij de industrie gestimuleerd. Energiebesparing leidt tot minder CO<text:span text:style-name="subscript">2</text:span>-uitstoot, maar ook tot een financiële besparing voor de gebruiker, waarmee de concurrentiepositie van Nederland kan worden
                  verbeterd.
               </text:p>
      <text:p text:style-name="algemeen">Daarnaast sluit dit kabinet Green Deals af om de verduurzaming te versnellen. Ook voor niet-ETS-bedrijven geldt dat zij initiatieven
                  voor Green Deals kunnen indienen. In de eerste ronde is bijvoorbeeld met MKB Nederland een deal gesloten over energiebesparing
                  bij MKB bedrijven.
               </text:p>
      <text:p text:style-name="alineagroep">215 en 216</text:p>
      <text:p text:style-name="alineagroep">
                     <text:span text:style-name="cur">Valt duurzame warmte vanaf 2012 nu onder de SDE+ of blijft dit een opzichzelfstaande post?</text:span>
                     
                  </text:p>
      <text:p text:style-name="alineagroep.end">
                     <text:span text:style-name="cur">Als duurzame warmte een opzichzelfstaande post blijft, waar waarom gaat deze post dan drastisch omlaag vanaf 2012?</text:span>
                     
                  </text:p>
      <text:p text:style-name="algemeen">Ik ben voornemens grootschalige duurzame warmte vanaf 2012 onder de SDE+ te laten vallen. Om dat mogelijk te maken heb ik
                  een wijziging van het Besluit SDE in voorbereiding. Met het toevoegen van een aantal hernieuwbare warmte categorieën wordt
                  het potentieel aan relatief kosteneffectieve projecten vergroot.
               </text:p>
      <text:p text:style-name="algemeen">Op dit moment zijn er geen voornemens voor beleid specifiek gericht op duurzame warmte buiten de SDE+ met uitzondering van
                  de garantieregeling geothermie. De middelen op de begroting voor duurzame warmte betreffen vooral de uitfinanciering van in
                  het verleden aangegane verplichtingen.
               </text:p>
      <text:p text:style-name="alineagroep">217</text:p>
      <text:p text:style-name="alineagroep.end">
                     <text:span text:style-name="cur">Hoe verhouden eventuele convenanten op vlak van duurzame warmte zich tot de energiebesparingsrichtlijn die op dit moment in
                        EU-verband besproken wordt?</text:span>
                     
                  </text:p>
      <text:p text:style-name="algemeen">Convenanten die relevant zijn voor warmte, zoals de meerjarenafspraken energie-efficiëntie en diverse Green Deals, zijn veelal
                  toegesneden op specifieke lokale behoeften en mogelijkheden van vraag en aanbod voor warmte. De energiebesparingsrichtlijn,
                  waarover onderhandeld wordt, stelt voor om verplicht in geheel Europa op dezelfde wijze om te gaan met warmte, daarbij uitgaande
                  van warmteaanbod. Nederland is tegen een dergelijke verplichting omdat juist lokale omstandigheden bepalend zijn voor de kosten-effectiviteit.
               </text:p>
      <text:p text:style-name="alineagroep">218</text:p>
      <text:p text:style-name="alineagroep.end">
                     <text:span text:style-name="cur">Kunt u een overzicht geven van de zaken die nog besproken moeten worden in de nadere discussies over de CO<text:span text:style-name="subscript">2</text:span>-doelen 2020 in EU-verband en welke variabelen en doelstellingen voor Nederland zijn vastgesteld of nog vastgesteld moeten
                        worden?</text:span>
                     
                  </text:p>
      <text:p text:style-name="algemeen">In het Europese klimaat en energiepakket dat in 2009 formeel is bekrachtigd, is een doelstelling om de uitstoot van broeikasgassen in 2020 met 20% te verminderen ten opzichte van 1990 vastgelegd.
                  Deze doelstelling is verder uitgewerkt in een doel van 21% ten opzichte van 2005 voor de sectoren die onder het emissiehandelssysteem
                  (ETS) vallen en een doel van 10% ten opzichte van 2005 voor de sectoren daarbuiten (non-ETS). Voorts is in 2009 de EG-richtlijn
                  handel in broeikasgassen herzien. Deze herziening heeft geen effect op de hoogte van de CO<text:span text:style-name="subscript">2</text:span>-doelstelling, maar dient ter verbetering en uitbreiding van het emissiehandelssysteem. Dit richtlijn gaat vanaf 2013 in werking.
                  Het wetsvoorstel ter implementatie van deze richtlijn ligt thans ter behandeling in de Tweede Kamer.
               </text:p>
      <text:p text:style-name="algemeen">In Europees verband staan de bestaande CO<text:span text:style-name="subscript">2</text:span>-doelen voor de periode tot en met 2020 niet ter discussie. Wel geldt het aanbod van de EU nog steeds om de 20% CO<text:span text:style-name="subscript">2</text:span>-reductie onder voorwaarden, waaronder vergelijkbare doelstellingen door ontwikkelde landen en adequate acties van ontwikkelingslanden,
                  te verhogen naar 30% reductie in 2020 nog steeds. Indien aan deze voorwaarden wordt voldaan, zal ook de discussie over de
                  Europese verhoging opnieuw starten.
               </text:p>
      <text:p text:style-name="alineagroep">219</text:p>
      <text:p text:style-name="alineagroep.end">
                     <text:span text:style-name="cur">Kunt u een overzicht geven van de hoeveelheid CO<text:span text:style-name="subscript">2</text:span> die vanaf 2007 jaarlijks is bespaard, met per instrument of project het beleidsbudget, de doelstelling en de daadwerkelijke
                        gerealiseerde besparing?</text:span>
                     
                  </text:p>
      <text:p text:style-name="algemeen">Een doorrekening van de effecten van de instrumenten op de CO<text:span text:style-name="subscript">2</text:span> uitstoot heeft uw Kamer op 8 juni van dit jaar ontvangen van de staatssecretaris van infrastructuur en milieu. Uit deze doorberekening
                  blijkt dat Nederland op koers ligt voor Europese doelstelling voor 2020. En nadere opsplitsing van de effecten heeft weinig
                  toegevoegde waarde omdat door de samenhang tussen de instrumenten met name het totaal effect van pakket aan instrumenten relevant
                  in plaats van de effecten van individuele instrumenten. Verdere opsplitsing is dan ook niet relevant voor het uitgezette beleid
                  en zou in deze tijden van bezuiniging ook een onevenredig beslag leggen op menskracht en middelen.
               </text:p>
      <text:p text:style-name="alineagroep">220</text:p>
      <text:p text:style-name="alineagroep.end">
                     <text:span text:style-name="cur">Wat is de vermeden CO<text:span text:style-name="subscript">2</text:span>-uitstoot door Clean Development Mechanism-projecten en is dit inclusief de bijdrage van het recent besproken vermeende Chinese
                        CO<text:span text:style-name="subscript">2</text:span>-misbruik via HFC-3 productie, waar het ministerie in participeerde en welk percentage van de via CDM vermeden CO<text:span text:style-name="subscript">2</text:span>-uitstoot is met dit project gemoeid?</text:span>
                     
                  </text:p>
      <text:p text:style-name="algemeen">Nederland verwacht voor de Kyoto-periode voor 30,8 Mton door middel van CDM-projecten geleverd te krijgen. Hiervan is naar
                  verwachting 13,9 Mton afkomstig van HFK-projecten. Overigens heeft onderzoek van de Verenigde Naties in 2010 aangetoond dat
                  alle bestaande HFK-projecten voldoen aan de afgesproken regels. Ik verwijs u hierbij tevens naar de antwoorden van staatssecretaris
                  Atsma op de door het lid Van Veldhoven gestelde vragen over de inzet van Nederlandse CDM projecten gebaseerd op HFC en N2O
                  beperkingen (Aanhangsel der Handelingen II, vergaderjaar 2010–2011, nr. 1081 Herdruk).
               </text:p>
      <text:p text:style-name="alineagroep">221</text:p>
      <text:p text:style-name="alineagroep.end">
                     <text:span text:style-name="cur">Wat is de totale som aan uitgaven die per jaar besteed is aan Joint Implementation projecten tijdens de Kyoto periode?</text:span>
                     
                  </text:p>
      <text:p text:style-name="alineagroep">In totaal is tijdens de Kyoto periode € 72,3 mln betaald voor de aankoop van rechten uit Joint Implementation projecten. Dit
                     is inclusief de € 30 mln aan rechten die zijn aangekocht via het Green Investment Scheme (GIS) bij Letland en deelname voor
                     aankoop van rechten via het Prototype Carbon Fund (PCF). Het gaat in totaal om de volgende betalingen per jaar:
                  </text:p>
      <text:p text:style-name="alineagroep">2008    € 9,1 mln.</text:p>
      <text:p text:style-name="alineagroep">2009    € 44,2 mln.</text:p>
      <text:p text:style-name="alineagroep">2010    € 11,6 mln.</text:p>
      <text:p text:style-name="alineagroep">2011    € 7,3 mln. (dit zijn de uitgaven t/m september)</text:p>
      <text:p text:style-name="alineagroep.end">Totaal  € 72,3 mln.</text:p>
      <text:p text:style-name="algemeen">Kyoto uitgaven die vooraf aan de periode 2008–2011 zijn gemaakt, zijn in deze berekening buiten beschouwing gelaten.</text:p>
      <text:p text:style-name="alineagroep">222</text:p>
      <text:p text:style-name="alineagroep.end">
                     <text:span text:style-name="cur">Waarom wordt de rijkscoordinatieregeling toegepast op een eventuele nieuwe kerncentrale?</text:span>
                     
                  </text:p>
      <text:p text:style-name="algemeen">Op grond van artikel 9b van de Elektriciteitswet 1998 is de Rijkscoördinatieregeling automatisch van toepassing op alle elektriciteitscentrales
                  van 500 MW en meer. Aangezien het voornemen van zowel ERH als Delta betrekking heeft op een kerncentrale van maximaal 2500
                  MW, wordt de rijkscoördinatieregeling hierop toegepast.
               </text:p>
      <text:p text:style-name="alineagroep">223</text:p>
      <text:p text:style-name="alineagroep.end">
                     <text:span text:style-name="cur">Hoe onzeker is de geschatte jaarlijkse toename in duurzame energie van 0,5%?</text:span>
                     
                  </text:p>
      <text:p text:style-name="algemeen">De vraag is niet geheel duidelijk, maar in zijn algemeenheid is er sprake van diverse onzekerheden zowel qua ontwikkeling
                  van het totale energieverbruik (het zogenaamde noemereffect), als de mogelijkheden voor uitrol van duurzame energie. Voor
                  wat betreft dat laatste zijn ruimtelijke ordening en tijdige vergunningverlening van doorslaggevend belang.
               </text:p>
      <text:p text:style-name="alineagroep">224</text:p>
      <text:p text:style-name="alineagroep.end">
                     <text:span text:style-name="cur">Wat is de omvang van het budget voor de garantieregeling voor misboren bij geothermie?</text:span>
                     
                  </text:p>
      <text:p text:style-name="algemeen">In de ontwerpbegroting 2012 is geen budget voor de garantieregeling opgenomen. Het restant budget waarvoor in 2011 geen garanties
                  zijn verstrekt (€ 39 mln), zal in beginsel bij Voorjaarsnota worden toegevoegd. Het uitgavenbudget heeft een omvang van € 10
                  mln (+ ontvangen premies).
               </text:p>
      <text:p text:style-name="alineagroep">225</text:p>
      <text:p text:style-name="alineagroep.end">
                     <text:span text:style-name="cur">Waarom wordt bij de vormgeving van een leveranciersverplichting niet over de optie «hybride» gerept?</text:span>
                     
                  </text:p>
      <text:p text:style-name="algemeen">De term «hybride» in relatie tot een leveranciersverplichting is geïntroduceerd naar aanleiding van onderzoek van ECN, waarbij
                  de optimale mix tussen een leveranciersverplichting en eventueel aanvullende subsidie kan worden gevonden. In deze fase reeds
                  uitgaan van een hybride systeem veronderstelt dat er aanvullende subsidie (bijvoorbeeld uit de boeteopbrengst) naast een leveranciersverplichting
                  zal komen. Dat is evenwel een vraag, die later beantwoord moet worden. Om hierop niet vooruit te lopen, rep het kabinet nu
                  niet van een «hybride» systeem.
               </text:p>
      <text:p text:style-name="alineagroep">226</text:p>
      <text:p text:style-name="alineagroep.end">
                     <text:span text:style-name="cur">Het behandelen van klachten over oneerlijke concurrentie ten opzichte van Nederlandse bedrijven komt aan bod in de begroting,
                        maar andersom niet, waarom is dat en welke voorzieningen zijn hiervoor getroffen?</text:span>
                     
                  </text:p>
      <text:p text:style-name="algemeen">Het behandelen van klachten over oneerlijke concurrentie t.o.v. van Nederlandse bedrijven betreft activiteiten in het buitenland.
                  De Nederlandse overheid staat Nederlands bedrijven bij met het doel om problemen die (gedeeltelijk) op publiek vlak liggen,
                  te helpen oplossen.
               </text:p>
      <text:p text:style-name="algemeen">Mocht zijn bedoeld dat niet duidelijk is of voorzieningen zijn getroffen om klachten over oneerlijke concurrentie t.o.v. buitenlandse
                  bedrijven te behandelen dan is het antwoord dat de Nederlandse overheid niet over buitenlandse bedrijven gaat, behalve als
                  het buitenlandse bedrijven in Nederland betreft. Het Netherlands Foreign Investment Agency staat in voorkomende gevallen buitenlandse
                  bedrijven bij in zaken die met de overheid te maken hebben. In Nederland is de NMa de partij die toeziet op eerlijke concurrentie.
               </text:p>
      <text:p text:style-name="alineagroep">227</text:p>
      <text:p text:style-name="alineagroep.end">
                     <text:span text:style-name="cur">Wat is de reden dat de bedragen voor punt 15.1 «Bevorderen van vrij internationaal handelsverkeer en versterken van de mondiale
                        rechtsorde, met aandacht voor maatschappelijke verantwoordelijkheid» in de tijd afnemen?</text:span>
                     
                  </text:p>
      <text:p text:style-name="algemeen">De afloop in de reeks van middelen beschikbaar voor operationele doelstelling 15.1 betreft – zoals in de financiële tabel
                  te lezen is – zowel afname van het budget Overig als afname van het budget Programma Internationalisering Beroepsonderwijs
                  (PIB). Vanuit het budget Overig worden incidentele projecten zoals onder andere de Nederlandse deelname aan Wereldtentoonstellingen
                  gefinancierd. Het budget bestaat uit zowel eigen middelen als overgeboekte bijdragen van andere departementen. Wanneer het
                  kabinet besluit om in de toekomst deel te nemen aan een tentoonstelling, zal het budget Overig toenemen door de overboekingen
                  van bijdragende departementen en de eigen bijdrage. De afloop in het budget PIB betreft uitfinanciering van reeds aangegane
                  verplichtingen.
               </text:p>
      <text:p text:style-name="alineagroep">228</text:p>
      <text:p text:style-name="alineagroep.end">
                     <text:span text:style-name="cur">Kunt u een overzicht geven van studies (o.a. WB maar ook NGO’s en denktanken) die de verwachte welvaartswinst van een verdere
                        wereldwijde handelsliberalisering hebben berekend en kunt u daarbij per studie aangeven wat de verwachte welvaartswinst voor
                        zowel de ontwikkelde als de minst ontwikkelde landen zijn?</text:span>
                     
                  </text:p>
      <text:p text:style-name="algemeen">Een studie naar verwachte welvaartswinst van verdere handelsliberalisering, verricht in opdracht van het toenmalige ministerie
                  van Economische Zaken door het Landbouw Economisch Instituut en het Tinbergen Instituut, ging Uw Kamer begin 2003 toe (Kamerstuk
                  25 074, nr. 54). Een overzicht uit 2006 van soortgelijke studies (Anderson en Martin (Wereldbank), Polaski (Carnegie Institute), Hertel
                  en Keeney (Purdue University), CEPII, Copenhagen Economics, IFPRI, het Zweedse Board of Trade en de Australian Productivity
                  Commission) wordt gegeven onder trade.ec.europa.eu/doclib/docs/2006/september/tradoc.129213.pdf. De meest recente relevante
                  Wereldbankstudie is «Implications of the Doha Market Access Proposals for Developing Countries (Policy Research Working Paper
                  5679 van juni 2011)». Hierin worden ook andere recente studies bekeken. «Economic Impact of potential outcome of the DDA»
                  (Rapport d’Étude No 2009 – 01, mei 2009 van het Centre d`Études Prospectives et  d’Informations Internationales) is de meest
                  recente algemene studie van de EU op dit terrein.
               </text:p>
      <text:p text:style-name="algemeen">Het is niet mogelijk om getallen uit verschillende studies te vergelijken omdat de daaraan ten grondslag liggende scenario’s
                  en veronderstellingen verschillend zijn. De uitkomsten van studies op dit terrein hebben wel met elkaar gemeen dat algemene
                  liberalisering van goederen- en dienstenhandel op zich voor de minst ontwikkelde landen, in tegenstelling tot andere ontwikkelingslanden,
                  nauwelijks welvaartswinst zal opleveren of, volgens o.a. de laatstgenoemde EU-studie, een bescheiden welvaartsverlies zal
                  veroorzaken.
               </text:p>
      <text:p text:style-name="algemeen">Voor de minst ontwikkelde landen is het daarom van belang dat de Doha-ronde niet alleen gaat over tarieven. Handelsfacilitatie
                  – grofweg alle maatregelen die ertoe kunnen bijdragen dat goederen bij in- en uitvoer sneller worden afgehandeld – levert
                  grote winst op. Ook Aid for Trade, waartoe tijdens de ministeriële WTO-Conferentie te Hongkong (2005) een beslissende aanzet
                  werd gegeven, stelt landen in staat obstakels te bestrijden die deelname aan de wereldhandel verhinderen. Daarnaast zijn onderwerpen
                  als beperking van katoensubsidies en uitbreiding van geheel vrije toegang voor minst ontwikkelde landen tot de VS, Japan en
                  belangrijke opkomende markten voor minst ontwikkelde landen gunstig.
               </text:p>
      <text:p text:style-name="alineagroep">229</text:p>
      <text:p text:style-name="alineagroep.end">
                     <text:span text:style-name="cur">Kunt u aangeven hoe een actieve behartiging van de Nederlandse belangen overeenkomen met de behartiging van de belangen van
                        de minst ontwikkelde landen in het kader van bilaterale onderhandelingen van de EU-handelsakkkoorden en de WTO?</text:span>
                     
                  </text:p>
      <text:p text:style-name="algemeen">Nederland weegt bij onderhandelingen altijd de offensieve en defensieve handelsbelangen af. De Nederlandse regering streeft
                  er naar om ook de NTC’s te adresseren in de onderhandelingen, daarbij rekening houdend met het ontwikkelingsniveau van de
                  wederpartij.
               </text:p>
      <text:p text:style-name="algemeen">De Nederlandse inzet in WTO-kader is breder dan alleen behartiging van eigen Nederlandse belangen. De inzet van het kabinet
                  in de WTO-Doharonde behelst het streven naar een ambitieus, volledig en gebalanceerd eindresultaat dat rekening houdt met de ontwikkelingsdimensie.
                  In de praktijk komt dat tot uitdrukking doordat Nederland regelmatig aandacht vraagt voor de minst ontwikkelde landen in discussies
                  en onderhandelingen in kader van de Doharonde. Voor MOL's is deze ronde overigens ook een zogenaamde gratis ronde; zij hoeven
                  niets te geven en krijgen wel nieuwe markttoegang in andere landen. Voor EU-handelsakkoorden geldt dat de Nederlandse inzet
                  uiteraard Nederlandse belangen en zorgen meeneemt, maar tegelijkertijd altijd ook rekening houdt met het ontwikkelingsniveau
                  van de onderhandelingspartner. In geval van minst-ontwikkelde landen geldt echter dat de EU hen al vrijwel volledige tariefvrije,
                  quotavrije toegang (onder de «Everything but arms»-regeling) verleend voor hun producten zonder dat de EU daar iets voor terugvraagt.
                  Nederland is hiervan een groot voorstander en roept (ook bij monde van de EU) andere ontwikkelde landen en de opkomende economieën
                  die daartoe in staat zijn, op om ook volledige tariefvrije, quotavrije toegang aan MOLs te verlenen.
               </text:p>
      <text:p text:style-name="alineagroep">230</text:p>
      <text:p text:style-name="alineagroep.end">
                     <text:span text:style-name="cur">Kunt u een overzicht geven van partijen en organisaties die in opdracht van of in samenwerking met het ministerie van EL&amp;I
                        activiteiten ontplooien en uitvoeren op de terreinen van MVO, ketenverantwoordelijkheid en Non-Trade Concerns, met per activiteit
                        en organisatie de publieke en private bijdrage?</text:span>
                     
                  </text:p>
      <text:p text:style-name="algemeen">Hieronder treft u een overzicht van organisaties die activiteiten uitvoeren voor EL&amp;I op het gebied van MVO beleid, waaronder
                  ketenverantwoordelijkheid. Op het gebied van non-trade concerns lopen geen opdrachten. Het overzicht is gebaseerd op activiteiten
                  die nu plaatsvinden en waarvan we weten dat die in 2012 door zullen lopen. De geschatte publieke/private bijdrage in 2012
                  is gebaseerd op de werkelijke kosten in 2011.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Organisatie</text:p>
            </table:table-cell>
            <table:table-cell office:value-type="string">
              <text:p text:style-name="Table_20_Heading_Left">Omschrijving activiteiten</text:p>
            </table:table-cell>
            <table:table-cell office:value-type="string">
              <text:p text:style-name="Table_20_Heading_Left">Publieke bijdrage</text:p>
            </table:table-cell>
            <table:table-cell office:value-type="string">
              <text:p text:style-name="Table_20_Heading_Left">Private bijdrage</text:p>
            </table:table-cell>
          </table:table-row>
        </table:table-header-rows>
        <table:table-row>
          <table:table-cell office:value-type="string">
            <text:p text:style-name="Table_20_Contents_Left">MVO Nederland</text:p>
          </table:table-cell>
          <table:table-cell office:value-type="string">
            <text:p text:style-name="Table_20_Contents_Left">MVO Nederland voorziet bedrijven en branches van actuele en toegespitste informatie over MVO en tal van duurzaamheidthema's,
                              activeert bedrijven en branches om met MVO aan de slag te gaan en helpt hen bij de implementatie ervan. Daarnaast voert MVO
                              Nederland diverse projecten uit o.a. op het gebied van ontwikkelingssamenwerking, maatschappelijk betrokken ondernemen, stimuleren
                              van arbeidsparticipatie van mensen met een afstand tot de arbeidsmarkt en voorlichting over de recent geactualiseerde OESO-richtlijnen
                              en duurzaam inkopen
                           </text:p>
          </table:table-cell>
          <table:table-cell office:value-type="string">
            <text:p text:style-name="Table_20_Contents_Left">ca. 2,3 mln</text:p>
          </table:table-cell>
          <table:table-cell office:value-type="string">
            <text:p text:style-name="Table_20_Contents_Left">Ca. 1 mln.</text:p>
          </table:table-cell>
        </table:table-row>
        <table:table-row>
          <table:table-cell office:value-type="string">
            <text:p text:style-name="Table_20_Contents_Left">In 2011 KPMG, uitvoerder in 2012 nog onbekend</text:p>
          </table:table-cell>
          <table:table-cell office:value-type="string">
            <text:p text:style-name="Table_20_Contents_Left">Uitvoering transparantie benchmark</text:p>
          </table:table-cell>
          <table:table-cell office:value-type="string">
            <text:p text:style-name="Table_20_Contents_Left">ca. 250 000</text:p>
          </table:table-cell>
          <table:table-cell office:value-type="string">
            <text:p text:style-name="Table_20_Contents_Left">n.v.t. (wel inzet in uren van private vertegenwoordigers in panel van deskundigen en de jury)</text:p>
          </table:table-cell>
        </table:table-row>
        <table:table-row>
          <table:table-cell office:value-type="string">
            <text:p text:style-name="Table_20_Contents_Left">NEN</text:p>
          </table:table-cell>
          <table:table-cell office:value-type="string">
            <text:p text:style-name="Table_20_Contents_Left">ISO 26 000 is de internationale norm voor implementatie van MVO die eind 2010 gepubliceerd is en die wordt beheerd door het
                              NEN. De normcommissie van het NEN, waarin EL&amp;I vertegenwoordigd is, onderneemt activiteiten als ondersteunen toepassing ISO26000
                              bij het MKB en het delen van ervaringen t.b.v. de evaluatie in 2014. EL&amp;I ondersteunt het NEN met een jaarlijkse subsidie.
                              De subsidie voor 2011 betreft de helft van de kosten voor de verdere ontwikkeling van een zelfverklaring voor bedrijven en
                              een bijdrage aan 6 leden van de normcommissie, zodat alle 6 stakeholdergroepen vertegenwoordigd zijn
                           </text:p>
          </table:table-cell>
          <table:table-cell office:value-type="string">
            <text:p text:style-name="Table_20_Contents_Left">ca. 25 000</text:p>
          </table:table-cell>
          <table:table-cell office:value-type="string">
            <text:p text:style-name="Table_20_Contents_Left">ca. 25 000</text:p>
          </table:table-cell>
        </table:table-row>
        <table:table-row>
          <table:table-cell office:value-type="string">
            <text:p text:style-name="Table_20_Contents_Left">Institute of Social Studies, Erasmus University</text:p>
          </table:table-cell>
          <table:table-cell office:value-type="string">
            <text:p text:style-name="Table_20_Contents_Left">Onderzoek naar patronen in ketenverantwoordelijkheid in opkomende markten.</text:p>
          </table:table-cell>
          <table:table-cell office:value-type="string">
            <text:p text:style-name="Table_20_Contents_Left">ca. 41 000</text:p>
          </table:table-cell>
          <table:table-cell office:value-type="string">
            <text:p text:style-name="Table_20_Contents_Left">ca 55 000</text:p>
          </table:table-cell>
        </table:table-row>
        <table:table-row>
          <table:table-cell office:value-type="string">
            <text:p text:style-name="Table_20_Contents_Left">Nationaal Contact Punt</text:p>
          </table:table-cell>
          <table:table-cell office:value-type="string">
            <text:p text:style-name="Table_20_Contents_Left">Het Nederlandse onafhankelijke NCP heeft tot taak de toepassing van de Richtlijnen te bevorderen, middels voorlichting over
                              de Richtlijnen en bemiddeling bij geschillen over naleving van de Richtlijnen
                           </text:p>
          </table:table-cell>
          <table:table-cell office:value-type="string">
            <text:p text:style-name="Table_20_Contents_Left">ca. 260 000</text:p>
          </table:table-cell>
          <table:table-cell office:value-type="string">
            <text:p text:style-name="Table_20_Contents_Left">n.v.t.</text:p>
          </table:table-cell>
        </table:table-row>
        <table:table-row>
          <table:table-cell office:value-type="string">
            <text:p text:style-name="Table_20_Contents_Left">Voluntary Principles on Security and Human Right</text:p>
          </table:table-cell>
          <table:table-cell office:value-type="string">
            <text:p text:style-name="Table_20_Contents_Left">De Voluntary Principles zijn gericht op het bevorderen van respect voor mensenrechten bij de bescherming van bedrijfsterreinen
                              en -faciliteiten van grondstoffenbedrijven die operen in conflictgebieden.
                           </text:p>
          </table:table-cell>
          <table:table-cell office:value-type="string">
            <text:p text:style-name="Table_20_Contents_Left">ca. 25 000</text:p>
          </table:table-cell>
          <table:table-cell office:value-type="string">
            <text:p text:style-name="Table_20_Contents_Left">n.v.t.</text:p>
          </table:table-cell>
        </table:table-row>
      </table:table>
      <text:p/>
      <text:p text:style-name="alineagroep">231</text:p>
      <text:p text:style-name="alineagroep.end">
                     <text:span text:style-name="cur">Kunt u een overzicht geven van de kennisinstellingen zoals hogescholen (lectoraten) en universiteiten (bijv. vakgroepen en
                        hoogleraren) die actief zijn op de terreinen van MVO, ketenverantwoordelijkheid en Non-Trade Concerns, in de vorm van een
                        overzicht, met per instelling een overzicht van het aantal betrokkenen of de omvang van de activiteiten?</text:span>
                     
                  </text:p>
      <text:p text:style-name="algemeen">Een dergelijk overzicht is bij ons niet beschikbaar.</text:p>
      <text:p text:style-name="alineagroep">232</text:p>
      <text:p text:style-name="alineagroep.end">
                     <text:span text:style-name="cur">Hoe gaat u zich inzetten voor draagvlakversterking voor globalisering in de Nederlandse maatschappij?</text:span>
                     
                  </text:p>
      <text:p text:style-name="algemeen">Globalisering is in essentie een toename van internationale verkeer in handel, kapitaal en arbeid. Het draagvlak voor globalisering
                  wordt ten eerste bepaald door hoe het kabinet spreekt over globalisering. Niet in termen van angst, maar in termen van kansen
                  met tegelijkertijd ook oog voor de zorgen van mensen. Hierop moet een antwoord komen dat mensen aanspreekt, maar vooral ook
                  dat de maatschappij verbindt in plaats van verdeelt. Door als kabinet duidelijk te maken wat het belang is van bijvoorbeeld
                  de Europese Unie en buitenlandse kenniswerkers voor de Nederlandse economie en individuele burgers kan het draagvlak worden
                  versterkt. Maar ook door oog te hebben voor mensen die het moeilijk hebben als gevolg van de globalisering. Tijdens publieke
                  optredens wijzen de minister en de staatssecretaris en op het Nederlandse belang bij open markten voor handel en investeringen.
                  Ook is er aandacht voor maatschappelijke aspecten van globalisering. Zo organiseert EL&amp;I in samenwerking met het Amsterdamse
                  culturele centrum Felix Meritis op 25 oktober een debatavond over maatschappelijk verantwoord ondernemen vanuit een Aziatisch
                  perspectief. En de bijzondere aandacht die de economie en cultuur van Brazilië dit jaar in ons land krijgen, is bijvoorbeeld
                  goed voor een open houding richting dit internationaal sterk opkomende Zuid-Amerikaanse land.
               </text:p>
      <text:p text:style-name="algemeen">Ten tweede is het beleid erop gericht om de Nederlandse economie sterk te positioneren in de globalisering. Het topsectorenbeleid
                  en het internationaal ondernemenbeleid dragen eraan bij dat het Nederlandse bedrijfsleven meer kan profiteren van de snel
                  groeiende markten in de opkomende economieën. Ook het acquisitiebeleid van buitenlandse investeringen met zijn belangrijke
                  focus op Azië zorgt voor banen en inkomen in Nederland.
               </text:p>
      <text:p text:style-name="algemeen">Ten derde heeft het kabinet de SER om advies gevraagd over de gevolgen voor Nederland van de verschuivende economische machtsverhoudingen
                  van het westen naar het oosten en zuiden. Dit advies wordt in de loop van 2012 verwacht.
               </text:p>
      <text:p text:style-name="alineagroep">233</text:p>
      <text:p text:style-name="alineagroep.end">
                     <text:span text:style-name="cur">Wat is het doel hierbij en hoeveel budget is hiervoor beschikbaar en waar is dit in de begroting opgenomen?</text:span>
                     
                  </text:p>
      <text:p text:style-name="algemeen">Beschikbare middelen voor draagvlakversterking voor globalisering in de Nederlandse maatschappij zijn integraal onderdeel
                  van operationele doelstelling 15.1. Zoals te zien is in de financiële tabel op pagina 91 is er geen aparte begrotingspost
                  voor dit onderdeel.
               </text:p>
      <text:p text:style-name="alineagroep">234</text:p>
      <text:p text:style-name="alineagroep.end">
                     <text:span text:style-name="cur">Wanneer acht u deze actie geslaagd?</text:span>
                     
                  </text:p>
      <text:p text:style-name="algemeen">Wij achten dit geslaagd wanneer Nederland een betere positie heeft weten te verwerven in de internationale economie, bijvoorbeeld
                  door stijging op concurrentie-ranglijsten.
               </text:p>
      <text:p text:style-name="alineagroep">235</text:p>
      <text:p text:style-name="alineagroep.end">
                     <text:span text:style-name="cur">Kunt u aangeven hoe en of u het Nationale Contact Punt (NCP’s) vast wil laten stellen of een bedrijf de gedragscode heeft
                        overtreden?</text:span>
                     
                  </text:p>
      <text:p text:style-name="algemeen">De Richtlijnen zijn niet geschreven als een juridisch instrument, maar als aanbevelingen voor de kwaliteit van de bedrijfsvoering.
                  Als zodanig dienen ze als inspiratie en als referentie voor bedrijven voor fatsoenlijk internationaal ondernemen. In gevallen
                  waarin twijfel bestaat over of een bedrijf handelt in overeenstemming met de Richtlijnen, kan een melding worden gedaan bij
                  het NCP. Het NCP probeert dan melder en bedrijf te betrekken in een bemiddelingsproces om tot een gezamenlijke, toekomstgerichte
                  oplossing te komen. Indien een bemiddelingstraject niet tot een oplossing leidt, stelt het NCP een slotverklaring op met daarin
                  de visie van het NCP op de feiten, de interpretatie van de relevante Richtlijnen, het verloop van de behandeling van de melding
                  en mogelijk de door het NCP aanbevolen oplossingsrichting.
               </text:p>
      <text:p text:style-name="alineagroep">236</text:p>
      <text:p text:style-name="alineagroep.end">
                     <text:span text:style-name="cur">Hoeveel klachten zijn in 2011 bij SOLVIT ingediend en afgehandeld?</text:span>
                     
                  </text:p>
      <text:p text:style-name="algemeen">In de maanden januari tot en met september van 2011 zijn bij Solvit Nederland 86 Solvitzaken binnengekomen. Hiervan zijn 65
                  klachten afgehandeld, waarvan 61 succesvol opgelost (oplossingspercentage richting 94%). De overige zaken zijn nog in behandeling.
                  Naast de genoemde Solvitzaken zijn naar schatting eenzelfde aantal vragen en klachten ingediend die niet voor Solvit zijn
                  bestemd.
               </text:p>
      <text:p text:style-name="alineagroep">237</text:p>
      <text:p text:style-name="alineagroep.end">
                     <text:span text:style-name="cur">Hoeveel klachten worden in 2012 bij SOLVIT verwacht?</text:span>
                     
                  </text:p>
      <text:p text:style-name="algemeen">Solvit Nederland verwacht in 2012 tussen de 100 en 150 Solvitklachten te ontvangen. Deze schatting is gebaseerd op de jaarlijkse
                  stijging in het aantal zaken sinds 2008.
               </text:p>
      <text:p text:style-name="alineagroep">238</text:p>
      <text:p text:style-name="alineagroep.end">
                     <text:span text:style-name="cur">Op welke wijze zet het kabinet in op een sterkere Europese interne markt en wat wil het kabinet op korte en lange termijn
                        bereiken?</text:span>
                     
                  </text:p>
      <text:p text:style-name="algemeen">Het kabinet ziet versterking van de interne markt als een belangrijke voorwaarde voor het versterken van economische groei
                  en vergroting van de werkgelegenheid in Europa. In reactie op de Single Market Act en prioriteiten van de Commissie uit 2010
                  en 2011 heeft het kabinet aangegeven prioritair belang te hechten aan het verbeteren van de digitale interne markt, het unitaire
                  octrooi en de ontwikkeling van diensten en netwerksectoren. Het is daarbij essentieel dat de verschillende voorstellen in
                  het kader van de Single Market Act in samenhang worden bezien en beoordeeld.
               </text:p>
      <text:p text:style-name="algemeen">Op de korte termijn zal het kabinet zich met name inzetten voor modernisering van de aanbestedingsrichtlijnen, het terugdringen
                  van onnodige regeldruk (hierbij moet ook worden gedacht aan toezichtlasten), betere toegang tot financiering voor het Midden-
                  en Kleinbedrijf en versterking van het innovatievermogen. Op woensdag 5 oktober heeft Nederland in samenwerking met Zweden
                  en Finland een brief met concrete voorstellen over versterken van het Europese groeivermogen ten behoeve van de Europese Raad
                  aan Barroso en van Rompuy gestuurd. In deze brief wordt aangegeven dat op Europees niveau nu hoge ambities nodig zijn als
                  het gaat om bijvoorbeeld open concurrerende markten, een sterke interne markt, het terugdringen van regeldruk en het stimuleren
                  van innovatie.
               </text:p>
      <text:p text:style-name="alineagroep">239</text:p>
      <text:p text:style-name="alineagroep.end">
                     <text:span text:style-name="cur">Houdt het coördinatiecentrum staatssteun zich ook bezig met het melden van onverenigbare staatssteun in andere EU-landen,
                        in feite dus protectionisme, bij de Europese Commissie? Zo nee, wie of welke afdeling binnen EL&amp;I houdt dit soort zaken in
                        de gaten?</text:span>
                     
                  </text:p>
      <text:p text:style-name="algemeen">Het coördinatiecentrum staatssteun is bij het voormalig ministerie van Economische Zaken opgericht ten behoeve van de coördinatie
                  van de departementale staatssteun en het in voorkomend geval melden van voorgenomen staatssteunmaatregelen van EZ. Het melden
                  van vermeende onverenigbare steun in andere lidstaten behoort niet tot de werkzaamheden van het coördinatiecentrum. In geval
                  van klachten van bedrijven over vermeende onverenigbare steun in andere lidstaten is het meldpunt handelsbelemmeringen van
                  het ministerie van EL&amp;I het eerste contactpunt. In geval de Europese Commissie een zogenoemde onderzoekprocedure opent omdat
                  zij van oordeel is dat sprake is van (een voornemen tot) onverenigbare staatssteun in een lidstaat, dan worden andere lidstaten
                  en belanghebbenden via een bekendmaking in het Publicatieblad in gelegenheid gesteld hun visie terzake kenbaar te maken. In
                  dat geval faciliteert het coördinatiecentrum staatssteun de benodigde inter- en intradepartementale afstemming van standpunten
                  ten behoeve van eventuele reactie.
               </text:p>
      <text:p text:style-name="alineagroep">240</text:p>
      <text:p text:style-name="alineagroep.end">
                     <text:span text:style-name="cur">Kunt u voor 2010 en 2011 een overzicht geven van het aantal staatssteunmeldingen en het aantal negatieve reacties van de Europese
                        Commissie?</text:span>
                     
                  </text:p>
      <text:p text:style-name="algemeen">Het voormalige ministerie van Economische Zaken heeft in 2010 en 2011 tien steunmaatregelen gemeld aan de Europese Commissie.
                  Deze maatregelen hebben niet geleid tot negatieve reacties. Twee steunmaatregelen zijn inmiddels goedgekeurd door de Commissie,
                  met betrekking tot de overige acht is de procedure nog niet afgerond omdat de Commissie nadere informatie nodig achtte om
                  deze te kunnen beoordelen.
               </text:p>
      <text:p text:style-name="alineagroep">241</text:p>
      <text:p text:style-name="alineagroep.end">
                     <text:span text:style-name="cur">Wanneer kan de Kamer kennisnemen van de Nederlands inzet met betrekking tot de interne markt, naast de plannen met betrekking
                        tot de dienstensector waar de Kamer al kennis van heeft kunnen nemen?</text:span>
                     
                  </text:p>
      <text:p text:style-name="algemeen">Zie het antwoord op vraag 238.</text:p>
      <text:p text:style-name="alineagroep">242</text:p>
      <text:p text:style-name="alineagroep.end">
                     <text:span text:style-name="cur">Kunt u aangeven wat de bezwaren zijn om in een aantal Afrikaanse landen NBSO’s op te zetten in samenwerking met ontwikkelingssamenwerking
                        en het bedrijfsleven?</text:span>
                     
                  </text:p>
      <text:p text:style-name="algemeen">Zie het antwoord op 244.</text:p>
      <text:p text:style-name="alineagroep">243</text:p>
      <text:p text:style-name="alineagroep.end">
                     <text:span text:style-name="cur">Kunnen NBSO’s door overheid en bedrijfsleven worden opgezet in landen waar diplomatieke vertegenwoordigingen van Nederland
                        worden opgeheven of verkleind?</text:span>
                     
                  </text:p>
      <text:p text:style-name="alineagroep">De aanwezigheid van een diplomatieke vertegenwoordiging in het land zelf is geen vereiste voor het oprichten van een NBSO,
                     hoewel de aanwezigheid van beiden meestal samenvalt. De NBSO's zijn privaatrechtelijke entiteiten en hebben de facto geen
                     juridische relatie met de Nederlandse vertegenwoordigingen. NBSO's houden zich uitsluitend bezig met handelsbevordering en
                     verrichten geen diplomatieke en consulaire taken, noch treden zij op bij calamiteiten. Wel worden NBSO’s aangestuurd door
                     de economische afdelingen van ambassades omdat ambassades verantwoordelijk zijn voor de uitvoering van het integrale Nederlandse
                     buitenlandbeleid op een land.
                  </text:p>
      <text:p text:style-name="alineagroep.end">Het komt voor, dat NBSO’s worden opgericht, daar waar Consulaten-Generaal worden gesloten. Voorbeelden zijn Frankfurt en Hamburg
                     en in 2012 komt daar Barcelona bij. Dit neemt echter niet weg dat de vraag vanuit het Nederlands bedrijfsleven leidend blijft
                     en daar waar CG’s gesloten worden nog steeds de Ambassades met hun economische afdelingen bestaan, die voor de aansturing
                     van de NBSO’s verantwoordelijk zijn.
                  </text:p>
      <text:p text:style-name="alineagroep">244</text:p>
      <text:p text:style-name="alineagroep.end">
                     <text:span text:style-name="cur">Wat zijn de totale kosten voor de NBSO’s en hoe verhouden deze zich tot bewezen additionele opbrengsten voor de sector?</text:span>
                     
                  </text:p>
      <text:p text:style-name="algemeen">De opening van een NBSO-kantoor in een Afrikaans land is in principe mogelijk. Voorwaarde hiervoor is dat er vanuit het bedrijfsleven
                  voldoende belangstelling is en het binnen het bestaande budget realiseerbaar is.
               </text:p>
      <text:p text:style-name="algemeen">Het NBSO-netwerk bestaat momenteel uit 22 kantoren die gevestigd zijn in de economisch meest kansrijke markten, denk aan China,
                  India en Brazilië maar ook in Duitsland en de VS. Binnen het bestaande budget van € 6 mln. heeft het netwerk een maximale
                  omvang bereikt. De opening van een nieuw NBSO-kantoor kan alleen als een bestaand NBSO-kantoor wordt gesloten.
               </text:p>
      <text:p text:style-name="alineagroep">NBSO-kantoren zijn niet gekoppeld aan ontwikkelingssamenwerking en hun werkzaamheden worden niet beoordeeld op ontwikkelingsrelevante
                     aspecten.
                  </text:p>
      <text:p text:style-name="alineagroep.end">Als dienstverlening aan het bedrijfsleven gekoppeld wordt aan ontwikkelingssamenwerking kan ook sprake zijn van een andere
                     constructie dan die van een NBSO. Een voorbeeld van zo'n constructie is het Private Sector Development Office (PSDO) in Kabul,
                     dat met een financiële bijdrage van het bedrijfsleven en met geld uit ontwikkelingssamenwerking is opgericht om economische
                     dienstverlening aan het bedrijfsleven te bieden.
                  </text:p>
      <text:p text:style-name="alineagroep">245</text:p>
      <text:p text:style-name="alineagroep.end">
                     <text:span text:style-name="cur">Welke concrete acties gaat men ondernemen om de economische diplomatie en daarmee de presentatie van Nederlandse bedrijven
                        in het buitenland te bevorderen?</text:span>
                     
                  </text:p>
      <text:p text:style-name="algemeen">De focus van het bilaterale economische beleid komt te liggen op landen met het grootste potentieel waar de buitenlandse overheid
                  een belangrijke rol speelt in het economisch verkeer. Dat betekent een verschuiving van de inzet naar opkomende markten, zoals
                  China, Brazilië, India en Vietnam. Voor die ca. 17 landen  zal het kabinet gerichte economische missies organiseren die aansluiten
                  op de behoefte vanuit bedrijfsleven en kenniswereld, waarbij ook bestuurders van decentrale overheden kunnen aanhaken. Ook
                  oud CEO’s en voormalige topbestuurders/-politici kunnen daarbij gericht worden ingezet. Ook is in kaart gebracht wat de belangen,
                  kansen en problemen voor het bedrijfsleven zijn. Dit overzicht wordt regelmatig geactualiseerd zodat in voorkomende gevallen
                  bewindspersonen belangrijke dossiers kunnen meenemen. In die landen maar ook in andere landen zoals bijvoorbeeld in de transparante
                  exportmarkten wordt meer dan ooit voortvarend, doelbewust en in overleg met het bedrijfsleven een netwerk opgebouwd, vooral
                  met lokale overheden, dat essentieel is bij het openen van deuren. De strategische reisagenda speelt ook een belangrijke rol
                  in het domein van economische diplomatie.  De dienstverlening van het postennetwerk in het buitenland zal worden ingezet voor
                  een optimale behartiging van de belangen van Nederlandse bedrijven. Het postennetwerk wordt, conform de kamerbrief «Modernisering
                  Nederlandse diplomatie», toegerust om de economische belangen in het buitenland optimaal te behartigen. Het gaat hierbij om
                  de volle breedte van economische dienstverlening die kan bijdragen aan het succes van Nederlandse kennisinstellingen en bedrijven.
                  Naast de hierboven genoemde focus op opkomende markten, blijft het onderhouden van bilaterale relaties binnen Europa en met
                  andere westerse, ontwikkelde landen zoals de VS een belangrijke zaak. Omdat nabije markten voor een groot deel van het MKB,
                  starters in het bijzonder, belangrijk zijn, zal het startersinstrumentarium op deze markten beschikbaar blijven.
               </text:p>
      <text:p text:style-name="alineagroep">246</text:p>
      <text:p text:style-name="alineagroep.end">
                     <text:span text:style-name="cur">Hoeveel extra geld gaat tot 2015 naar de economische diplomatie toe?</text:span>
                     
                  </text:p>
      <text:p text:style-name="algemeen">Het instrumentarium wordt op dit moment nog omgevormd en uitgewerkt.  Daardoor is nog niet bekend hoeveel middelen er precies
                  naar economische diplomatie toe gaan. Ten eerste is de inzet om binnen het huidige instrumentarium meer gebruik te maken van
                  economische diplomatie, waardoor ook meer middelen voor economische diplomatie gebruikt zullen worden. Ten tweede is het zo
                  dat de transitiefaciliteit gebruik zal maken van economische diplomatie. Als gevolg daarvan zal een deel van het beschikbare
                  budget voor de transitiefaciliteit voor economische diplomatie geoormerkt worden. Ten derde heeft het ministerie van Buitenlandse
                  Zaken € 5 mln beschikbaar voor intensivering van economische diplomatie op de posten. Het ministerie van Buitenlandse Zaken
                  bepaalt in overleg met EL&amp;I de precieze inzet van deze middelen.
               </text:p>
      <text:p text:style-name="alineagroep">247</text:p>
      <text:p text:style-name="alineagroep.end">
                     <text:span text:style-name="cur">Kunt u een overzicht verschaffen van alle bedrijfslevenprogramma’s die gericht zijn op ontwikkelingslanden, inclusief toegewezen
                        budget?</text:span>
                     
                  </text:p>
      <text:p text:style-name="algemeen">Op dit moment staan alle EL&amp;I-instrumenten open voor ondernemen in ontwikkelingslanden. De mate waarin deze programma's daadwerkelijk
                  worden ingezet is afhankelijk van de behoefte van het Nederlands bedrijfsleven.
               </text:p>
      <text:p text:style-name="algemeen">Op dit moment ontwikkelt EL&amp;I i.s.m. BZ een Transitiefaciliteit. Deze Transitiefaciliteit is een paraplu waaronder bestaande
                  instrumenten op een zo flexibel mogelijke en landenspecifieke manier kunnen worden ingezet om in (bijna-)middeninkomenlanden
                  via inzet van Nederlandse kennis en kunde de overgang van een bilaterale ontwikkelingsrelatie naar een wederzijds profijtelijke
                  economische relatie te stimuleren. Vanuit EL&amp;I is voor de Transitiefaciliteit m.i.v. 2012 € 5 mln. per jaar beschikbaar, oplopend
                  naar structureel € 15 mln. per jaar vanaf 2014.
               </text:p>
      <text:p text:style-name="algemeen">Vanuit EL&amp;I worden ook verschillende publiek-private programma’s (PPP’s) uitgevoerd in ontwikkelingslanden en staat de Faciliteit
                  Opkomende Markten (FOM), welke door FMO wordt beheerd, open voor verschillende ontwikkelingslanden. Onder FMO is € 230 mln. beschikbaar
                  voor de financiering van investeringen van Nederlandse bedrijven.
               </text:p>
      <text:p text:style-name="alineagroep.end">Ook is vindt er nog uitfinanciering van het Innovatieve Samenwerking Opkomende Markten plaats. Tot slot worden door EL&amp;I ook
                     de Borgstelling MKB Kredieten (BMKB) en Exportkredietverzekering (EKV, samen met het ministerie van Financiën) aangeboden. Deze garantie
                     en verzekering kunnen ook worden ingezet voor bedrijfslevenactiviteiten in ontwikkelingslanden.
                  </text:p>
      <text:p text:style-name="alineagroep">248</text:p>
      <text:p text:style-name="alineagroep.end">
                     <text:span text:style-name="cur">Welk deel van het budget is ODA en welk deel non-ODA?</text:span>
                     
                  </text:p>
      <text:p text:style-name="algemeen">Het EL&amp;I-bedrijfsleveninstrumentarium bestaat m.u.v. Package4Growth volledig uit non-ODA-middelen. Package4Growth bestaat
                  voor € 60 mln. uit non-ODA middelen en € 20 mln. uit non-ODA middelen over een periode van 4 jaren.
               </text:p>
      <text:p text:style-name="alineagroep">249</text:p>
      <text:p text:style-name="alineagroep.end">
                     <text:span text:style-name="cur">Welk deel van deze programma’s vinden plaats onder verantwoordelijkheid van het ministerie van EL&amp;I en welk deel onder het
                        ministerie van Buitenlandse Zaken?</text:span>
                     
                  </text:p>
      <text:p text:style-name="algemeen">Omdat het hier de begrotingsbehandeling van het ministerie van EL&amp;I betreft heb ik mij bij de beantwoording van vraag 247
                  beperkt tot de instrumenten waarvoor EL&amp;I verantwoordelijk is.
               </text:p>
      <text:p text:style-name="alineagroep">250</text:p>
      <text:p text:style-name="alineagroep.end">
                     <text:span text:style-name="cur">Kunt u aangeven welk budget gemoeid is met de transitiefaciliteit en welk deel voor rekening komt van EL&amp;I?</text:span>
                     
                  </text:p>
      <text:p text:style-name="algemeen">Zie antwoord vraag 251.</text:p>
      <text:p text:style-name="alineagroep">251</text:p>
      <text:p text:style-name="alineagroep.end">
                     <text:span text:style-name="cur">Welk gedeelte hiervan valt beleidsmatig onder het ministerie van EL&amp;I en welk deel valt onder het ministerie van Buitenlandse
                        Zaken?</text:span>
                     
                  </text:p>
      <text:p text:style-name="algemeen">Drie van de landen waarmee de ontwikkelingsrelatie wordt beëindigd zijn de middeninkomenlanden Vietnam, Zuid-Afrika en Colombia.
                  Voor deze landen wordt de transitiefaciliteit ontwikkeld welke een gemeenschappelijke verantwoordelijkheid van BZ en EL&amp;I
                  kent. De middelen voor de transitiefaciliteit op de EL&amp;I-begroting lopen op van € 5 mln in 2012, naar € 10 mln in 2013 tot
                  € 15 mln structureel vanaf 2014. Dit zijn HGIS-middelen, non-ODA. Het deel van de middelen voor de transitiefaciliteit dat op de begroting van het ministerie van Buitenlandse
                  Zaken staat betreft ODA-middelen.
               </text:p>
      <text:p text:style-name="alineagroep">252</text:p>
      <text:p text:style-name="alineagroep.end">
                     <text:span text:style-name="cur">Wat voor programma’s vallen onder de Transitiefaciliteit?</text:span>
                     
                  </text:p>
      <text:p text:style-name="algemeen">De transitiefaciliteit brengt een aantal bestaande instrumenten en programma’s gericht op ondersteuning van het lokale ondernemingsklimaat
                  en het bevorderen van internationaal ondernemen door Nederlandse bedrijven samen. De in te zetten instrumenten hangen af van
                  de lokale vraag en de vraag vanuit het bedrijfsleven.
               </text:p>
      <text:p text:style-name="alineagroep">253</text:p>
      <text:p text:style-name="alineagroep.end">
                     <text:span text:style-name="cur">Hoe is de keuze gemaakt om de Transitiefaciliteit zich te laten richten op Zuid-Afrika, Colombia en Vietnam?</text:span>
                     
                  </text:p>
      <text:p text:style-name="algemeen">De inzet van het beleid voor OS zoals toegelicht in de Basisbrief en de Focusbrief is economische zelfredzaamheid. Landen
                  die op korte termijn kansen bieden voor een meer economische bilaterale relatie zijn de middeninkomenslanden Colombia, Zuid-Afrika,
                  Vietnam. Op termijn kunnen ook andere partnerlanden met voldoende potentieel voor intensivering van de economische betrekkingen
                  met Nederland voor de transitiefaciliteit in aanmerking komen.
               </text:p>
      <text:p text:style-name="algemeen">Colombia, Zuid-Afrika, Vietnam bieden aanzienlijke mogelijkheden voor het Nederlands bedrijfsleven. Deze landen behoren tot
                  de CIVETS (Colombia, Indonesië, Vietnam, Egypte, Turkije en Zuid-Afrika), landen die gekenmerkt worden door recente significante
                  groeicijfers en kansen voor Nederlandse topsectoren. Netwerken die door de ontwikkelingsrelatie zijn opgebouwd kunnen ook
                  relevant zijn voor het versterken van de economische betrekkingen. De Nederlandse overheid kan bestaande belemmeringen in
                  het ondernemingsklimaat helpen oplossen op verzoek van deze landen en kansen creëren voor handel en investeringen, ook voor
                  het Nederlandse bedrijfsleven.
               </text:p>
      <text:p text:style-name="alineagroep">254 en 255</text:p>
      <text:p text:style-name="alineagroep">
                     <text:span text:style-name="cur">Waarom is het een doel voor Nederland om zich te handhaven op de ranglijst van landen met het hoogste netto handelsoverschot
                        en hoe verhoudt dit zich tot macro-economische evenwichtigheid?</text:span>
                     
                  </text:p>
      <text:p text:style-name="alineagroep.end">
                     <text:span text:style-name="cur">Waarom is een netto handelsoverschot voor agrarische producten een doel op zich, in tegenstelling tot bijvoorbeeld toegevoegde
                        waarde of het aantal banen in deze sector?</text:span>
                     
                  </text:p>
      <text:p text:style-name="algemeen">Een netto handelsoverschot is voor Nederland geen eigenstandig doel. Het kengetal «positie Nederland op ranglijst van landen
                  met het hoogste netto handelsoverschot» heeft betrekking op het handelsoverschot in agrarische producten. Dit kengetal geeft
                  een goede indruk van de Nederlandse concurrentiekracht maar is geen doel op zich. Nederland wil graag haar sterke exportpositie
                  voor agrarische producten handhaven en het beleid van EL&amp;I kan daar aan bijdragen.
               </text:p>
      <text:p text:style-name="alineagroep">256</text:p>
      <text:p text:style-name="alineagroep.end">
                     <text:span text:style-name="cur">Hoe worden de begrippen «Verhouding duurzame investeringen» en «Totale Investeringen» afgebakend voor deze indicator?</text:span>
                     
                  </text:p>
      <text:p text:style-name="alineagroep">Voor het opstellen van de indicator <text:span text:style-name="cur">Investeringsniveau duurzame productiesystemen</text:span> zijn de volgende fiscale regelingen en subsidies meegenomen:
                  </text:p>
      <text:p text:style-name="alineagroep.end">Milieu-investeringsaftrek en Willekeurige Afschrijving Milieu-investeringen (MIA/Vamil), Energie Investeringsaftrek (EIA), Groen Beleggen, Investeringen in energiebesparing (IRE), Marktintroductie
                     energie-innovaties (MEI), Gecombineerde luchtwassystemen, Investeringen in integraal duurzame stallen (Duurzame stallen).
                     Voor de invulling van de indicator worden de twee investeringsniveaus opgesteld. Zowel het totale investeringsniveau, als
                     het investeringsniveau in duurzame productiemiddelen in de Nederlandse land- en tuinbouw en visserij is berekend. De raming
                     2012 is opgesteld op basis van de referentiewaarde 2007.Hierbij was sprake was van een totaal investeringsniveau van € 4 mld.
                     en van een investeringsniveau in duurzame productiemiddelen van  € 1,991 (afgerond € 2 mld.) De verhouding tussen duurzame
                     en totale investeringen was 0,50.
                  </text:p>
      <text:p text:style-name="alineagroep">257</text:p>
      <text:p text:style-name="alineagroep.end">
                     <text:span text:style-name="cur">Zijn er nog subsidieregelingen of belastinguitgaven die het gebruik van fossiele brandstoffen (de facto) subsidiëren? Zo ja,
                        welk bedrag is hiervoor gereserveerd en waar is dit in de begroting opgenomen?</text:span>
                     
                  </text:p>
      <text:p text:style-name="algemeen">Er zijn geen subsidieregelingen of belastinguitgaven die het gebruik van fossiele brandstoffen de facto subsidiëren. Voor
                  een overzicht van belastinguitgaven verwijs ik overigens naar bijlage V van de Miljoenennota. Sommige belastinguitgaven zijn
                  fiscale regelingen waarvoor beleidsmatige, economische of juridische argumenten bestaan. Deze regelingen beogen geen stimulering
                  maar helpen onder andere om de concurrentiepositie van bedrijven te beschermen of zijn ingegeven door internationale verdragen
                  die belastingheffing op sommige terreinen verbieden.
               </text:p>
      <text:p text:style-name="alineagroep">258</text:p>
      <text:p text:style-name="alineagroep.end">
                     <text:span text:style-name="cur">Het beleid ten aanzien van groen onderwijs wordt onder meer vormgegeven door gerichte subsidies, is het effect van deze subsidies
                        gemeten?</text:span>
                     
                  </text:p>
      <text:p text:style-name="algemeen">Het effect van  het in te zetten «groene» subsidie-instrumentarium ten behoeve van het groen onderwijs wordt binnen het ritme
                  van de beleidscyclus beoordeeld.  Tevens zal in 2013 een periodieke beleidsdoorlichting plaatsvinden op beleidsartikel 17
                  «Groen onderwijs van hoge kwaliteit». Daarmee zal ook de effectiviteit van de in te zetten instrumenten worden beoordeeld.
                  De onderwijsinstellingen verantwoorden zich jaarlijks  niet alleen financieel, maar ook inhoudelijk op de resultaten die worden
                  beoogd met het subsidie-instrumentarium. De uitkomsten hiervan worden jaarlijks gebruikt voor het aanscherpen van het instrumentarium
                  binnen GKC-verband. Door uit te gaan van een gezamenlijke vraagarticulering is het streven  de doelen  op het gebied van kennisbenutting,
                  kennisverspreiding en  het curriculum van de onderwijs- en kennisinstellingen en bedrijfsleven goed te laten aansluiten.
               </text:p>
      <text:p text:style-name="alineagroep">259</text:p>
      <text:p text:style-name="alineagroep.end">
                     <text:span text:style-name="cur">Hoe is de post «aanvullende onderwijssubsidies» financieel verdeeld?</text:span>
                     
                  </text:p>
      <text:p text:style-name="alineagroep.end">De uitgaven voor 2012 hebben betrekking op diverse onderwijssubsidies gerangschikt naar de volgende thema’s:</text:p>
      <text:list text:style-name="list-style-13">
        <text:list-item>
          <text:p text:style-name="list.start">deskundigheidsbevordering (lerarenbeleid) en  verbetering onderwijskwaliteit (9,3 mln);
                        </text:p>
        </text:list-item>
        <text:list-item>
          <text:p text:style-name="list.cont">ontwikkelen van leermiddelen, examinering  en  toetsing (4,1 mln);
                        </text:p>
        </text:list-item>
        <text:list-item>
          <text:p text:style-name="list.cont">culturele diversiteit en  internationalisering in het groen onderwijs (6,2 mln);
                        </text:p>
        </text:list-item>
        <text:list-item>
          <text:p text:style-name="list.end">aansluiten groen onderwijs op de arbeidsmarkt (5,4 mln).
                        </text:p>
        </text:list-item>
      </text:list>
      <text:p text:style-name="alineagroep">260</text:p>
      <text:p text:style-name="alineagroep.end">
                     <text:span text:style-name="cur">Wat zijn de te verwachten effecten van de 30+ maatregel voor het groen onderwijs?</text:span>
                     
                  </text:p>
      <text:p text:style-name="algemeen">De effecten van de 30+ maatregel zullen in het groen MBO in grote lijnen niet anders zijn dan in het overig MBO. Het groen
                  MBO heeft naar verhouding meer deelnemers van 30 jaar en ouder dan het overig MBO: in 2009 18%, tegenover 11%  over het hele
                  MBO. Het gaat daarbij echter voor het overgrote deel om BBL-deelnemers. De verwachte herverdeeleffecten tussen de instellingen
                  zullen beperkt zijn. De bekostiging van deelnemers binnen de (deeltijd) BOL 30+ wordt beëindigd. Gezien de populatie BOL 30+
                  met groen MBO binnen het geheel  zal het effect binnen het groen BOL 30+ MBO nihil zijn.
               </text:p>
      <text:p text:style-name="alineagroep">261</text:p>
      <text:p text:style-name="alineagroep.end">
                     <text:span text:style-name="cur">Kunt u aangeven hoe u een sectororiëntatie en imagoverbetering om onder andere stedelijke  en allochtone jongeren te interesseren
                        voor de sector en groen onderwijs handen en voeten gaat geven en wat hiervan de kosten zijn?</text:span>
                     
                  </text:p>
      <text:p text:style-name="algemeen">De gezamenlijke AOCs, Aequor, Stoas Hogeschool en Wageningen UR werken samen met het Forum Instituut voor Multiculturele Vraagstukken
                  aan de aantrekkelijkheid van het groene onderwijs voor genoemde doelgroepen. Verschillende pilots, waaronder ouders van allochtone
                  jongeren kennis te laten maken met nabij gelegen groene instellingen en bijvoorbeeld het actief promoten van «gewone» stages
                  bij groene bedrijven, worden uitgevoerd door zowel Aequor als het Instituut Forum. Dit alles onder regie van het groene onderwijs
                  zelf. In 2012 is € 0,1 mln voorzien voor deze activiteiten. Een en ander vloeit voort uit het landelijk programma Kies Kleur
                  In Groen waaraan diverse concrete actieprogramma’s zijn gekoppeld. In het licht van de te verwachten arbeidsmarkttekorten
                  hebben werkgevers en onderwijsinstellingen de armen ineen geslagen om samen te werken aan verbetering van de sectororiëntatie.
                  Dit driejarige project (totale omvang: € 0,5 mln) wordt uitgevoerd onder auspiciën van de AOC-Raad door het Kenniscentrum
                  Aequor.
               </text:p>
      <text:p text:style-name="algemeen">Met Inholland wordt bezien hoe groen in de Randstad kan worden geherpositioneerd om een bredere groep jongeren te interesseren
                  voor een carriere in het groen. In de agenda’s van de topgebieden agro&amp;food en tuinbouw&amp;uitgangsmaterialen wordt dit punt
                  aan de orde gesteld. Ik hoop dat het bedrijfsleven en de onderwijsinstellingen concrete doelen en acties zullen formuleren
                  in de op te leveren innovatiecontracten en human capital agenda’s om invulling te geven aan bovenstaand vraagstuk van de imagoverbetering
                  en sectororientatie.
               </text:p>
      <text:p text:style-name="alineagroep">262</text:p>
      <text:p text:style-name="alineagroep.end">
                     <text:span text:style-name="cur">Kunt u een overzicht geven van de bijdragen aan ROM's, met hierin een overzicht per ROM, met per ROM de doelstelling van de
                        bijdrage?</text:span>
                     
                  </text:p>
      <text:p text:style-name="Caption">De bijdragen (kasuitgaven) per ROM in de komende jaren (x 1 000 euro)</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Naam ROM</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NOM</text:p>
          </table:table-cell>
          <table:table-cell office:value-type="string">
            <text:p text:style-name="Table_20_Contents_Right">2 385</text:p>
          </table:table-cell>
          <table:table-cell office:value-type="string">
            <text:p text:style-name="Table_20_Contents_Right">1 876</text:p>
          </table:table-cell>
          <table:table-cell office:value-type="string">
            <text:p text:style-name="Table_20_Contents_Right">1 256</text:p>
          </table:table-cell>
          <table:table-cell office:value-type="string">
            <text:p text:style-name="Table_20_Contents_Right">645</text:p>
          </table:table-cell>
          <table:table-cell office:value-type="string">
            <text:p text:style-name="Table_20_Contents_Right">495</text:p>
          </table:table-cell>
        </table:table-row>
        <table:table-row>
          <table:table-cell office:value-type="string">
            <text:p text:style-name="Table_20_Contents_Left">OOST</text:p>
          </table:table-cell>
          <table:table-cell office:value-type="string">
            <text:p text:style-name="Table_20_Contents_Right">2 402</text:p>
          </table:table-cell>
          <table:table-cell office:value-type="string">
            <text:p text:style-name="Table_20_Contents_Right">1 801</text:p>
          </table:table-cell>
          <table:table-cell office:value-type="string">
            <text:p text:style-name="Table_20_Contents_Right">1 201</text:p>
          </table:table-cell>
          <table:table-cell office:value-type="string">
            <text:p text:style-name="Table_20_Contents_Right">600</text:p>
          </table:table-cell>
          <table:table-cell office:value-type="string">
            <text:p text:style-name="Table_20_Contents_Right">471</text:p>
          </table:table-cell>
        </table:table-row>
        <table:table-row>
          <table:table-cell office:value-type="string">
            <text:p text:style-name="Table_20_Contents_Left">LIOF</text:p>
          </table:table-cell>
          <table:table-cell office:value-type="string">
            <text:p text:style-name="Table_20_Contents_Right">1 354</text:p>
          </table:table-cell>
          <table:table-cell office:value-type="string">
            <text:p text:style-name="Table_20_Contents_Right">1 015</text:p>
          </table:table-cell>
          <table:table-cell office:value-type="string">
            <text:p text:style-name="Table_20_Contents_Right">677</text:p>
          </table:table-cell>
          <table:table-cell office:value-type="string">
            <text:p text:style-name="Table_20_Contents_Right">338</text:p>
          </table:table-cell>
          <table:table-cell office:value-type="string">
            <text:p text:style-name="Table_20_Contents_Right">265</text:p>
          </table:table-cell>
        </table:table-row>
        <table:table-row>
          <table:table-cell office:value-type="string">
            <text:p text:style-name="Table_20_Contents_Left">BOM</text:p>
          </table:table-cell>
          <table:table-cell office:value-type="string">
            <text:p text:style-name="Table_20_Contents_Right">1 137</text:p>
          </table:table-cell>
          <table:table-cell office:value-type="string">
            <text:p text:style-name="Table_20_Contents_Right">853</text:p>
          </table:table-cell>
          <table:table-cell office:value-type="string">
            <text:p text:style-name="Table_20_Contents_Right">568</text:p>
          </table:table-cell>
          <table:table-cell office:value-type="string">
            <text:p text:style-name="Table_20_Contents_Right">284</text:p>
          </table:table-cell>
          <table:table-cell office:value-type="string">
            <text:p text:style-name="Table_20_Contents_Right">2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7 278</text:p>
          </table:table-cell>
          <table:table-cell office:value-type="string">
            <text:p text:style-name="Table_20_Contents_Right">5 545</text:p>
          </table:table-cell>
          <table:table-cell office:value-type="string">
            <text:p text:style-name="Table_20_Contents_Right">3 702</text:p>
          </table:table-cell>
          <table:table-cell office:value-type="string">
            <text:p text:style-name="Table_20_Contents_Right">1 867</text:p>
          </table:table-cell>
          <table:table-cell office:value-type="string">
            <text:p text:style-name="Table_20_Contents_Right">1 454</text:p>
          </table:table-cell>
        </table:table-row>
      </table:table>
      <text:p/>
      <text:p text:style-name="algemeen">De thematische inrichting van de werkplannen van de onderscheiden ROMs komt in grote mate overeen. Het jaar 2011 vormt voor
                  de ROMs een overgangsjaar. Tot voor kort richtten de ROMs zich met name op de uitvoering van het regionaal beleid, zoals ondermeer
                  vervat in het programma Pieken in de Delta, alsmede op de acquisitie van bedrijven. Deels hadden zij ook taken met betrekking
                  tot de verbetering van de fysieke bedrijfsomgeving.
               </text:p>
      <text:p text:style-name="algemeen">Het regionaal beleid respectievelijk het ruimtelijk-economisch beleid zijn inmiddels gedecentraliseerd. De ROMs zullen zich
                  bij de invulling van hun werkplannen daarom met ingang van 2012 richten op de uitvoering van de agenda's die door de Topteams
                  voor elk van de onderscheiden topsectoren zijn geformuleerd. Er wordt momenteel overleg gevoerd met de ROMs over de inrichting
                  van hun werkplannen. Uiteraard dienen de doelstellingen te passen binnen de kaders van de Bedrijfslevenbrief.
               </text:p>
      <text:p text:style-name="alineagroep">263</text:p>
      <text:p text:style-name="alineagroep.end">
                     <text:span text:style-name="cur">Hoe gaat u invulling geven aan uw rol als aandeelhouder wanneer de subsidie is stopgezet in 2016?</text:span>
                     
                  </text:p>
      <text:p text:style-name="algemeen">We beraden ons momenteel op onze rol als meerderheidsaandeelhouder bij de ROM's. We zullen hierover op korte termijn in nader
                  overleg treden met de andere aandeelhouders en de desbetreffende organisaties zelf en tezijnertijd uw Kamer hierover informeren.
               </text:p>
      <text:p text:style-name="alineagroep">264</text:p>
      <text:p text:style-name="alineagroep.end">
                     <text:span text:style-name="cur">Kunt u uiteenzetten hoeveel geld u heeft gereserveerd ten behoeve van handelsmissies en waar het in de begroting is opgenomen
                        en welke voorwaarden worden aan het gebruik van dit budget gesteld?</text:span>
                     
                  </text:p>
      <text:p text:style-name="algemeen">In 2012 worden 17 handelsmissies gepland die onder andere door de bewindspersonen van het Ministerie van EL&amp;I en I&amp;M en MP
                  zullen worden geleid. Bij sommige missies wordt ook het Koninklijk Huis betrokken. De snelgroeiende markten zoals China, India
                  en Rusland zijn de belangrijkste doelgroep voor de missies. De gemiddelde kosten voor een handelsmissie zijn geraamd op € 170 000.
                  Dit gemiddelde is gebaseerd op een missie met 35 deelnemende bedrijven naar één land, en netwerkactiviteiten en matchmakingsprogramma’s
                  in twee steden. Aan de bedrijven wordt een vaste bijdrage gevraagd voor de matchmaking en netwerkactiviteiten. Het bedrijvenprogramma
                  van de handelsmissies wordt uitgevoerd door Agentschap NL. Zij verantwoorden in hun jaarverslag en tussentijdse rapportages
                  over de missies.
               </text:p>
      <text:p text:style-name="alineagroep">265</text:p>
      <text:p text:style-name="alineagroep.end">
                     <text:span text:style-name="cur">Welke handelsmissies zijn er voorzien voor 2011, voor welke bedrijven/productgroepen en naar welke landen?</text:span>
                     
                  </text:p>
      <text:p text:style-name="algemeen">Voor 2011 zal de staatssecretaris nog een handelsmissie leiden naar de Brazilië. Eerder dit jaar zijn snelgroeiende markten
                  als Turkije, Vietnam, China en India met een handelsmissie bezocht. Het land waar naar toe wordt gereisd, is in sterke mate
                  bepalend voor de bedrijven of productengroepen.
               </text:p>
      <text:p text:style-name="alineagroep">266 en 267</text:p>
      <text:p text:style-name="alineagroep">
                     <text:span text:style-name="cur">Wat zijn de gevolgen van de genoemde budgetreductie voor de handhaving door de nVWA?</text:span>
                     
                  </text:p>
      <text:p text:style-name="alineagroep.end">
                     <text:span text:style-name="cur">Welke gevolgen heeft de budgetreductie voor het jaarlijks aantal inspecties dat jaarlijks door de nVWA kan worden uitgevoerd?</text:span>
                     
                  </text:p>
      <text:p text:style-name="algemeen">De handhavingsstrategie gaat in toenemende mate uit dat bedrijven meer verantwoordelijkheid nemen in het naleven van wet-
                  en regelgeving. Bij deugdelijke zelfregulering (certificering) en beter «risico gericht» handhaven kan met minder inspectieonderzoeken
                  per bedrijf worden volstaan. Ik zet mij er voor in om door innovatie van (Europese) regelgeving en vernieuwing van het toezicht
                  het effect van de budgetreductie op de handhaving tot een minimum te beperken.
               </text:p>
      <text:p text:style-name="alineagroep">268</text:p>
      <text:p text:style-name="alineagroep.end">
                     <text:span text:style-name="cur">Welke besparing wordt er verwacht door het samenvoegen van de verschillende toezichtsorganen?</text:span>
                     
                  </text:p>
      <text:p text:style-name="algemeen">Zoals ik u eerder heb gemeld (TK, 2009–2010, 32 262, nr. 2) wordt met de samenvoeging van de Algemene Inspectiedienst, de Plantenziektenkundige dienst en de Voedsel- en Warenautoriteit
                  invulling gegeven aan de financiële en personele taakstelling uit het Coalitieakkoord Balkenende IV van € 27,8 mln en circa
                  500 fte’s.
               </text:p>
      <text:p text:style-name="algemeen">De samenvoeging van de toezichthouders NMa, OPTA en de Consumentenautoriteit tot de Autoriteit Consument en Markt (ACM) en
                  de hierbij gekozen organisatiestructuur leidt, zoals eerder aan uw Kamer reeds gemeld (TK, 2010–2011, 31 490, nr. 69), tot synergievoordelen van structureel indicatief zo’n € 3 mln per jaar. De totale apparaattaakstelling die daarnaast uit
                  hoofde van het Regeerakkoord aan de drie toezichthouders is opgelegd, bedraagt € 7,4 mln. De exacte invulling van de taakstelling
                  is aan de ACM. Het is hierbij de bedoeling om onder andere door stroomlijning en vereenvoudiging van procedures in het materiële
                  wetstraject, aanvullende structurele besparingen te realiseren.
               </text:p>
      <text:p text:style-name="alineagroep">269</text:p>
      <text:p text:style-name="alineagroep.end">
                     <text:span text:style-name="cur">Wat is de reden dat slechts bij de Dienst ICT Uitvoering een overzicht is gegeven van de kosten voor overig personeel (externe
                        inhuur) en bij de overige baten-lasten diensten geen splitsing is gemaakt?</text:span>
                     
                  </text:p>
      <text:p text:style-name="algemeen">Dit heeft te maken met de aard van de organisatie DICTU als ICT leverancier. DICTU is, in tegenstelling tot de andere baten-lasten
                  diensten, een regie-organisatie. Dit betekent dat DICTU veel specifieke ICT expertise niet noodzakelijkerwijs zelf in huis
                  heeft, maar deze uit de markt haalt.
               </text:p>
      <text:p text:style-name="alineagroep">270</text:p>
      <text:p text:style-name="alineagroep.end">
                     <text:span text:style-name="cur">Kunt u een overzicht geven van het totaal aan externe inhuur van de verschillende baten-lasten diensten en het totaal aan
                        extern personeel in fte van het totale ambtelijke apparaat?</text:span>
                     
                  </text:p>
      <text:p text:style-name="algemeen">Volgens de rijksbrede afspraken vindt het monitoren en registreren van de uitgaven voor inkoop adviseurs en tijdelijk personeel
                  (externe inhuur) plaats in euro’s. Dit bedrag wordt ook uitgedrukt als percentage van de totale personeelsuitgaven. Zoals
                  ik in het jaarverslag 2010 aan uw Kamer heb gemeld (TK, 2010–2011, 32 710 XIII, nr. 1 en TK, 2010–2011, 32 710 XIV, nr. 1) bedraagt het inhuurpercentage van voorheen LNV 13% en het inhuurpercentage van voorheen EZ 24% (abstraherend van inhuur
                  uit hoofde van de flexibele schil bij Agentschap NL: 14%). De uitgaven aan externe inhuur van de baten-lastendiensten waren
                  daarbij als volgt (bedragen in € 1 000):
               </text:p>
      <text:p text:style-name="table.fix"/>
      <table:table table:name="table.14" table:style-name="table.14">
        <table:table-column table:style-name="table.14.col1"/>
        <table:table-column table:style-name="table.14.col2"/>
        <table:table-row>
          <table:table-cell office:value-type="string">
            <text:p text:style-name="Table_20_Contents_Left">DICTU</text:p>
          </table:table-cell>
          <table:table-cell office:value-type="string">
            <text:p text:style-name="Table_20_Contents_Right">1 864</text:p>
          </table:table-cell>
        </table:table-row>
        <table:table-row>
          <table:table-cell office:value-type="string">
            <text:p text:style-name="Table_20_Contents_Left">Dienst Regelingen (DR)</text:p>
          </table:table-cell>
          <table:table-cell office:value-type="string">
            <text:p text:style-name="Table_20_Contents_Right">26 295</text:p>
          </table:table-cell>
        </table:table-row>
        <table:table-row>
          <table:table-cell office:value-type="string">
            <text:p text:style-name="Table_20_Contents_Left">Dienst Landelijk Gebied (DLG)</text:p>
          </table:table-cell>
          <table:table-cell office:value-type="string">
            <text:p text:style-name="Table_20_Contents_Right">3 139</text:p>
          </table:table-cell>
        </table:table-row>
        <table:table-row>
          <table:table-cell office:value-type="string">
            <text:p text:style-name="Table_20_Contents_Left">Agentschap NL</text:p>
          </table:table-cell>
          <table:table-cell office:value-type="string">
            <text:p text:style-name="Table_20_Contents_Right">76 887</text:p>
          </table:table-cell>
        </table:table-row>
        <table:table-row>
          <table:table-cell office:value-type="string">
            <text:p text:style-name="Table_20_Contents_Left">Agentschap Telecom (AT)</text:p>
          </table:table-cell>
          <table:table-cell office:value-type="string">
            <text:p text:style-name="Table_20_Contents_Right">1 867</text:p>
          </table:table-cell>
        </table:table-row>
        <table:table-row>
          <table:table-cell office:value-type="string">
            <text:p text:style-name="Table_20_Contents_Left">Nieuwe Voedsel en Waren Autoriteit (nVWA)</text:p>
          </table:table-cell>
          <table:table-cell office:value-type="string">
            <text:p text:style-name="Table_20_Contents_Right">20 042</text:p>
          </table:table-cell>
        </table:table-row>
      </table:table>
      <text:p/>
      <text:p text:style-name="alineagroep">271</text:p>
      <text:p text:style-name="alineagroep.end">
                     <text:span text:style-name="cur">Hoe verhoudt de daling van het aantal fte (excl. externe inhuur) bij de verschillende baten-lasten diensten (waaronder Agentschap
                        NL en nVWA) in de komende jaren zich tot het aantal externen dat zal worden ingeschakeld?</text:span>
                     
                  </text:p>
      <text:p text:style-name="algemeen">De inzet is om te voorkomen dat de taakstelling op apparaatkosten leidt tot een stijging van externe inhuur. Alle mobiliteitsbeleid-instrumenten
                  zijn gericht op het afvloeien van vast personeel van werk naar werk. Ten aanzien van agentschappen geldt dat de inzet van
                  uitzendkrachten onder meer dient om bijvoorbeeld in piekperioden de werklast op te kunnen vangen en flexibel te blijven ten
                  aanzien van de personeelsinzet.
               </text:p>
      <text:p text:style-name="alineagroep">272</text:p>
      <text:p text:style-name="alineagroep.end">
                     <text:span text:style-name="cur">Kunt u een overzicht en doelstelling per baten-lastendienst geven?</text:span>
                     
                  </text:p>
      <text:p text:style-name="algemeen">Het overzicht en de doelstellingen betreffende de daling van het aantal fte’s (exclusief externe inhuur) per baten-lastendienst
                  ziet er indicatief als hieronder weergegeven uit. Opgemerkt dient te worden dat de apparaattaakstelling Rutte-Verhagen budgettair
                  is opgelegd. De krimp in fte’s is derhalve indicatief.
               </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BLD</text:p>
            </table:table-cell>
            <table:table-cell office:value-type="string">
              <text:p text:style-name="Table_20_Heading_Right">2011</text:p>
            </table:table-cell>
            <table:table-cell office:value-type="string">
              <text:p text:style-name="Table_20_Heading_Right">2015</text:p>
            </table:table-cell>
          </table:table-row>
        </table:table-header-rows>
        <table:table-row>
          <table:table-cell office:value-type="string">
            <text:p text:style-name="Table_20_Contents_Left">DICTU</text:p>
          </table:table-cell>
          <table:table-cell office:value-type="string">
            <text:p text:style-name="Table_20_Contents_Right">239</text:p>
          </table:table-cell>
          <table:table-cell office:value-type="string">
            <text:p text:style-name="Table_20_Contents_Right">225</text:p>
          </table:table-cell>
        </table:table-row>
        <table:table-row>
          <table:table-cell office:value-type="string">
            <text:p text:style-name="Table_20_Contents_Left">DR</text:p>
          </table:table-cell>
          <table:table-cell office:value-type="string">
            <text:p text:style-name="Table_20_Contents_Right">1 115</text:p>
          </table:table-cell>
          <table:table-cell office:value-type="string">
            <text:p text:style-name="Table_20_Contents_Right">935</text:p>
          </table:table-cell>
        </table:table-row>
        <table:table-row>
          <table:table-cell office:value-type="string">
            <text:p text:style-name="Table_20_Contents_Left">DLG</text:p>
          </table:table-cell>
          <table:table-cell office:value-type="string">
            <text:p text:style-name="Table_20_Contents_Right">1 162</text:p>
          </table:table-cell>
          <table:table-cell office:value-type="string">
            <text:p text:style-name="Table_20_Contents_Right">745</text:p>
          </table:table-cell>
        </table:table-row>
        <table:table-row>
          <table:table-cell office:value-type="string">
            <text:p text:style-name="Table_20_Contents_Left">AgNL</text:p>
          </table:table-cell>
          <table:table-cell office:value-type="string">
            <text:p text:style-name="Table_20_Contents_Right">2 235</text:p>
          </table:table-cell>
          <table:table-cell office:value-type="string">
            <text:p text:style-name="Table_20_Contents_Right">
                              <text:span text:style-name="superscript"><text:bookmark-ref text:reference-format="text" text:ref-name="ID-135006-d28e6399">1</text:bookmark-ref></text:span>
                              
                           </text:p>
          </table:table-cell>
        </table:table-row>
        <table:table-row>
          <table:table-cell office:value-type="string">
            <text:p text:style-name="Table_20_Contents_Left">AT</text:p>
          </table:table-cell>
          <table:table-cell office:value-type="string">
            <text:p text:style-name="Table_20_Contents_Right">275</text:p>
          </table:table-cell>
          <table:table-cell office:value-type="string">
            <text:p text:style-name="Table_20_Contents_Right">233</text:p>
          </table:table-cell>
        </table:table-row>
        <table:table-row>
          <table:table-cell office:value-type="string">
            <text:p text:style-name="Table_20_Contents_Left">nVWA</text:p>
          </table:table-cell>
          <table:table-cell office:value-type="string">
            <text:p text:style-name="Table_20_Contents_Right">2 250</text:p>
          </table:table-cell>
          <table:table-cell office:value-type="string">
            <text:p text:style-name="Table_20_Contents_Right">1 870</text:p>
          </table:table-cell>
        </table:table-row>
        <table:table-row>
          <table:table-cell office:value-type="string" table:number-columns-spanned="3" table:number-rows-spanned="1">
            <text:p text:style-name="table.note"><text:bookmark-start text:name="ID-135006-d28e6399"/>1<text:bookmark-end text:name="ID-135006-d28e6399"/><text:span text:style-name="table.note"> Het aantal fte’s bij Agentschap NL neemt in de komende jaren naar verwachting af tot 1 450 fte in 2016.</text:span></text:p>
          </table:table-cell>
        </table:table-row>
      </table:table>
      <text:p/>
      <text:p text:style-name="alineagroep">273</text:p>
      <text:p text:style-name="alineagroep.end">
                     <text:span text:style-name="cur">Kunt u aangeven wat de gevolgen zijn van de budgetreductie van de uitgaven aan toezicht zien met – 15% en kennis en expertise
                        met – 20% in de periode 2012 tot en met 2016 voor het toezicht in de Rotterdamse haven (speelt een belangrijke rol bij de
                        import van consumentengoederen in Europa)?</text:span>
                     
                  </text:p>
      <text:p text:style-name="algemeen">De capaciteit die beschikbaar is voor het toezicht in de Rotterdamse haven sluit aan op de omvang van de importstromen en
                  wordt gefinancierd vanuit de tarieven die aan het bedrijfsleven worden doorberekend.
               </text:p>
      <text:p text:style-name="alineagroep">274</text:p>
      <text:p text:style-name="alineagroep.end">
                     <text:span text:style-name="cur">Heeft de budgetreductie van de nVWA ook gevolgen voor samenwerking met inspectie-instanties in andere lidstaten?</text:span>
                     
                  </text:p>
      <text:p text:style-name="algemeen">De reductie in budget heeft gevolgen voor alle activiteiten die de nVWA uitvoert. Voor alle activiteiten geldt dat de juiste
                  afweging gemaakt moet worden over de inzet van de  beschikbare middelen. Dat geldt ook voor de samenwerking met inspectie
                  instanties in andere lidstaten.
               </text:p>
      <text:p text:style-name="alineagroep">275</text:p>
      <text:p text:style-name="alineagroep.end">
                     <text:span text:style-name="cur">Is het mogelijk budget vrij te maken uit de 1,9 miljard euro aan structuurfondsgelden om snel internet in buitengebieden aan
                        te leggen?</text:span>
                     
                  </text:p>
      <text:p text:style-name="algemeen">De inzet van de Europese Structuurfondsen voor de periode 2007–2013 is vastgelegd in het Nationaal Strategisch Referentiekader
                  van september 2006. In dit Referentiekader, waarin wordt onderzocht hoe de Structuurfondsen het beste benut kunnen worden
                  ter versterking van de Nederlandse concurrentiekracht, kwam naar voren dat breedband internet één van de sterktes is van het
                  Nederlandse ondernemingsklimaat.
               </text:p>
      <text:p text:style-name="algemeen">De concentratie breedbandaansluitingen in Nederland was in 2006 de hoogste van de EU. In het Vijfde Cohesieverslag over de
                  economische en sociale cohesie binnen de EU dat op 10 november door de Europese Commissie werd gepresenteerd, kwam naar voren
                  dat ook in 2009 Nederland één van de hoogste concentratie breedbandaansluitingen van de EU kende.
               </text:p>
      <text:p text:style-name="algemeen">Gebaseerd op de bovenstaande analyse is samen met de regio’s besloten dat structuurfondsen worden ingezet op de prioriteiten
                  innovatie, attractieve regio’s en attractieve steden waarbinnen geen speciale aandacht wordt geschonken aan de nog verdere
                  verbetering van breedband. Inmiddels is het merendeel van de 1,9 miljard aan EFRO middelen gecommittee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