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MOTIE VAN HET LID VERHOEVEN C.S. 
            </text:p>
            <text:p text:style-name="headtable.datum">Voorgesteld 3 november 2011
               
            </text:p>
          </table:table-cell>
          <table:covered-table-cell/>
        </table:table-row>
      </table:table>
      <text:p text:style-name="algemeen">De Kamer,</text:p>
      <text:p text:style-name="algemeen">gehoord de beraadslaging,</text:p>
      <text:p text:style-name="algemeen">overwegende, dat de regering NWO en de KNAW vraagt in 2012 90 mln. aan het topsectorenbeleid bij te dragen en dat dit oploopt
                  tot 350 mln. in 2015;
               </text:p>
      <text:p text:style-name="algemeen">overwegende, dat NWO en KNAW bij de verdeling van hun gelden de opdracht hebben om te selecteren op excellentie in wetenschap;</text:p>
      <text:p text:style-name="algemeen">verzoekt de regering de autonomie van de KNAW en NWO te respecteren, hen zelf te laten besluiten over de inzet van eigen middelen
                  ten behoeve van innovatiecontracten en toe te staan dat zij dat alleen zullen doen als zij zich voldoende herkennen in de
                  wetenschappelijke programma's binnen die contracten, ook als dit betekent dat de 350 mln. in 2015 niet gehaald zal worden,
               </text:p>
      <text:p text:style-name="algemeen">en gaat over tot de orde van de dag.</text:p>
      <text:p text:style-name="alineagroep">Verhoeven</text:p>
      <text:p text:style-name="alineagroep">Braakhuis</text:p>
      <text:p text:style-name="alineagroep">Dijksma</text:p>
      <text:p text:style-name="alineagroep.end">Gesthuiz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