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ERHOEVEN C.S.
            </text:p>
            <text:p text:style-name="headtable.datum">Voorgesteld 3 november 2011
               
            </text:p>
          </table:table-cell>
          <table:covered-table-cell/>
        </table:table-row>
      </table:table>
      <text:p text:style-name="algemeen">De Kamer,</text:p>
      <text:p text:style-name="algemeen">gehoord de beraadslaging,</text:p>
      <text:p text:style-name="algemeen">overwegende, dat met name kleinere bedrijven, zelfstandigen en freelancers van tijd tot tijd door de overheid van het kastje
                  naar de muur gestuurd worden, maar met klachten hierover nergens echt terecht kunnen;
               </text:p>
      <text:p text:style-name="algemeen">verzoekt de regering het gesprek aan te gaan met de Nationale Ombudsman over hoe er een aanspreekpunt voor ondernemers met
                  klachten ingericht kan worden,
               </text:p>
      <text:p text:style-name="algemeen">en gaat over tot de orde van de dag.</text:p>
      <text:p text:style-name="alineagroep">Verhoeven</text:p>
      <text:p text:style-name="alineagroep">Braakhuis</text:p>
      <text:p text:style-name="alineagroep.end">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