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27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27
      <text:tab/>MOTIE VAN DE LEDEN KOPPEJAN EN DIJKSMA </text:h>
      <text:p text:style-name="ifm_p_ifm">Voorgesteld 3 november 2011
      </text:p>
      <text:p text:style-name="ifm_p_mt.3.76mm_ifm">De Kamer,</text:p>
      <text:p text:style-name="ifm_p_mt.3.76mm_ifm">gehoord de beraadslaging,</text:p>
      <text:p text:style-name="ifm_p_mt.3.76mm_ifm">overwegende, dat dit kabinet, net als zijn voorgangers, MVO (maatschappelijk verantwoord ondernemen) wil stimuleren en belonen;</text:p>
      <text:p text:style-name="ifm_p_mt.3.76mm_ifm">constaterende, dat de wereldwijde richtlijn voor maatschappelijke verantwoordelijkheid van organisaties, ISO 26 000, opgesteld via een multistakeholderproces, een breed gedeelde interpretatie geeft van wat onder MVO-beleid verstaan dient te worden;</text:p>
      <text:p text:style-name="ifm_p_mt.3.76mm_ifm">van mening, dat van de topsectoren verwacht mag worden dat zij in hun plannen en activiteiten aangeven wat de ambities zijn op het gebied van maatschappelijk verantwoord ondernemen;</text:p>
      <text:p text:style-name="ifm_p_mt.3.76mm_ifm">verzoekt de regering te bevorderen dat bedrijven zo veel mogelijk verantwoording afleggen over hun maatschappelijke handelen door middel van jaarverslagen;</text:p>
      <text:p text:style-name="ifm_p_mt.3.76mm_ifm">verzoekt de regering tevens bij de toebedeling van middelen rekening te houden met mvo-aspecten;</text:p>
      <text:p text:style-name="ifm_p_mt.3.76mm_ifm">verzoekt de regering voorts in de af te sluiten innovatiecontracten expliciet te vermelden hoe de sectoren bijdragen aan duurzaamheid,</text:p>
      <text:p text:style-name="ifm_p_mt.3.76mm_ifm">en gaat over tot de orde van de dag.</text:p>
      <text:p text:style-name="ifm_p_mt.3.76mm_ifm">Koppejan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I, nr. 2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Economische Zaken, Landbouw en Innovatie (XIII) voor het jaar 2012; Motie; Motie Koppejan/Dijksma over maatschappelijk verantwoord ondernemen</dc:title>
    <meta:user-defined meta:name="OVERHEIDop.ParlID/DC.identifier">kst-33000-XIII-27</meta:user-defined>
    <meta:user-defined meta:name="OVERHEIDop.ondernummer">27</meta:user-defined>
    <meta:user-defined meta:name="DCTERMS.W3CDTF/DCTERMS.available">2012-02-17</meta:user-defined>
    <meta:user-defined meta:name="OVERHEIDop.KamerstukTypen/DC.type">Motie</meta:user-defined>
    <meta:user-defined meta:name="OVERHEIDop.dossiernummer">33000-XIII</meta:user-defined>
    <meta:user-defined meta:name="OVERHEIDop.documenttitel">Motie Koppejan/Dijksma over maatschappelijk verantwoord ondernemen</meta:user-defined>
    <meta:user-defined meta:name="OVERHEIDop.Parlementair/DC.type">Kamerstuk</meta:user-defined>
    <meta:user-defined meta:name="OVERHEIDop.indiener">S.A.M. Dijksma</meta:user-defined>
    <meta:user-defined meta:name="OVERHEIDop.indiener">A.J. Koppejan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Koppejan/Dijksma over maatschappelijk verantwoord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1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