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HET LID GESTHUIZEN C.S. 
            </text:p>
            <text:p text:style-name="headtable.datum">Voorgesteld 3 november 2011
               
            </text:p>
          </table:table-cell>
          <table:covered-table-cell/>
        </table:table-row>
      </table:table>
      <text:p text:style-name="algemeen">De Kamer,</text:p>
      <text:p text:style-name="algemeen">gehoord de beraadslaging,</text:p>
      <text:p text:style-name="algemeen">constaterende, dat de door Nederlandse overheidsinstanties georganiseerde handelsmissies onevenredig hoge kosten voor ondernemers
                  uit het kleinbedrijf met zich meebrengen, waardoor deze ondernemers niet kunnen deelnemen aan de handelsmissies;
               </text:p>
      <text:p text:style-name="algemeen">van mening, dat handelsmissies juist voor ondernemers uit het kleinbedrijf van groot belang zijn aangezien zij niet over de
                  middelen beschikken om zich zelfstandig op de buitenlandse markt te presenteren;
               </text:p>
      <text:p text:style-name="algemeen">verzoekt de regering om te zorgen dat de door Nederlandse overheidsinstanties georganiseerde handelsmissies betaalbaar zijn
                  voor ondernemers uit het kleinbedrijf, en te komen met concrete voorstellen om de kosten voor dergelijke missies voor kleine
                  ondernemers te doen dalen,
               </text:p>
      <text:p text:style-name="algemeen">en gaat over tot de orde van de dag.</text:p>
      <text:p text:style-name="alineagroep">Gesthuizen</text:p>
      <text:p text:style-name="alineagroep">Dijksma</text:p>
      <text:p text:style-name="alineagroep">Braakhuis</text:p>
      <text:p text:style-name="alineagroep.end">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