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DE LEDEN ZIENGS EN VERHOEVEN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een goed functionerende kredietverlening aan het mkb van groot belang is voor het investeringsvermogen van
                  deze bedrijven;
               </text:p>
      <text:p text:style-name="algemeen">constaterende, dat MKB Nederland en de Nederlandse banken tegenstrijdige informatie geven over de mate van kredietverlening
                  aan het mkb;
               </text:p>
      <text:p text:style-name="algemeen">constaterende, dat de taskforce kredietverlening de aanbeveling heeft gedaan dat MKB Nederland, DNB, het ministerie van EL&amp;I
                  en de Nederlandse Banken afspraken maken over meer gedetailleerde informatie over kredietverlening aan het mkb;
               </text:p>
      <text:p text:style-name="algemeen">constaterende dat deze aanbeveling door alle betrokken partijen wordt onderschreven;</text:p>
      <text:p text:style-name="algemeen">constaterende, dat de betrokken partijen hierover nog steeds geen afspraken hebben gemaakt;</text:p>
      <text:p text:style-name="algemeen">verzoekt de regering om voor eind 2011 met de betrokken partijen om tafel te gaan zitten en de Kamer voor eind februari te
                  informeren over de gemaakte afspraken,
               </text:p>
      <text:p text:style-name="algemeen">en gaat over tot de orde van de dag.</text:p>
      <text:p text:style-name="alineagroep">Ziengs</text:p>
      <text:p text:style-name="alineagroep.end">Verhoe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