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I-18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I<text:tab/>Vaststelling van de begrotingsstaten van het Ministerie van  Economische Zaken, Landbouw en Innovatie (XIII) voor het  jaar 2012</text:h>
      <text:h text:style-name="ifm_p_font.bold_size.9.06pt_mt.18.8mm_indent.-58.5mm_ifm" text:outline-level="1">Nr. 187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8 juni 2012</text:p>
      <text:p text:style-name="ifm_p_mt.3.76mm_ifm">Conform mijn toezegging in het AO Handelsraad van 23 mei jl. doe ik u bijgaand een overzicht toekomen van de geplande Economische Missies in 2012 die de leden van het kabinet voornemens zijn uit te voeren.<text:note text:id="tig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III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III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Economische Zaken, Landbouw en Innovatie (XIII) voor het jaar 2012; Brief regering; Voorgenomen Buitenlandse Economische Missies van het demissionaire kabinet</dc:title>
    <meta:user-defined meta:name="OVERHEIDop.ParlID/DC.identifier">kst-33000-XIII-187</meta:user-defined>
    <meta:user-defined meta:name="OVERHEIDop.ondernummer">187</meta:user-defined>
    <meta:user-defined meta:name="DCTERMS.W3CDTF/DCTERMS.available">2012-06-14</meta:user-defined>
    <meta:user-defined meta:name="OVERHEIDop.KamerstukTypen/DC.type">Brief</meta:user-defined>
    <meta:user-defined meta:name="OVERHEIDop.dossiernummer">33000-XIII</meta:user-defined>
    <meta:user-defined meta:name="OVERHEIDop.documenttitel">Voorgenomen Buitenlandse Economische Missies van het demissionaire kabinet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Vaststelling van de begrotingsstaten van het Ministerie van Economische Zaken, Landbouw en Innovatie (X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2; Brief regering; Voorgenomen Buitenlandse Economische Missies van het demissionaire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