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Economische Zaken, Landbouw en Innovatie (XIII) voor het jaar 2012</text:h>
      <text:h text:style-name="ifm_p_font.bold_size.9.06pt_mt.18.8mm_indent.-58.5mm_ifm" text:outline-level="1">Nr. 183
      <text:tab/>MOTIE VAN HET LID VAN TONGEREN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overwegende dat ondersteunende handelingen aan iedere vorm van walvisjacht onwenselijk zijn;</text:p>
      <text:p text:style-name="ifm_p_mt.3.76mm_ifm">overwegende dat handel in alle walvisachtigen is verboden onder het Cites-verdrag, Nederland heeft daarop geen uitzondering gemaakt bij ondertekening;</text:p>
      <text:p text:style-name="ifm_p_mt.3.76mm_ifm">overwegende dat Nederland onder GATT art XX, lid g, over kan gaan tot inbeslagname van producten gemaakt van walvissen;</text:p>
      <text:p text:style-name="ifm_p_mt.3.76mm_ifm">verzoekt de regering, te handelen in de geest van het Cites-verdrag en geen gedode walvissen via Nederlandse (lucht)havens door te laten voeren en deze dus in beslag te ne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Motie; Motie Van Tongeren over inbeslagname van gedode walvissen</dc:title>
    <meta:user-defined meta:name="OVERHEIDop.ParlID/DC.identifier">kst-33000-XIII-183</meta:user-defined>
    <meta:user-defined meta:name="OVERHEIDop.ondernummer">183</meta:user-defined>
    <meta:user-defined meta:name="DCTERMS.W3CDTF/DCTERMS.available">2012-04-26</meta:user-defined>
    <meta:user-defined meta:name="OVERHEIDop.KamerstukTypen/DC.type">Motie</meta:user-defined>
    <meta:user-defined meta:name="OVERHEIDop.dossiernummer">33000-XIII</meta:user-defined>
    <meta:user-defined meta:name="OVERHEIDop.documenttitel">Motie Van Tongeren over inbeslagname van gedode walvissen</meta:user-defined>
    <meta:user-defined meta:name="OVERHEIDop.Parlementair/DC.type">Kamerstuk</meta:user-defined>
    <meta:user-defined meta:name="OVERHEIDop.indiener">L. van Tongeren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Motie; Motie Van Tongeren over inbeslagname van gedode wal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