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HET LID SCHAART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groot deel van de aandelen van de regionale ontwikkelingsmaatschappijen (ROM's) in handen zijn van
                  de rijksoverheid;
               </text:p>
      <text:p text:style-name="algemeen">constaterende, dat de ROM's een regionale functie invullen en dat het bestuur en de bedrijfsvoering primair een regionale
                  verantwoordelijkheid zijn;
               </text:p>
      <text:p text:style-name="algemeen">overwegende, dat er al een aantal jaren onduidelijkheid is omtrent de omgang met het aandeelhouderschap in de ROM's vanuit
                  de rijksoverheid;
               </text:p>
      <text:p text:style-name="algemeen">verzoekt de regering binnen een halfjaar met een plan te komen waarin wordt aangegeven hoe de relatie tussen de ROM's en de
                  rijksoverheid moet worden vormgeven,
               </text:p>
      <text:p text:style-name="algemeen">en gaat over tot de orde van de dag.</text:p>
      <text:p text:style-name="algemeen">Schaar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