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158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Economische Zaken, Landbouw en Innovatie (XIII) voor het jaar 2012</text:h>
      <text:h text:style-name="ifm_p_font.bold_size.9.06pt_mt.18.8mm_indent.-58.5mm_ifm" text:outline-level="1">Nr. 158
      <text:tab/>GEWIJZIGDE MOTIE VAN HET LID SCHOUTEN C.S. TER VERVANGING VAN DIE GEDRUKT ONDER NR. 44 </text:h>
      <text:p text:style-name="ifm_p_ifm">Voorgesteld 22 december 2011
      </text:p>
      <text:p text:style-name="ifm_p_mt.3.76mm_ifm">De Kamer,</text:p>
      <text:p text:style-name="ifm_p_mt.3.76mm_ifm">gehoord de beraadslaging,</text:p>
      <text:p text:style-name="ifm_p_mt.3.76mm_ifm">constaterende, dat het kabinet bedrijven niet langer in aanmerking laat komen voor publiek-private samenwerking in ontwikkelingslanden, wanneer zij niet voldoen aan de nieuwe OESO-richtlijnen;</text:p>
      <text:p text:style-name="ifm_p_mt.3.76mm_ifm">overwegende, dat de OESO-richtlijnen voor multinationale ondernemingen van toepassing zijn op de gehele toeleveringsketen en onder meer eisen dat kinder- en slavenarbeid wordt uitgesloten en een leefbaar loon wordt betaald;</text:p>
      <text:p text:style-name="ifm_p_mt.3.76mm_ifm">overwegende, dat de OESO-richtlijnen een <text:span text:style-name="ifm_span_font.italic_ifm">due diligence</text:span> proces voorschrijven, waarbij de invloed van bedrijfsactiviteiten op onder meer mensenrechten wordt gemeten en bij hoge risicoketens en hoge risicolanden intensievere controle kan worden geeist;</text:p>
      <text:p text:style-name="ifm_p_mt.3.76mm_ifm">verzoekt de regering van bedrijven die gebruikmaken van het financieel buitenlandinstrumentarium of meegaan op handelsmissies, te eisen dat zij voldoen aan de hernieuwde OESO-richtlijnen en dit inzichtelijk te laten maken door een <text:span text:style-name="ifm_span_font.italic_ifm">due diligence</text:span> proces uit te voeren,</text:p>
      <text:p text:style-name="ifm_p_mt.3.76mm_ifm">en gaat over tot de orde van de dag.</text:p>
      <text:p text:style-name="ifm_p_mt.3.76mm_ifm">Schouten</text:p>
      <text:p text:style-name="ifm_p_ifm">Braakhuis</text:p>
      <text:p text:style-name="ifm_p_ifm">Ges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III, nr. 15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III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Vaststelling van de begrotingsstaten van het Ministerie van Economische Zaken, Landbouw en Innovatie (XIII) voor het jaar 2012; Gewijzigde motie (nader); Gew motie Schouten c.s. (t.v.v. 33000 XIII, nr. 44)</dc:title>
    <meta:user-defined meta:name="OVERHEIDop.ParlID/DC.identifier">kst-33000-XIII-158</meta:user-defined>
    <meta:user-defined meta:name="OVERHEIDop.ondernummer">158</meta:user-defined>
    <meta:user-defined meta:name="DCTERMS.W3CDTF/DCTERMS.available">2012-01-26</meta:user-defined>
    <meta:user-defined meta:name="OVERHEIDop.KamerstukTypen/DC.type">Motie</meta:user-defined>
    <meta:user-defined meta:name="OVERHEIDop.dossiernummer">33000-XIII</meta:user-defined>
    <meta:user-defined meta:name="OVERHEIDop.documenttitel">Gew motie Schouten c.s. (t.v.v. 33000 XIII, nr. 44)</meta:user-defined>
    <meta:user-defined meta:name="OVERHEIDop.Parlementair/DC.type">Kamerstuk</meta:user-defined>
    <meta:user-defined meta:name="OVERHEIDop.indiener">B.A.M. Braakhuis</meta:user-defined>
    <meta:user-defined meta:name="OVERHEIDop.indiener">S.M.J.G. Gesthuizen</meta:user-defined>
    <meta:user-defined meta:name="OVERHEIDop.indiener">J.S. Voordewind</meta:user-defined>
    <meta:user-defined meta:name="OVERHEIDop.indiener">C.J. Schouten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Gewijzigde motie (nader); Gew motie Schouten c.s. (t.v.v. 33000 XIII, nr. 4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