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GEWIJZIGDE MOTIE VAN HET LID KOOPMANS C.S. TER VERVANGING VAN DIE GEDRUKT ONDER NR. 116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onderhandelingen geleid hebben tot een onderhandelingsakkoord decentralisatie natuur op 20 september
                  2011 en deze per 7 december 2011 verduidelijkt is;
               </text:p>
      <text:p text:style-name="algemeen">van mening, dat provincies die instemmen met het voorliggende onderhandelingsakkoord niet benadeeld dienen te worden door
                  provincies die niet instemmen;
               </text:p>
      <text:p text:style-name="algemeen">verzoekt de regering om verdere stilstand in het landelijk gebied te voorkomen, met provincies die instemmen haar afspraken
                  ten aanzien van financiering en decentralisatie na te komen en daarmee gebruik te maken van de opbrengst en mogelijkheden
                  welke gecreëerd zijn middels aangenomen moties tijdens de behandeling van het VAO (verslag algemeen overleg) Decentralisatie
                  Natuurakkoord;
               </text:p>
      <text:p text:style-name="algemeen">verzoekt de regering om verder te gaan met de uitvoering van het onderhandelingsakkoord decentralisatie natuur en daartoe
                  de (wettelijke) voorbereiding te treffen;
               </text:p>
      <text:p text:style-name="algemeen">verzoekt voorts de regering daarop gericht met de provincies cq het IPO te spreken,</text:p>
      <text:p text:style-name="algemeen">en gaat over tot de orde van de dag.</text:p>
      <text:p text:style-name="alineagroep">Koopmans</text:p>
      <text:p text:style-name="alineagroep">Lodders</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