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53
                  </text:p>
          </table:table-cell>
          <table:table-cell office:value-type="string" table:number-columns-spanned="2" table:style-name="parlementair.kopcel_last">
            <text:p text:style-name="headtable.stuktitel"> GEWIJZIGDE MOTIE VAN HET LID VAN DER STAAIJ C.S. TER VERVANGING VAN DIE GERUKT ONDER NR. 137
            </text:p>
            <text:p text:style-name="headtable.datum">Voorgesteld 20 december 2011
               
            </text:p>
          </table:table-cell>
          <table:covered-table-cell/>
        </table:table-row>
      </table:table>
      <text:p text:style-name="algemeen">De Kamer,</text:p>
      <text:p text:style-name="algemeen">gehoord de beraadslaging,</text:p>
      <text:p text:style-name="algemeen">constaterende, dat de regering zich in de triloog over de Verordening unitair octrooi niet proactief uitgesproken heeft voor
                  verankering van in ieder geval een beperkte kwekersvrijstelling in deze verordening, en zich aansluit bij het compromisvoorstel
                  van Duitsland;
               </text:p>
      <text:p text:style-name="algemeen">overwegende, dat Kamer en regering zich eerder hebben uitgesproken voor invoering van een beperkte kwekersvrijstelling en,
                  onder voorwaarden, een brede kwekersvrijstelling in het nationale en Europese octrooirecht;
               </text:p>
      <text:p text:style-name="algemeen">van mening, dat het compromisvoorstel van Duitsland veel onduidelijkheid schept en de waarde en reikwijdte van de beperkte
                  kwekersvrijstelling kan ondermijnen;
               </text:p>
      <text:p text:style-name="algemeen">verzoekt de regering zich op passende momenten in ieder geval in EU verband proactief uit te spreken voor verankering van
                  in ieder geval een beperkte kwekersvrijstelling in deze verordening zelf,
               </text:p>
      <text:p text:style-name="algemeen">en gaat over tot de orde van de dag.</text:p>
      <text:p text:style-name="alineagroep">Van der Staaij</text:p>
      <text:p text:style-name="alineagroep">Dijkgraaf</text:p>
      <text:p text:style-name="alineagroep">Koopmans</text:p>
      <text:p text:style-name="alineagroep.end">Wiegman-van Meppelen Scheppin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