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GEWIJZIGDE MOTIE VAN HET LID DE MOS TER VERVANGING VAN DIE GEDRUKT ONDER NR. 123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Nederland door middel van ontpoldering op moet draaien voor natuurherstel, ten gevolge van de eerdere verdiepingen
                  van de Westerschelde;
               </text:p>
      <text:p text:style-name="algemeen">constaterende, dat iedere vorm van natuurherstel, als gevolg van de nieuwe verdieping van de Westerschelde, al snel leidt
                  tot ontpoldering van Zeeuwse polders en daarmee valt te typeren als «Het verdriet van Zeeland»;
               </text:p>
      <text:p text:style-name="algemeen">van mening, dat het kenmerkende Zeeuwse polderlandschap niet mag sneuvelen door Europees opgelegd natuurherstel in welke vorm
                  dan ook;
               </text:p>
      <text:p text:style-name="algemeen">verzoekt de regering alles op alles te zetten om Nederland in de toekomst niet meer verantwoordelijk te (laten) stellen voor
                  natuurherstel dat wordt opgelegd als gevolg van een nieuwe verdieping van de Westerschelde, waardoor de op zee veroverde Zeeuwse
                  polders, met vruchtbare landbouwgrond, worden behouden,
               </text:p>
      <text:p text:style-name="algemeen">en gaat over tot de orde van de dag.</text:p>
      <text:p text:style-name="algemeen">De Mo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