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51
                  </text:p>
          </table:table-cell>
          <table:table-cell office:value-type="string" table:number-columns-spanned="2" table:style-name="parlementair.kopcel_last">
            <text:p text:style-name="headtable.stuktitel"> GEWIJZIGDE MOTIE VAN HET LID VAN VELDHOVEN C.S. TER VERVANGING VAN DIE GEDRUKT ONDER NR. 118 
            </text:p>
            <text:p text:style-name="headtable.datum">Voorgesteld 20 december 2011
               
            </text:p>
          </table:table-cell>
          <table:covered-table-cell/>
        </table:table-row>
      </table:table>
      <text:p text:style-name="algemeen">De Kamer,</text:p>
      <text:p text:style-name="algemeen">gehoord de beraadslaging,</text:p>
      <text:p text:style-name="algemeen">verzoekt de regering in overleg met de provincies, en indachtig de unaniem gesteunde motie Pechtold c.s. (32417, stuk nr. 31), te zorgen voor een aanvulling op het met het IPO bereikte akkoord, waarmee de achteruitgang in biodiversiteit in Nederland
                  gestopt wordt en gewerkt wordt aan herstel (in lijn met de ambitie die het kabinet onderschrijft in haar Green Deal met IUCN
                  van 13 december), en hierover de Kamer – onderbouwd – te berichten voor de Voorjaarsnota,
               </text:p>
      <text:p text:style-name="algemeen">en gaat over tot de orde van de dag.</text:p>
      <text:p text:style-name="alineagroep">Van Veldhoven</text:p>
      <text:p text:style-name="alineagroep">Wiegman- van Meppelen Scheppink</text:p>
      <text:p text:style-name="alineagroep.end">Jacobi</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