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Tijdens het Wetgevingsoverleg Energie op 5 december jl. is door de heer Jansen en mevrouw Wiegman een motie ingediend over
                  energiebesparing in bestaande gebouwen (kenmerk 33 000-XIII, nr. 62). Ik heb deze motie van de Minister van EL&amp;I ontvangen en hierbij geef ik mijn oordeel over deze motie.
               </text:p>
      <text:p text:style-name="algemeen">De regering wordt in de motie verzocht om binnen zes maanden met nadere voorstellen te komen die de investeringen in de bestaande
                  gebouwenvoorraad stimuleren, zoals:
               </text:p>
      <text:list text:style-name="list-style-1">
        <text:list-item text:start-value="1">
          <text:p text:style-name="list.start">differentiatie van de onroerende zaakbelasting op basis van het energielabel;
                     </text:p>
        </text:list-item>
        <text:list-item text:start-value="2">
          <text:p text:style-name="list.cont">fiscale prikkels gericht op collectieve aanpak van het eigen woningbezit;
                     </text:p>
        </text:list-item>
        <text:list-item text:start-value="3">
          <text:p text:style-name="list.end">gefaseerde invoering van een minimum-energielabel voor bestaande gebouwen.
                     </text:p>
        </text:list-item>
      </text:list>
      <text:p text:style-name="algemeen">Om energiebesparing in de gebouwde omgeving een impuls te geven, heb ik in februari 2011 een Plan van Aanpak Energiebesparing
                  Gebouwde Omgeving gepresenteerd dat in maart 2011 tijdens een Algemeen Overleg in uw Kamer is behandeld. In dit Plan van Aanpak
                  is vastgelegd welke inspanning het Kabinet zal leveren om energiebesparing in bestaande gebouwen te bevorderen. Op 28 november
                  jl. heb ik een startschot gegeven voor 13 Green Deals en Blok voor Blok-projecten gericht op grootschalige aanpak bestaande
                  bouw.
               </text:p>
      <text:p text:style-name="algemeen">In het kader van het Plan van Aanpak Energiebesparing Gebouwde Omgeving wordt momenteel onder leiding van de minister van
                  EL&amp;I een verkenning uitgevoerd naar niet-fiscale prijsprikkels. De Kamer zal in het voorjaar 2012 geïnformeerd worden over
                  de uitkomsten van deze verkenning.
               </text:p>
      <text:p text:style-name="algemeen">Ook maken energiebesparende maatregelen in bestaande woningen deel uit van de Green Deals met de Provincie Overijssel en de
                  provincie Groningen. In het kader van deze Green Deals zal worden onderzocht of een experiment met OZB-differentiatie mogelijk
                  is. Ik ben benieuwd naar de uitkomsten hiervan en ik zal uw Kamer hierover te zijner tijd informeren.
               </text:p>
      <text:p text:style-name="algemeen">Fiscale prikkels gericht op collectieve aanpak van het eigen woningbezit zijn expliciet buiten de scope gebleven van het onderzoek
                  naar prijsprikkels die een bijdrage kunnen leveren aan energiebesparing in de gebouwde omgeving. Het invoeren van fiscale
                  prikkels staat op gespannen voet met de uitgangspunten van de fiscale agenda die dit voorjaar naar de Tweede Kamer is gestuurd.
               </text:p>
      <text:p text:style-name="algemeen">Een minimum-energielabel voor bestaande gebouwen kan pas worden ingevoerd als alle woningen een energielabel hebben. De Europese
                  richtlijn brengt de verplichting met zich mee dat op transactiemomenten een energielabel beschikbaar is. Het gelabeld zijn
                  van de totale gebouwvoorraad zal dus nog enige tijd op zich laten wachten.
               </text:p>
      <text:p text:style-name="algemeen">Gelet op het vorenstaande, zie ik geen aanleiding om binnen zes maanden met nadere voorstellen te komen. Om die reden ontraad
                  ik deze motie.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