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I-14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49
      <text:tab/>AMENDEMENT VAN HET LID VAN VELDHOVEN C.S. TER VERVANGING VAN DAT GEDRUKT ONDER NR. 143<text:note text:id="ID-154446-d36e61"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0 december 2011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1 000 (x € 1 000).</text:p>
      <text:h text:style-name="ifm_p_mt.5.08mm_ifm" text:outline-level="2">II</text:h>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 1 000 (x € 1 000).</text:p>
      <text:h text:style-name="ifm_p_font.bold_mt.5.08mm_page.keep-with-next_ifm" text:outline-level="2">Toelichting</text:h>
      <text:p text:style-name="ifm_p_mt.4.23mm_indent.0.13in_ifm">Met dit amendement worden middelen binnen artikel 16 van de begroting – bedoeld voor beleidsonderbouwing via opdrachten aan derden – gereserveerd voor een eenmalige investering in het onderzoeken en opzetten van een uitbreiding van het Beter Leven Keurmerk (sterrensysteem) van de Dierenbescherming naar zuivelproducten en andere producten waarin vlees verwerkt is.</text:p>
      <text:p text:style-name="ifm_p_indent.0.13in_ifm">Op dit moment geldt het keurmerk binnen de zuivel alleen voor biologische producten, terwijl er ook een grote behoefte lijkt te zijn aan het onderschrijven van de bijvoorbeeld de meerwaarde van de weidegang. Daarbuiten geldt het al wel voor vleesproducten zelf, maar nog niet voor samengestelde producten met een belangrijke vleescomponent.</text:p>
      <text:p text:style-name="ifm_p_indent.0.13in_ifm">Tot slot kan hiermee in overleg met de Dierenbescherming worden onderzocht of en zo ja hoe de duurzame verzelfstandiging van het toezicht hierop op lange termijn handen en voeten kan krijgen – eventueel in overleg met de initiatieven in andere EU lidstaten om tot vergelijkbare keurmerken te komen (Het toezicht op het BLK ligt nu nog direct bij de Dierenbescherming).</text:p>
      <text:p text:style-name="ifm_p_mt.5.08mm_ifm"><text:line-break/>Van Veldhoven<text:line-break/><text:line-break/>Wiegman-van Meppelen Scheppink<text:line-break/><text:line-break/>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49<text:tab/><text:page-number text:select-page="current"/></text:p>
      </style:footer>
    </style:master-page>
    <style:master-page style:name="Landscape" style:page-layout-name="landscape-margin-text">
      <style:footer>
        <text:p text:style-name="footer">Tweede Kamer, vergaderjaar 2011-2012, 33 000 X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Economische Zaken, Landbouw en Innovatie (XIII) voor het jaar 2012; Amendement; Amendement van het lid Van Veldhoven c.s. ter vervanging van nr. 143 over een eenmalige investering in het onderzoeken en opzetten van een uitbreiding van het Beter Leven Keurmerk (sterrensysteem) van de Dierenbescherming naar zuivelproducten en andere producten waarin vlees verwerkt is</dc:title>
    <meta:user-defined meta:name="OVERHEIDop.ParlID/DC.identifier">kst-33000-XIII-149</meta:user-defined>
    <meta:user-defined meta:name="OVERHEIDop.ondernummer">149</meta:user-defined>
    <meta:user-defined meta:name="DCTERMS.W3CDTF/DCTERMS.available">2012-02-17</meta:user-defined>
    <meta:user-defined meta:name="OVERHEIDop.KamerstukTypen/DC.type">Amendement</meta:user-defined>
    <meta:user-defined meta:name="OVERHEIDop.dossiernummer">33000-XIII</meta:user-defined>
    <meta:user-defined meta:name="OVERHEIDop.documenttitel">Amendement van het lid Van Veldhoven c.s. ter vervanging van nr. 143 over een eenmalige investering in het onderzoeken en opzetten van een uitbreiding van het Beter Leven Keurmerk (sterrensysteem) van de Dierenbescherming naar zuivelproducten en andere producten waarin vlees verwerkt is</meta:user-defined>
    <meta:user-defined meta:name="OVERHEIDop.Parlementair/DC.type">Kamerstuk</meta:user-defined>
    <meta:user-defined meta:name="OVERHEIDop.indiener">E.E. Wiegman-van Meppelen Scheppink</meta:user-defined>
    <meta:user-defined meta:name="OVERHEIDop.indiener">S. van Veldhov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Amendement; Amendement van het lid Van Veldhoven c.s. ter vervanging van nr. 143 over een eenmalige investering in het onderzoeken en opzetten van een uitbreiding van het Beter Leven Keurmerk (sterrensysteem) van de Dierenbescherming naar zuivelproducten en andere producten waarin vlees verwerkt is</meta:user-defined>
    <meta:user-defined meta:name="OVERHEIDop.publicationName">Kamerstuk</meta:user-defined>
    <meta:user-defined meta:name="OVERHEID.Organisatietype/OVERHEID.organisationType">staten generaal</meta:user-defined>
    <meta:user-defined meta:name="DCTERMS.W3CDTF/DCTERMS.issued">2011-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