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48
                  </text:p>
          </table:table-cell>
          <table:table-cell office:value-type="string" table:number-columns-spanned="2" table:style-name="parlementair.kopcel_last">
            <text:p text:style-name="headtable.stuktitel"> AMENDEMENT VAN DE LEDEN VAN VLIET EN KOPPEJAN
            </text:p>
            <text:p text:style-name="headtable.datum">Ontvangen 19 december 2011
               
            </text:p>
          </table:table-cell>
          <table:covered-table-cell/>
        </table:table-row>
      </table:table>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In <text:span text:style-name="vet">artikel 13 Een excellent ondernemingsklimaat</text:span> worden het verplichtingenbedrag en het uitgavenbedrag <text:span text:style-name="vet">verlaagd</text:span> met  € 4 200 (x € 1 000).
                  </text:p>
      <text:p text:style-name="lid"><text:span text:style-name="lidnr">II<text:tab/></text:span></text:p>
      <text:p text:style-name="wat">In <text:span text:style-name="vet">artikel 13 Een excellent ondernemingsklimaat</text:span> worden het verplichtingenbedrag en het uitgavenbedrag <text:span text:style-name="vet">verhoogd</text:span> met  € 4 200 (x € 1 000).
                  </text:p>
      <text:h text:outline-level="2" text:style-name="divisiekop1">Toelichting
               </text:h>
      <text:p text:style-name="amendement">De Nederlandse zeescheepsbouw behoort tot de top van  de innovatieve Nederlandse maakindustrie. In deze sector zijn in Nederland
                  35 000 mensen direct werkzaam en de sector draagt voor 4,5 miljard bij aan de Nederlandse export. De Nederlandse scheepsbouw
                  heeft zichzelf drastisch gesaneerd en is nu als nichespeler in de race voor verschillende mooie orders. Andere landen bieden
                  ondersteuning aan de sector waardoor sprake is van een verstoring van het zogenaamde level playing field. Dit amendement is
                  bedoeld om de bestaande Subsidieregeling Innovatieve Zeescheepsbouw (SIZ) het verschil te kunnen laten maken om veel van die
                  mooie orders binnen te halen. Daarom wordt een bedrag van € 4,2 miljoen hiervoor beschikbaar gesteld. Dekking wordt geboden door verlaging van het budget ICT-middelen met € 1,4 miljoen,
                  het Valorisatieprogramma met € 1,4 miljoen en een herschikking van artikel 13 met  € 1,4 miljoen.
               </text:p>
      <text:p text:style-name="ondertekening">Van Vliet </text:p>
      <text:p text:style-name="ondertekening.end">Koppej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