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december 2011</text:p>
      <text:p text:style-name="algemeen">Tijdens de procedurevergadering van de vaste commissie voor Economische Zaken, Landbouw en Innovatie van 7 december 2011 heeft
                  de Commissie mij verzocht uiterlijk woensdag 14 december 2011 een brief aan uw kamer te sturen met de stand van zaken over
                  de uitvoering van de motie van het lid Dijksma c.s. over het collectief verhalen van schade (Kamerstuk 33 000 XIII, nr. 14). Door middel van deze brief voldoe ik aan uw verzoek.
               </text:p>
      <text:p text:style-name="algemeen">De motie van het lid Dijksma c.s. verzoekt de regering om de Kamer voor 1 februari 2012 een brief te sturen met daarin een
                  stappenplan om te komen tot de toekenning van het recht voor representatieve belangenorganisaties om schade collectief te
                  verhalen, door de Wcam (Wet collectieve afwikkeling massaschade) en het Burgerlijk Wetboek op dit punt per 1 januari 2013
                  aan te passen.
               </text:p>
      <text:p text:style-name="algemeen">Op dit moment vindt overleg plaats over deze motie tussen het ministerie van Economische Zaken, Landbouw en Innovatie en het
                  ministerie van Veiligheid en Justitie. Het ministerie van Veiligheid en Justitie is eerstverantwoordelijk voor de Wcam en
                  het Burgerlijk Wetboek. Ik zal mij inspannen uw Kamer voor 1 februari a.s. nader te inform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