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2
         </text:p>
          </table:table-cell>
          <table:covered-table-cell/>
        </table:table-row>
        <table:table-row>
          <table:table-cell office:value-type="string" table:number-columns-spanned="1" table:style-name="parlementair.kopcel_last">
            <text:p text:style-name="headtable.stuktitel">Nr. 143
                  </text:p>
          </table:table-cell>
          <table:table-cell office:value-type="string" table:number-columns-spanned="2" table:style-name="parlementair.kopcel_last">
            <text:p text:style-name="headtable.stuktitel"> AMENDEMENT VAN HET LID VAN VELDHOVEN C.S. TER VERVANGING VAN DAT GEDRUKT ONDER NR. 90<text:note text:id="ID-145177-d29e70" text:note-class="footnote"><text:note-citation text:label="1">1</text:note-citation><text:note-body><text:p> Vervanging in verband met een wijziging in de ondertekening.</text:p></text:note-body></text:note>
               
            </text:p>
            <text:p text:style-name="headtable.datum">Ontvangen 19 december 2011
               
            </text:p>
          </table:table-cell>
          <table:covered-table-cell/>
        </table:table-row>
      </table:table>
      <text:p text:style-name="algemeen">De ondergetekenden stellen het volgende amendement voor:</text:p>
      <text:p text:style-name="hardreturn"/>
      <text:p text:style-name="amendement">De begrotingsstaat wordt als volgt gewijzigd:</text:p>
      <text:p text:style-name="lid"><text:span text:style-name="lidnr">I<text:tab/></text:span></text:p>
      <text:p text:style-name="wat">In <text:span text:style-name="vet">artikel 16 Concurrerende, duurzame, veilige agro-, visserij- en voedselketens</text:span> worden het verplichtingenbedrag en het uitgavenbedrag <text:span text:style-name="vet">verlaagd</text:span> met  € 1 000 (x € 1 000).
                  </text:p>
      <text:p text:style-name="lid"><text:span text:style-name="lidnr">II<text:tab/></text:span></text:p>
      <text:p text:style-name="wat">In <text:span text:style-name="vet">artikel 16 Concurrerende, duurzame, veilige agro-, visserij- en voedselketens</text:span> worden het verplichtingenbedrag en het uitgavenbedrag <text:span text:style-name="vet">verhoogd</text:span> met  € 1 000 (x € 1 000).
                  </text:p>
      <text:h text:outline-level="2" text:style-name="divisiekop1">Toelichting
               </text:h>
      <text:p text:style-name="alineagroep">Met dit amendement worden middelen binnen artikel 16 van de begroting – bedoeld voor beleidsonderbouwing via opdrachten aan
                     derden – gereserveerd voor een eenmalige investering in het onderzoeken en opzetten van een uitbreiding van het Beter Leven
                     Keurmerk (sterrensysteem) van de Dierenbescherming naar zuivelproducten en andere producten waarin vlees verwerkt is.
                  </text:p>
      <text:p text:style-name="alineagroep">Op dit moment geldt het keurmerk binnen de zuivel alleen voor biologische producten, terwijl er ook een grote behoefte lijkt
                     te zijn aan het onderschrijven van de bijvoorbeeld de meerwaarde van de weidegang. Daarbuiten geldt het al wel voor vleesproducten
                     zelf, maar nog niet voor samengestelde producten met een belangrijke vleescomponent.
                  </text:p>
      <text:p text:style-name="alineagroep.end">Tot slot kan hiermee in overleg met de Dierenbescherming worden onderzocht of en zo ja hoe de duurzame verzelfstandiging van
                     het toezicht hierop op lange termijn handen en voeten kan krijgen – eventueel in overleg met de initiatieven in andere EU
                     lidstaten om tot vergelijkbare keurmerken te komen (Het toezicht op het BLK ligt nu nog direct bij de Dierenbescherming).
                  </text:p>
      <text:p text:style-name="ondertekening">Van Veldhoven </text:p>
      <text:p text:style-name="ondertekening">Koopmans </text:p>
      <text:p text:style-name="ondertekening">Wiegman-van Meppelen Scheppink </text:p>
      <text:p text:style-name="ondertekening.end">Jacobi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I, Nr. 14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