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41</text:p>
          </table:table-cell>
          <table:table-cell office:value-type="string" table:number-columns-spanned="2" table:style-name="parlementair.kopcel_last">
            <text:p text:style-name="headtable.stuktitel"> VERSLAG VAN EEN WETGEVINGSOVERLEG
            </text:p>
            <text:p text:style-name="headtable.datum">Vastgesteld 
               		23 november 2011 
            </text:p>
          </table:table-cell>
          <table:covered-table-cell/>
        </table:table-row>
      </table:table>
      <text:p text:style-name="algemeen">De vaste commissie voor Economische Zaken, Landbouw en Innovatie<text:note text:id="ID-145175-d28e117" text:note-class="footnote"><text:note-citation text:label="1">1</text:note-citation><text:note-body><text:p> Samenstelling:</text:p><text:p>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
               </text:p><text:p>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
               </text:p></text:note-body></text:note> heeft op 21 november 2011 overleg gevoerd met
                  				minister Verhagen van Economische Zaken, Landbouw en Innovatie over
                  				<text:span text:style-name="vet">de begroting van Economische Zaken, Landbouw en Innovatie,
                     				onderdeel Energie</text:span>.
               </text:p>
      <text:p text:style-name="algemeen">(De volledige agenda is opgenomen aan het eind van het
                  				verslag.)
               </text:p>
      <text:p text:style-name="algemeen">Van het overleg brengt de commissie bijgaand stenografisch
                  				verslag uit.
               </text:p>
      <text:p text:style-name="ondertekening">De voorzitter van de vaste commissie voor
                     			 Economische Zaken, Landbouw en Innovatie,
                  </text:p>
      <text:p text:style-name="ondertekening.end">Van der Ham </text:p>
      <text:p text:style-name="ondertekening">De griffier van de vaste commissie voor
                     			 Economische Zaken, Landbouw en Innovatie,
                  </text:p>
      <text:p text:style-name="ondertekening.end">Franke </text:p>
      <text:p text:style-name="hardreturn"/>
      <text:h text:outline-level="2" text:style-name="algemeen_kop.kopopmaak_vet">Stenografisch verslag van een wetgevingsoverleg van de vaste
                  			 commissie voor Economische Zaken, Landbouw en Innovatie
               </text:h>
      <text:p text:style-name="algemeen">Maandag 21 november 2011</text:p>
      <text:p text:style-name="algemeen">Aanvang 10.00 uur</text:p>
      <text:p text:style-name="tussenkop"><text:span text:style-name="tussenkop_vet">Voorzitter: Paulus Jansen</text:span></text:p>
      <text:p text:style-name="algemeen">Aanwezig zijn 10 leden der Kamer, te weten:</text:p>
      <text:p text:style-name="algemeen">Dijkgraaf, Paulus Jansen, Leegte, Ouwehand, Samsom, Van Tongeren,
                  				Van Veldhoven, Van Vliet, Van der Werf en Wiegman-van Meppelen Scheppink,
               </text:p>
      <text:p text:style-name="algemeen">en de heer Verhagen, minister van Economische Zaken, Landbouw en
                  				Innovatie.
               </text:p>
      <text:p text:style-name="alineagroep">De <text:span text:style-name="vet">voorzitter</text:span>: Ik heet de minister
                     				  en zijn staf, de collega's en de gasten op de tribune welkom, en uiteraard ook
                     				  iedereen die thuis meeluistert. Hopelijk zijn dat veel mensen bij dit
                     				  belangrijke onderwerp. Ik deel direct mee dat mevrouw Ouwehand iets later
                     				  komt.
                  </text:p>
      <text:p text:style-name="alineagroep">De agenda is heel uitgebreid. Twee toegezegde brieven hebben we
                     				  nog niet ontvangen: de reactie op het rapport van CE Delft over milieugevolgen
                     				  en kosten van het ombouwen van de RWE/Essent kolencentrale naar een gascentrale
                     				  of biomassacentrale, en de reactie op het rapport van Greenpeace over biomassa
                     				  uit Canadese oerbossen. Ik ga ervan uit dat de minister mondeling reageert als
                     				  op die punten vragen gesteld worden en dat we die brieven alsnog krijgen.
                  </text:p>
      <text:p text:style-name="alineagroep">Ik stel de collega's voor dat we in de eerste termijn van de
                     				  Kamer twee onderlinge interrupties toestaan. In de termijn van de minister
                     				  krijgen zij drie interrupties. Ik constateer dat de leden daarmee akkoord
                     				  gaan.
                  </text:p>
      <text:p text:style-name="alineagroep">De leden zijn bekend met hun spreektijden. Ik zal hen een
                     				  minuut voordat hun beoogde spreektijd voorbij is, een seintje geven.
                  </text:p>
      <text:p text:style-name="alineagroep">Ten slotte: omdat ik woordvoerder ben en voorzitter, zal ik in
                     				  mijn termijn de heer Samsom vragen om het voorzitterschap even over te
                     				  nemen.
                  </text:p>
      <text:p text:style-name="alineagroep.end">Het woord is allereerst aan de heer Samsom van de Partij van de
                     				  Arbeid.
                  </text:p>
      <text:p text:style-name="alineagroep">De heer <text:span text:style-name="vet">Samsom</text:span> (PvdA): Voorzitter.
                     				  Bijna een jaar geleden, op 7 december 2010, zaten wij in het eerste
                     				  wetgevingsoverleg Energie, het energiedebat, met dit kabinet. Ik maakte toen
                     				  namens de Partij van de Arbeid de volgende analyse van de situatie waarin het
                     				  energiebeleid beland was. «Doordat de energiepolitiek ons al decennialang
                     				  verdeeld houdt, wordt het energiebeleid bij iedere nieuwe krachtsverhouding in
                     				  het parlement meteen gewijzigd en bij iedere wijziging neemt de
                     				  investeringszekerheid af en stagneert de vooruitgang. We staan nu dus echt voor
                     				  de fundamentele keuze: houden we vast aan eigen dogma's en programma's en
                     				  veroordelen we Nederland tot een vastgelopen energiebeleid? Of durven we elkaar
                     				  de hand te reiken om te komen tot voorstellen waarmee we onze
                     				  energievoorziening veiligstellen en kansen grijpen voor onze economie? De
                     				  Partij van de Arbeid kiest voor het laatste.»
                  </text:p>
      <text:p text:style-name="alineagroep">Daarmee zocht mijn fractie dus nadrukkelijk naar een brede
                     				  politieke samenwerking op het gebied van energie. De laatste vijftien jaar
                     				  hebben namelijk geleerd dat het probleem van het Nederlandse energiebeleid niet
                     				  was dat het rechts was en ook niet dat het links was. Het probleem van het
                     				  Nederlandse energiebeleid is dat het iedere keer anders is, en dat moet dus
                     				  ophouden.
                  </text:p>
      <text:p text:style-name="alineagroep">In het debat vorig jaar deden wij daarvoor ook een aantal
                     				  voorstellen, voor een leveranciersverplichting die deels wordt ingevuld of
                     				  voorafgegaan door een plicht tot biomassabijstook, voor belastingvrijstelling
                     				  op zelfgeleverde energie en zo nog een aantal voorstellen. Daarmee begon een
                     				  jaar van zoeken en aftasten om te bezien in hoeverre er ruimte is en bereidheid
                     				  bestaat in de Kamer en bij de regering om tot die brede samenwerking te
                     				  komen.
                  </text:p>
      <text:p text:style-name="alineagroep.end">De signalen daarbij waren af en toe bemoedigend. Er werden
                     				  moties aangenomen die de regering opdroegen om met een energieakkoord met
                     				  daarin een leveranciersverplichting te komen en om zelflevering vrij te stellen
                     				  van energiebelasting. Telkens was het draagvlak buitengewoon breed. Alleen de
                     				  PVV blijkt niet geïnteresseerd in duurzaam energiebeleid of überhaupt
                     				  energiebeleid.
                  </text:p>
      <text:p text:style-name="algemeen">De heer <text:span text:style-name="vet">Van Vliet</text:span> (PVV): Dit is
                  				uitlokking. Of wij wel of niet geïnteresseerd zijn in energiebeleid, kan de
                  				heer Samsom op deze wijze niet concluderen.
               </text:p>
      <text:p text:style-name="alineagroep">De heer <text:span text:style-name="vet">Samsom</text:span> (PvdA): Dat kan ik
                     				  wel degelijk en dat doe ik dus ook. De PVV blijkt niet geïnteresseerd in
                     				  duurzame-energiebeleid of in energiebeleid in zijn algemeenheid. De toekomst
                     				  veiligstellen is aan deze partij niet besteed. Een houding die we van de PVV
                     				  maar al te goed kennen. Kijk maar eens hoe ze in het Europadebat met onze
                     				  economische toekomst omgaat.
                  </text:p>
      <text:p text:style-name="alineagroep">Maar gelukkig trok deze CDA-minister zich geen bal aan van de
                     				  PVV – dat zouden hij en zijn partij vaker moeten doen – en probeerde hij
                     				  oprecht om de wens van de Kamer om met een ambitieus energieakkoord te komen,
                     				  uit te voeren. Probeerde, zeg ik met klem. Want de vraag die vandaag op tafel
                     				  ligt is natuurlijk: is hem dat ook gelukt? Ligt er nu een ambitieus
                     				  energieakkoord waarmee investeringszekerheid wordt geboden, nieuwe kansen voor
                     				  de economie worden gecreëerd en de energiedoelstellingen worden gehaald? Ons
                     				  oordeel luidt: nee, nog niet. Dat is niet alleen ons oordeel, maar ook het
                     				  oordeel van het Planbureau voor de Leefomgeving, dat de green deals doorrekende
                     				  en tot de conclusie kwam dat de vele tientallen mooie deals uiteindelijk een te
                     				  verwaarlozen effect hebben op het halen van de doelstelling. Niet gelukt dus,
                     				  en dat is niet zo best.
                  </text:p>
      <text:p text:style-name="alineagroep">Dat zeg ik niet alleen omdat een wens van de Kamer niet
                     				  volledig wordt uitgevoerd, ook al is dat natuurlijk al voldoende reden tot
                     				  groot ongenoegen, maar ook omdat daarmee niet wordt voldaan aan de noden van
                     				  een veel belangrijker opdrachtgever dan de Kamer, namelijk de volgende
                     				  generatie. Uiteindelijk worden wij hier niet gedreven door zelfbedachte
                     				  deadlines, doelen en moties, maar door de wetenschap dat onze kinderen ons
                     				  ooit, op een dag ergens in de toekomst, die ene simpele vraag zullen
                     				  voorhouden. «Zeg, pap, in 2011 wist je dus dat de energievoorraden opraakten,
                     				  dat de aarde opwarmde, dat de oceanen vervuilden, de oerbossen verdwenen en
                     				  zoetwaterbassins verdroogden? Toen jij, al in 2011, wist dat mijn toekomst op
                     				  het spel stond, wat deed jij toen?» De wetenschap dat die vraag ooit komt, is
                     				  dé reden dat ik hier nu zit en mezelf, mijn fractie, mijn collega's in de
                     				  Kamer en de minister aanspoor om beter te presteren dan we tot op heden doen.
                     				  Dat is ook precies de reden dat ik zo getergd ben over het feit dat dit tot nu
                     				  toe niet gelukt is. Maar we gaan niet bij pakken neerzitten. Dit debat moet
                     				  benut worden om het gat te dichten tussen wat er nu ligt en wat er zou moeten
                     				  liggen.
                  </text:p>
      <text:p text:style-name="alineagroep">Daarvoor concentreer ik mij allereerst op het energieakkoord,
                     				  want er is natuurlijk ook niet helemaal stilgezeten door de Kamer, de minister
                     				  en de energiesector. In dat werk zijn alvast wat mooie contouren zichtbaar aan
                     				  het worden. De beste methode om aan een moordende investeringsonzekerheid en
                     				  steeds wisselende beleid een eind te maken, is door langjarig perspectief te
                     				  schetsen of, strenger geformuleerd, op te leggen aan de energiebedrijven.
                     				  «Mooi dat u er bent, welkom in Nederland om stroom te leveren, maar in 2020 is
                     				  minimaal 30% daarvan duurzaam opgewekt.» Dat biedt investeerders dan de
                     				  zekerheid dat er voor hun duurzame productie-installaties, of het nu windmolens
                     				  op land, op zee, vergistingsinstallaties of zonnepanelen zijn, een rendabele
                     				  businesscase te maken is, tot een terawattuurtje of 40. Dat is 40 miljard
                     				  kilowattuur, meer dan het viervoudige van wat er nu wordt gemaakt. Tot dan punt
                     				  is dan immers de vraag naar duurzame stroom in ieder geval gegarandeerd.
                  </text:p>
      <text:p text:style-name="alineagroep">Zoiets staat ook in green deal 59. De eerste 58 heb ik daarmee
                     				  dan meteen behandeld. Ik wens alle deelnemers daaraan heel veel succes, maar
                     				  dat zijn toch grotendeels projecten die al plaatsvonden en waar de minister nog
                     				  snel even een heel mooie groene strik omheensloeg. Alleen green deal 59 biedt
                     				  serieus perspectief. Er wordt daarin iets gezegd over een
                     				  leveranciersverplichting. Maar uiteindelijk staat er geen harde doelstelling in
                     				  voor 2020 en er wordt een bult aan bezwaren opgeworpen waarvan, zo stelt het
                     				  document, pas in 2014 wordt bekeken of die uit de weg zijn geruimd en, zo ja,
                     				  of we dan verder kunnen. Dat is een begin, maar het is geen
                     				  investeringszekerheid en geen einde aan de zwabberkoers. Daarom doet mijn
                     				  fractie in dit overleg een voorstel om een, of eigenlijk een paar, flinke
                     				  stappen verder te zetten.
                  </text:p>
      <text:p text:style-name="alineagroep">Allereerst dat einddoel. Hoeveel duurzame elektriciteit willen
                     				  we in 2020 opgewekt hebben? Hoeveel willen we verplichten? De minister betoogt
                     				  dat het algemene doel, 14% duurzame energie, niet kan worden vertaald in
                     				  subdoelen voor elektriciteit, warmte en transport, omdat we nu eenmaal niet
                     				  weten welk deel ieder van die drie sectoren voor zijn rekening gaat nemen. Als
                     				  het heel goed gaat met duurzame warmte, hoeft er minder duurzame stroom te
                     				  komen om die 14% als geheel te halen. Dat klinkt logisch. Maar zonder een
                     				  doelstelling voor duurzame elektriciteit heeft een verplichting voor duurzame
                     				  elektriciteit geen zin. Je kunt geen leveranciersverplichting nemen op een
                     				  percentage van «we zien wel», dat gaat niet. Er is overigens wel degelijk,
                     				  zo'n negen jaar voor 2020, een inschatting te geven over wat warmte en
                     				  transport maximaal zullen bijdragen. Er is dus ook een inschatting te geven van
                     				  hoeveel duurzame stroom er dan moet komen. Uit de diverse studies, waarbij ik
                     				  die van ECN even als maatstaf neem, zie je dat die inschatting ligt tussen 30%
                     				  en 40%. Laten we die bandbreedte gewoon nemen als begin voor een doelstelling.
                     				  Dan kunnen we die doelstelling, naarmate 2020 dichterbij komt en we weten wat
                     				  transport en warmte allemaal doen, verder specificeren. Mijn inschatting is dat
                     				  die ergens rond de 35% uitkomt, maar 30% tot 40% bandbreedte is een mooi doel
                     				  om je op te richten.
                  </text:p>
      <text:p text:style-name="alineagroep.end">Daarnaast kunnen wij het grootste obstakel, de windfall
                     				  profits, uit de weg ruimen. Die worden namelijk vooral veroorzaakt door de
                     				  opname van bijstook van biomassa in de leveranciersverplichting. Gebruikmakend
                     				  van het werk dat de minister al heeft verricht, kunnen wij er echter voor
                     				  kiezen om de producentenverplichting te handhaven en die tot 2020 gestaag wat
                     				  op te voeren. Daarmee houd je het grootste deel van de leveranciersverplichting
                     				  vrij. Mochten centrales er overigens voor kiezen om meer bij te stoken of om
                     				  zelfs voor 100% over te schakelen op biomassa – DELTA heeft dat soort
                     				  plannen – dan tellen ze natuurlijk wel mee in de leveranciersverplichting.
                     				  Met die twee invullingen lijkt mij de weg vrij voor de Kamer om zo snel
                     				  mogelijk, nog in 2012, een uitgewerkt wetsvoorstel te krijgen dat wij dan snel
                     				  kunnen behandelen en aannemen. Immers, om soepel de SDE-plus te kunnen
                     				  aanvullen moet de eerste afrekenbare doelstelling waar energiebedrijven op
                     				  afgerekend moeten worden, er al in 2015 zijn, afgeleid van 2020, teruggerekend
                     				  naar 2015. Daar moet in 2013 dan wel al duidelijkheid over gegeven worden.
                  </text:p>
      <text:p text:style-name="algemeen">Mevrouw <text:span text:style-name="vet">Van der Werf</text:span> (CDA): De heer
                  				Samsom heeft het over bedrijven die mogelijk tot 100% biomassa bijstoken. Wat
                  				is het standpunt van de Partij van de Arbeid over biomassa? Is het inderdaad
                  				aan de markt zelf om tot 100% bij te stoken of 10% of iets tussen de 10% en de
                  				20%? Het gaat immers ook om bescherming bij de import van biomassa, waar een
                  				aantal risico's aan kleven, zoals wij allen weten. Wat is het standpunt van de
                  				PvdA hierover?
               </text:p>
      <text:p text:style-name="algemeen">De heer <text:span text:style-name="vet">Samsom</text:span> (PvdA): Wij willen dat
                  				de biomassabijstookverplichting zo ver als verantwoord is, wordt opgevoerd. Dat
                  				betekent economisch maar ook duurzaam verantwoord. Greenpeace heeft ooit
                  				uitgerekend dat er op de wereld 100 extra joule beschikbaar is aan duurzame
                  				biomassa. Ik neem dat maar als maat voor de meest radicale opvatting over hoe
                  				duurzaam biomassa kan en moet zijn. Wij verbruiken in dit land ongeveer een
                  				halve joule. Daarvan één tweehonderdste in dit land op een verantwoorde
                  				manier opstoken, moet dus lukken. Ik denk dat dat kan. Dat in het achterhoofd
                  				houdende schatten wij in dat je naar een biomassa-aandeel van ongeveer 20% à
                  				30% in je duurzame-energievoorziening moet gaan. Dan moeten wij dus nog een
                  				beetje aanpoten.
               </text:p>
      <text:p text:style-name="algemeen">De <text:span text:style-name="vet">voorzitter</text:span>: Mevrouw Van der Werf,
                  				een vervolgvraag.
               </text:p>
      <text:p text:style-name="algemeen">Mevrouw <text:span text:style-name="vet">Van der Werf</text:span> (CDA): Nee hoor,
                  				het is echt een belangstellende vraag. Ik ben klaar.
               </text:p>
      <text:p text:style-name="algemeen">De <text:span text:style-name="vet">voorzitter</text:span>: Dat is mooi. Dan
                  				vervolgt de heer Samsom zijn betoog.
               </text:p>
      <text:p text:style-name="alineagroep">De heer <text:span text:style-name="vet">Samsom</text:span> (PvdA): Dat zijn de
                     				  beste vragen.
                  </text:p>
      <text:p text:style-name="alineagroep">Een leveranciersverplichting is voor ons geen vrijblijvende
                     				  exercitie. Ik heb een paar verhitte debatjes achter de rug met deze minister,
                     				  bijvoorbeeld over schaliegas. Daarin hebben wij al duidelijk gemaakt dat een
                     				  uitgewerkte en ambitieuze verplichting voor de levering van duurzame energie
                     				  voor onze fractie een noodzakelijke voorwaarde is om verder te kunnen werken
                     				  met de regering aan de toekomst van onze energievoorziening. Naar die
                     				  gezamenlijke basis zijn wij op zoek en van daaruit kunnen wij verder werken.
                     				  Anders geformuleerd, op die ene dag, als mij kinderen die indringende vraag
                     				  stellen, wil ik niet met mijn mond vol tanden staan.
                  </text:p>
      <text:p text:style-name="alineagroep.end">Het is dus een noodzakelijke voorwaarde maar die is nog niet
                     				  voldoende. Een duurzame energievoorziening parachuteer je namelijk niet louter
                     				  van bovenaf op de samenleving. Die bouw je ook van onderop, gezamenlijk. Dat
                     				  moet de minister toch aanspreken? Ik besef dat ik hem daarmee meer op zijn
                     				  partijkleur aanspreek dan op zijn dienaarschap van de Kroon, want hij maakt
                     				  onderdeel uit van een kabinet dat de samenleving vooral ziet als 16 miljoen
                     				  individuen, die het vooral zelf maar moeten uitzoeken. De minister, zijn partij
                     				  en mijn partij moeten echter beter weten. Dit land is namelijk veel meer dan
                     				  een stapel individuen. Wij maken dit land samen, omdat een kind dat in armoede
                     				  opgroeit, ook ons armoedig maakt, al is het niet ons kind, omdat als een
                     				  maatschappelijke organisatie het land moet verlaten omdat die kritisch over het
                     				  beleid, ook mijn burgerrechten worden aangetast, al mag ik nog wel
                     				  blijven.
                  </text:p>
      <text:p text:style-name="algemeen">De heer <text:span text:style-name="vet">Leegte</text:span> (VVD): Nu we aan het
                  				bashen van het kabinet toekomen, wil ik even terug naar de inleiding van de
                  				heer Samsom. Hij roept op tot een visie. Dat vind ik mooi. Hij doet een
                  				emotionele oproep aan nieuwe generaties. Dat vind ik ook mooi. Ik denk ook aan
                  				de betaalbaarheid van de zorg van mijn kleinkinderen, maar hoe vertaalt zich
                  				dat tot de opmerking in het vorige debat dat de visie van de Partij van de
                  				Arbeid per verkiezing verandert? Weet de heer Samsom het nog? Eerst waren er de
                  				verhalen in Natuur &amp; Milieu dat de kolencentrale in het Eemshavengebied zo
                  				milieueffectief zou zijn. Vervolgens, nadat er verkiezingen waren geweest, was
                  				de PvdA tegen. Dat is toch een zwabberkoers bij uitstek? Hoe kan de PvdA dan
                  				bijdragen aan een langetermijnstip op de horizon?
               </text:p>
      <text:p text:style-name="algemeen">De heer <text:span text:style-name="vet">Samsom</text:span> (PvdA): Het is de
                  				optelsom van onze wensen die tot die zwabberkoers heeft geleid. Het gaat om
                  				onze wensen maar ook die van de VVD. Wij gaan hier niet jij-bakken.
               </text:p>
      <text:p text:style-name="algemeen">De heer <text:span text:style-name="vet">Van Vliet</text:span> (PVV): O nee, niet
                  				jij-bakken?
               </text:p>
      <text:p text:style-name="algemeen">De <text:span text:style-name="vet">voorzitter</text:span>: Ho ho ho, mijnheer Van
                  				Vliet. Wij spreken via de voorzitter en de heer Samsom was de heer Leegte aan
                  				het antwoorden.
               </text:p>
      <text:p text:style-name="algemeen">De heer <text:span text:style-name="vet">Samsom</text:span> (PvdA): Ik had het
                  				over de consistente visie van de VVD, van de Partij van de Arbeid, het CDA,
                  				GroenLinks en D66. De optelsom daarvan heeft geleid tot het zwabberbeleid van
                  				de afgelopen vijftien jaar. Daar wil ik zo graag een einde aan maken. Ik hoop
                  				dat de heer Leegte dat ook wil. Wij kunnen elkaar wel de maat nemen over de
                  				precieze wijzigingetjes van de details van welk standpunt dan ook, maar
                  				voortschrijdend inzicht is mij hopelijk niet vreemd en de heer Leegte ook niet.
                  				Uiteindelijk gaat het erom dat wij samen een energiebeleid neerleggen waarvan
                  				wij weten dat het tot 2020 blijft zodat investeerders ook weten dat het tot
                  				2020 blijft. Dat is een noodzakelijke voorwaarde om de toekomst te lijf te
                  				kunnen.
               </text:p>
      <text:p text:style-name="algemeen">De heer <text:span text:style-name="vet">Leegte</text:span> (VVD): Dat begrijp ik.
                  				Daar ging ook de motie-Verburg c.s. over, die wij met z'n allen ondertekend
                  				hebben. Maar als de PvdA hier in een debat in de Kamer zegt dat zij van
                  				verkiezing tot verkiezing een andere visie heeft, dan maakt het die optelsom
                  				extra ingewikkeld. Wat is dan die langetermijnvisie van de PvdA zelf? Ik ga
                  				over wat de VVD wil. Ik ga niet over wat de PvdA wil. Daarom is het handig als
                  				de PvdA hier uitspreekt wat zij wil, zodat wij niet bij de volgende
                  				verkiezingen weer krijgen: er zijn verkiezingen geweest, mijnheer Leegte, de
                  				wereld is weer veranderd, dus ik heb nu een andere mening over hoe de
                  				energiehuishouding er uit moet zien.
               </text:p>
      <text:p text:style-name="algemeen">De heer <text:span text:style-name="vet">Samsom</text:span> (PvdA): Ik probeer
                  				heel welwillend te begrijpen waar de heer Leegte naar toe wil. Ik heb net
                  				omstandig uitgelegd dat onze visie consistent was gedurende de afgelopen jaren,
                  				net als die van de VVD en andere partijen. Maar de optelsom wijzigt elke keer,
                  				omdat wij elke keer met een marginale meerderheid probeerden om onze wensen
                  				binnen te klauwen, om het maar wat onparlementair uit te drukken. Nu moeten wij
                  				bereid zijn om over onze eigen schaduw heen te springen, de nitty-gritty
                  				meningsverschillen achterwege te laten en iets te bouwen wat de volgende
                  				verkiezingen kan overleven. Mijn fractie is dat en ik hoop die van de heer
                  				Leegte ook. Daar bouwen wij nu aan. De heer Leegte mag van mij teruggrijpen
                  				naar vijftien of twintig jaar geleden. Ik ga graag met hem de geschiedenis
                  				door, maar ik ga veel liever met hem de toekomst te lijf.
               </text:p>
      <text:p text:style-name="algemeen">De heer <text:span text:style-name="vet">Leegte</text:span> (VVD): De heer Samsom
                  				heeft het over de geschiedenis, maar een maand terug zei hij dat de mening van
                  				de partij verandert door de verkiezingen. Ik neem aan dat dat dan een foutje is
                  				geweest of een verkeerde uitspraak.
               </text:p>
      <text:p text:style-name="algemeen">De heer <text:span text:style-name="vet">Samsom</text:span> (PvdA): U zei dat de
                  				mening van de Partij van de Arbeid veranderde, mijnheer Leegte! Dat was niet
                  				mijn uitspraak. U mag uw uitspraak natuurlijk handhaven en herhalen. Dat is
                  				geen enkel probleem, maar u hoeft hem niet in mijn mond te leggen. Onze mening
                  				over de noodzaak voor een duurzame energiehuishouding die zo snel mogelijk
                  				gerealiseerd moet worden, verandert niet. Die mening is en blijft consistent.
                  				Het enige wat verandert, is onze bereidheid om daarvoor samen te werken met
                  				anderen. Die neemt toe, net als de urgentie van het energievraagstuk.
               </text:p>
      <text:p text:style-name="algemeen">De <text:span text:style-name="vet">voorzitter</text:span>: Dank u wel. De
                  				interrupties en vragen mogen best nog wat puntiger, trouwens.
               </text:p>
      <text:p text:style-name="alineagroep">De heer <text:span text:style-name="vet">Van Vliet</text:span> (PVV): De heer
                     				  Samsom doet wel degelijk zelf aan jij-bakken. Dat even als begin. Daarnet had
                     				  hij het over een wetsvoorstelletje dat maar eventjes snel moet komen en dat wij
                     				  dan even met z'n allen kunnen aannemen, maar ik neem aan dat iedere partij nog
                     				  steeds het recht heeft om daar eerst zelf naar te kijken. Dat is een stuk
                     				  arrogantie van de oude macht.
                  </text:p>
      <text:p text:style-name="alineagroep.end">Mijn vraag is de volgende. De heer Samsom had het net over
                     				  getallen van Greenpeace. Die zijn voor hem maatgevend om te bekijken tot
                     				  hoeveel procent verplichte bijstook wij zouden moeten komen. Eventjes daarvoor
                     				  had hij het over wat economisch of duurzaam verantwoord is. Ik vind dat zo vaag
                     				  als maar zijn kan. Hij begon straks zijn betoog met te zeggen dat de PVV geen
                     				  energiebeleid heeft. Waarom is iets wat Greenpeace op een bepaald terrein
                     				  roept, maatgevend voor het energiebeleid van de heer Samsom?
                  </text:p>
      <text:p text:style-name="algemeen">De heer <text:span text:style-name="vet">Samsom</text:span> (PvdA): Ik geloof dat
                  				dat vier vragen waren. Het antwoord op de eerste drie is: nee, nee en nee. De
                  				vierde vraag gaat over het biomassaverhaal. Ik wil de heer Van Vliet precies
                  				uitleggen wat in onze ogen duurzame biomassa is. Dat doe ik graag, maar dat
                  				neemt enige tijd. Daarom neem ik als referentie een aantal milieuorganisaties
                  				die zich daarmee bemoeid hebben. Ik kan ook een andere nemen als Greenpeace de
                  				heer Van Vliet niet zo aanstond, bijvoorbeeld het ECN zelf. Het
                  				Energieonderzoek Centrum Nederland heeft daar uitgebreide studies naar gedaan
                  				net als de Universiteit Utrecht. Uit die studies blijkt dat er op een duurzame
                  				manier, dus zonder afbraak van natuurlijke hulpbronnen, 100 joule extra op
                  				aarde aan biomassa beschikbaar gemaakt kan worden. Ons verbruik, ook als we 30%
                  				van onze energie uit biomassa halen, is ongeveer maximaal 2 joule extra in
                  				2100. Dat is een vijftigste van de beschikbare biomassa. Dat moet lukken. Ik
                  				wil mijn antwoord niet technischer maken dan nodig, want het is al technisch
                  				genoeg zo. Ik hoop dat de heer Van Vliet het hiermee wil doen.
               </text:p>
      <text:p text:style-name="algemeen">De heer <text:span text:style-name="vet">Van Vliet</text:span> (PVV): Het ECN
                  				heeft ook gepubliceerd dat de kosten van wat men een duurzame
                  				energiehuishouding noemt voor huishoudens leiden tot hogere lasten. Als we het
                  				hebben over duurzaamheid en vergroening, heb ik het ook over leveringszekerheid
                  				en betaalbaarheid. Hoe ziet de heer Samsom dat laatste punt voor
                  				huishoudens?
               </text:p>
      <text:p text:style-name="algemeen">De heer <text:span text:style-name="vet">Samsom</text:span> (PvdA): Het ECN heeft
                  				inderdaad uitgerekend dat een duurzame energiehuishouding leidt tot hogere
                  				kosten ten opzichte van nú. Ik reken echter ten opzichte van een situatie
                  				waarin we niets doen. De kosten daarvan zijn ook al vele malen doorgerekend.
                  				Die zijn hoger! Als mijn dochter die nu 10 is, mij over 30 jaar vraagt wat ik
                  				deed in 2011, dan kan ik niet zeggen dat ik niet snapte dat de kosten vele
                  				malen hoger zouden zijn als we niets zouden doen. Want dat snappen we wel. Dat
                  				weten we allemaal. Ik hoop dat de heer Van Vliet dat ook kan zeggen. Niets doen
                  				is ook een keuze. Dat leidt tot hogere kosten voor energievoorziening. Olie
                  				wordt duurder omdat het schaarser wordt. Die economische wetten gelden. Daarom
                  				kun je beter investeren in alternatieven. Dat verhoogt de kosten ten opzichte
                  				van vandaag, maar ten opzichte van het alternatief om niets te doen, is het een
                  				stuk voordeliger en dus wenselijker.
               </text:p>
      <text:p text:style-name="algemeen">De heer <text:span text:style-name="vet">Dijkgraaf</text:span> (SGP): Ik deel de
                  				analyse van de heer Samsom over de inconsistentie van beleid. Daar zit de
                  				grootste pijn. Wel ben ik een beetje teleurgesteld over zijn oplossing. De
                  				ervaring heeft geleerd dat het niet echt helpt als wij hier nu zeggen dat we
                  				het in de toekomst anders gaan doen. Die optelsom leidt namelijk altijd tot
                  				iets anders. Zouden we daarom niet naar institutionele oplossingen moeten
                  				zoeken om die consistentie van beleid te waarborgen?
               </text:p>
      <text:p text:style-name="algemeen">De heer <text:span text:style-name="vet">Samsom</text:span> (PvdA): Dan ben ik wel
                  				benieuwd welke oplossingen de heer Dijkgraaf in gedachten heeft. Je moet een
                  				route kiezen. Ik geef toe dat elke route arbitrair is. Hij stelt een
                  				institutionele route voor. Bedoelt de heer Dijkgraaf iets wat buiten de
                  				politiek staat?
               </text:p>
      <text:p text:style-name="algemeen">De heer <text:span text:style-name="vet">Dijkgraaf</text:span> (SGP): Dat kan ik
                  				me voorstellen. Volgens mij is dat de enige manier om voor consistent beleid te
                  				zorgen. Een oplossing kan het afsluiten van private contracten tussen overheid
                  				en investeerders zijn. Daarbij kun je voor de duur van de vergunning een
                  				wederzijdse verplichting aangaan die de politiek niet meer straffeloos kan
                  				doorkuisen. De zoektocht naar dergelijke oplossingen kan ervoor zorgen dat er
                  				niet steeds na verkiezingen compleet nieuw beleid ligt, of zelfs elk jaar.
                  				Bijna elk jaar immers stellen wij van alles bij, bijvoorbeeld met de
                  				leveranciersverplichting en dergelijke. We hangen er dingen aan en halen dingen
                  				weg die ons niet bevallen. Zo komen we nooit tot een consistent beleid.
               </text:p>
      <text:p text:style-name="algemeen">De heer <text:span text:style-name="vet">Samsom</text:span> (PvdA): Ik erken dat
                  				elk beleid, hoe consistent ook, onderhevig is aan democratische grillen. Ik
                  				geloof dat ik daar niet iets aan zou willen doen. Ik wil het wel zo standvastig
                  				mogelijk maken. Ik realiseer me dat dit gelukt is bij de aanleg van wegen via
                  				het infrafonds. Wat voor regering er ook zit daar gaat ongeveer 8 mld. per
                  				jaar naartoe. Bij een heel linkse regering gaat er wat vanaf en bij een heel
                  				rechtse regering komt er iets bij, maar grosso modo ligt de koers vast. Dat zou
                  				bij energie ook moeten. Misschien heeft de heer Dijkgraaf wel een punt. Het
                  				gaat om een combinatie van wetgeving, financiële middelen die langjarig
                  				beschikbaar zijn en institutionele instrumenten op relatieve afstand van de
                  				politiek. De heer Dijkgraaf moet het mij niet kwalijk nemen dat ik als
                  				sociaaldemocraat geen voorstander ben van het buiten de politiek zetten van
                  				beleid.
               </text:p>
      <text:p text:style-name="algemeen">De heer <text:span text:style-name="vet">Dijkgraaf</text:span> (SGP): We zetten
                  				het niet zonder meer buiten de politiek, want de politiek kiest er in
                  				meerderheid voor om het zo te regelen. Er is wel degelijk een meerderheid en
                  				die geldt per definitie voor meerdere jaren. Dat is nu net waarnaar we op zoek
                  				zijn.
               </text:p>
      <text:p text:style-name="algemeen">De heer <text:span text:style-name="vet">Samsom</text:span> (PvdA): Dan delen we
                  				dezelfde zoektocht. Ik zoek naar een democratische meerderheid die voor
                  				meerdere jaren geldig is. Het enige wat we kunnen doen is aan investeerders
                  				laten zien dat wat hier aan tafel zit het voor 90% met elkaar eens is over deze
                  				zaken. Dan weet men dat ook na de verkiezingen, als de samenstelling van deze
                  				groep totaal anders is, het beleid gelijk zal blijven omdat het op een
                  				consensus is gebaseerd. Misschien moet de heer Dijkgraaf het door mij gekozen
                  				instrument van de leveranciersverplichting niet te letterlijk nemen, al neem ik
                  				het zelf wel vrij letterlijk. Het belang ervan is dat we een consensus hebben
                  				over waar we in 2020 naar toe moeten. Als we die consensus vinden in een
                  				zetelaantal van 120 tot 130, dan weet de samenleving dat ze daarmee verder
                  				kan.
               </text:p>
      <text:p text:style-name="algemeen">Mevrouw <text:span text:style-name="vet">Van Veldhoven</text:span> (D66): De heer
                  				Dijkgraaf benoemt een belangrijk punt. De wens in de Kamer om tot een minder
                  				volatiel energiebeleid te komen, is breed aanwezig. Dan heb ik het niet alleen
                  				over projecten in de loop van jaren, maar ook over projecten die min of meer in
                  				eenzelfde periode in de Kamer behandeld worden. Die hebben soms aspecten die
                  				heel goed te vergelijken zijn, maar waarvan de uitkomst niet altijd hetzelfde
                  				is. Ik doel bijvoorbeeld op een energie-investering voor windmolens aan de ene
                  				kant of voor CCS aan de andere kant. Is de heer Samsom het met mij eens dat het
                  				goed zou zijn als we dat hele pakket wat langjariger en coherenter zouden gaan
                  				benaderen in de Kamer? Dat kan bijvoorbeeld door er een soort MIRT-E van te
                  				maken, een soort MIRT-Energie. Daarbij kunnen we de verschillende voorstellen
                  				wat meer op een rijtje hebben en kunnen we burgers een vergelijkbaar pakket
                  				aanbieden. Wat vindt de heer Samsom daarvan? Zou dat bijdragen aan het
                  				consistenter maken van de manier waarop de Kamer met energiebeleid omgaat?
               </text:p>
      <text:p text:style-name="algemeen">De heer <text:span text:style-name="vet">Samsom</text:span> (PvdA): Dat denk ik
                  				wel. Dit debat staat weliswaar op de agenda als WGO Energie, maar eigenlijk
                  				voeren we nu het «MIRT-E»-debat. Het heet echter niet zo omdat een dergelijk
                  				enorm fonds met geld ontbreekt. Het is ons nooit gelukt om voor energie zo veel
                  				geld in een fonds vrij te maken. Begrotingstechnisch zijn we al best een eind
                  				met 1 mld. of 1,5 mld. per jaar. Dat is toch zo'n 12% van het bedrag dat naar
                  				de aanleg van wegen gaat. Een stabiel meerjarig fonds zou een alternatief
                  				kunnen zijn. Ik heb natuurlijk niet helemaal voor niets voor die
                  				leveranciersverplichting gekozen omdat ik denk dat dit een alternatief is dat
                  				op korte termijn neergelegd kan worden om het daarna lang vol te houden. Ik
                  				beschouw dat plan als het meest kansrijk. Zo zien de regering en de sector het
                  				volgens mij ook en dat vind ik niet onbelangrijk. Daarom kies ik voor die
                  				leveranciersverplichting. Maar een soort MIRT zou een alternatief kunnen zijn.
                  				Misschien kunnen we het allebei wel doen.
               </text:p>
      <text:p text:style-name="algemeen">Mevrouw <text:span text:style-name="vet">Van Veldhoven</text:span> (D66):
                  				Duidelijkheid wordt niet alleen gegeven door geld, maar ook doordat men weet
                  				dat men langs dezelfde lijnen beoordeeld wordt. Een meer integrale benadering
                  				van het energiebeleid, bijvoorbeeld in zo'n MIRT-E dat we twee keer per jaar
                  				zouden moeten bespreken, zou daaraan kunnen bijdragen.
               </text:p>
      <text:p text:style-name="algemeen">De heer <text:span text:style-name="vet">Samsom</text:span> (PvdA): Ik denk daar
                  				graag over na. Het zou een aanvulling kunnen zijn op wat we nu proberen te
                  				bereiken.
               </text:p>
      <text:p text:style-name="algemeen">Mevrouw <text:span text:style-name="vet">Ouwehand</text:span> (PvdD): Ik hoor de
                  				heer Samsom vaak zeggen dat hij zijn kinderen een goed antwoord wil kunnen
                  				geven als die hem later vragen wat hij gedaan heeft. Ik hoor ook de kritiek van
                  				de VVD-fractie dat de PvdA niet consistent zou zijn. Mijn bange vermoeden is
                  				echter dat de PvdA juist wél heel consistent is. Dat betekent dat de PvdA geen
                  				afstand durft te nemen van de gevestigde belangen. Ik wijs maar even op de
                  				bijmengverplichting. Ik ben benieuwd of de PvdA-fractie nog steeds aan de hand
                  				van het CDA achter het uithollen van de Natuurbeschermingswet staat waardoor er
                  				weer luchtwassers op de veestallen worden geplaatst die meer energie slurpen.
                  				Ik zou graag zien dat de PvdA de zaak integraal durft te bekijken – wat je
                  				op natuur doet, heeft invloed op je energiebeleid – en afstand durft te
                  				nemen van de gevestigde belangen. Wanneer gaan we dat zien?
               </text:p>
      <text:p text:style-name="algemeen">De heer <text:span text:style-name="vet">Samsom</text:span> (PvdA): Ik tippelde
                  				met mevrouw Ouwehand mee richting die luchtwassers, maar bij de laatste stap
                  				was ik haar kwijt. Ik vind het knap hoe zij elke keer weer in twee zinnen op
                  				zoiets kan uitkomen. Allereerst dank ik haar voor het compliment dat we zo
                  				consistent zijn, maar ik denk dat zij bedoelt dat zij niets ziet in het
                  				bijstoken van biomassa. Wij zien daar wel iets in. Het gebruik van biomassa
                  				voor energiedoeleinden is een «noodzakelijk kwaad» om onze energievoorziening
                  				duurzaam vorm te geven. Het kan ook echt duurzaam. Een kwart van onze
                  				energievoorziening wereldwijd kan met biomassa worden opgewekt en dat geldt dus
                  				ook voor Nederland. Dat is wel hard werken. Het vergt duurzame criteria. Het
                  				vereist streng opletten, en zonder scrupules dingen eruit snijden die niet goed
                  				zijn. Maar dat is niets nieuws. Dat doen we met al het beleid. Makkelijk zal
                  				het niet worden – dat hebben wij ook nooit beweerd – maar het is wel
                  				nodig.
               </text:p>
      <text:p text:style-name="algemeen">Mevrouw <text:span text:style-name="vet">Ouwehand</text:span> (PvdD): Ik geloof
                  				dat het hart van de Partij van de Arbeid op de goede plek zit, maar ik zou deze
                  				partij zo graag echt in het groene kamp trekken, weg van de bestuurlijke
                  				gerichtheid, naar het lef om keuzes te maken. Ik ben bang voor de keuze van de
                  				PvdA inzake de bijmengverplichting. Ik ben ook bang voor wat ik de Partij van
                  				de Arbeid zie doen aan de hand van het CDA. Ik vraag mij af wat de heer Samsom
                  				tegen zijn dochter zegt als zij vraagt: pap, je wist toch hoeveel energie er
                  				omgaat in de vleesproductie; dat zouden we toch anders doen?
               </text:p>
      <text:p text:style-name="algemeen">De heer <text:span text:style-name="vet">Samsom</text:span> (PvdA): Die vraag komt
                  				in het gezin Samsom niet zo snel voor, want wij zijn met z'n allen vegetariër.
                  				Mijn dochter is vegetariër omdat zij het zielig vindt, en wij zijn het vanuit
                  				milieuoogpunt. Gezamenlijk hebben wij daar goede redenen voor.
               </text:p>
      <text:p text:style-name="algemeen">Mevrouw <text:span text:style-name="vet">Ouwehand</text:span> (PvdD): Maar papa
                  				Samsom faciliteert het wel namens het Nederlandse kabinet. Dat is wel een
                  				beetje jammer.
               </text:p>
      <text:p text:style-name="alineagroep">De heer <text:span text:style-name="vet">Samsom</text:span> (PvdA): Dat weet ik.
                     				  Ik kom een keer terug op vleesconsumptie. Bij mijn oneindig optimisme over wat
                     				  wij met 9 miljard mensen op deze aardbol duurzaam met elkaar kunnen doen in
                     				  grote welvaart, past namelijk één kanttekening: dat gaat niet met het huidige
                     				  carnivorendieet van West-Europeanen en Amerikanen. Ik denk ook niet dat dat zal
                     				  blijven. Dat zal langzaam maar zeker veranderen, misschien mede onder invloed
                     				  van mevrouw Ouwehand, mijn complimenten daarvoor. Ook daar ben ik optimistisch
                     				  over. Ik ben het echter met mevrouw Ouwehand eens dat de
                     				  dierlijke-eiwitconsumptie van de West-Europeaan geen duurzame bezigheid
                     				  is.
                  </text:p>
      <text:p text:style-name="alineagroep">Ik had het over de maatschappijvisie van deze minister. Af en
                     				  toe blijkt de minister een partijman te zijn. Vanochtend bleek dat ook uit een
                     				  artikel op nu.nl. Het gaat erom dat wij samen in dit land dingen maken, omdat
                     				  een kind dat in armoede opgroeit, ook ons armoedig maakt, al is het niet ons
                     				  kind, en omdat een maatschappelijke organisatie die het land uit moet vanwege
                     				  het hebben van onwelgevallige meningen over beleid, ook mijn burgerrechten
                     				  aantast, al denk ik dat ik nog mag blijven. De reden hiervoor kan, om bij het
                     				  onderwerp van vandaag te blijven, ook zijn dat het mij niet koud laat als de
                     				  buren zonder energie komen te zitten, ook al zit ik er zelf warmpjes bij. Samen
                     				  kunnen wij in dit land cruciale voorzieningen opbouwen, om zo een beter bestaan
                     				  voor iedereen te realiseren. Dat is een maatschappijvisie waar het CDA, de
                     				  PvdA, en overigens nog een groot aantal partijen in deze Kamer, bij kunnen
                     				  aansluiten. Daarom zou deze minister, niet alleen vanuit zijn energieopdracht,
                     				  maar ook vanuit zijn kijk op de samenleving, het moeten toejuichen als mensen
                     				  gezamenlijk in coöperatief verband verantwoordelijkheid willen nemen voor de
                     				  toekomst, en duurzame energie willen opwekken, bijvoorbeeld door gezamenlijk
                     				  een zonne-energie-installatie aan te schaffen. Maar helaas, de minister laat
                     				  tot nu toe in zijn beleid niets van die blijdschap merken. Je moet nog altijd
                     				  belasting betalen over de elders door je eigen installatie aan je eigen huis
                     				  geleverde stroom. Dat is bizar. Het is alsof je belasting moet betalen over de
                     				  elders in je eigen volkstuin voor jezelf gekweekte bloemkool. Mijn motie om
                     				  hier iets aan te doen sneuvelde. Het amendement om dit veranderen, werd
                     				  radicaal afgepoeierd. Een motie over vve's werd wel aangenomen, maar helaas tot
                     				  nu toe niet in praktijk gebracht. Ik ga ervan uit dat collega Jansen, naamgever
                     				  van de motie, nog specifiek op dat punt terugkomt.
                  </text:p>
      <text:p text:style-name="alineagroep">Ik doe zelf een derde poging om de minister van de
                     				  mogelijkheden van zelflevering te overtuigen, en om zijn angst dat zelflevering
                     				  tot ongelimiteerde belastingderving leidt, weg te nemen. De cruciale truc die
                     				  daarvoor gebruikt kan worden, is gebruikmaken van de definitie van
                     				  «blokproductie». De belastingwetgeving kent zo'n definitie al, namelijk bij
                     				  blokverwarming: een gezamenlijke installatie om een flatgebouw of meerdere
                     				  huizen te verwarmen. Volgens hetzelfde principe kunnen eigenaren van een
                     				  energie-installatie, bijvoorbeeld een zonne-energie-installatie aan de
                     				  overzijde van de straat op de plaatselijke supermarkt of een windmolen op een
                     				  industrieterrein even verderop, gebruikmaken van hetzelfde artikel 47. In een
                     				  ander artikel kunnen wij regelen dat de belasting over die geproduceerde stroom
                     				  in mindering wordt gebracht op de belasting op de verbruikte stroom. Klaar is
                     				  Kees. Ik vraag de minister om zijn experts het te laten uitzoeken en ik wacht
                     				  met spanning op zijn reactie. Het gaat om de artikelen 47 en 63 van de Wet
                     				  belastingen op milieugrondslag. Ik verzeker de minister dat het systeem niet
                     				  lek is. Als hij denkt dat het systeem misschien toch lek slaat, kan hij een
                     				  extra voorwaarde toevoegen. Beperk de levering tot aansluitingen van drie maal
                     				  80A kleinverbruik. Of beperk de levering tot aansluitingen die zich in
                     				  hetzelfde laagspanningsnet bevinden. Beide zijn waterdichte schotten tegen
                     				  slimmeriken die op een zelfleveringsmanier denken Noorse waterkrachtcentrales
                     				  belastingvrij te kunnen «zelfleveren» in Nederland. Dat gaan wij op die
                     				  manier dus niet toestaan.
                  </text:p>
      <text:p text:style-name="alineagroep">Is er dan geen belastingderving? Nee, in eerste instantie zeker
                     				  niet. Ecofys toonde al aan dat de belastingopbrengst van btw door al die
                     				  aangeschafte installaties veel hoger is dan de misgelopen energiebelasting.
                     				  Mocht de minister niet verder willen of kunnen zonder een expliciete dekking,
                     				  dan kan een minieme verhoging van de energiebelasting in bijvoorbeeld de tweede
                     				  schijf dit voorstel geheel belastingneutraal, pardon, budgettair neutraal
                     				  realiseren. Budgettair neutraal, dat moet een toverwoord zijn waar deze
                     				  minister mee verder wil.
                  </text:p>
      <text:p text:style-name="alineagroep">Hoe de combinatie van nieuwe centrales en decentrale opwekking
                     				  er ook uitziet, het vergt hoe dan ook grote investeringen in de infrastructuur
                     				  van het elektriciteitsnet. En daarmee kom ik op het onderwerp van de
                     				  infrastructuur. De regering en de PvdA zijn het erover eens dat daarin grote
                     				  investeringen nodig zijn. De minister stelt voor om daarvoor privaat kapitaal
                     				  aan te trekken. Tot zover is er nog weinig aan de hand. Niemand in deze Kamer
                     				  is tegen privaat kapitaal voor maatschappelijke doelen. Wij zijn en blijven
                     				  echter wel tegen private zeggenschap over vitale publieke infrastructuur zoals
                     				  het elektriciteits- en gasnetwerk. Voor vervreemding van aandelen krijgt de
                     				  minister van mijn fractie dus geen steun, ook niet voor een vervreemding van
                     				  49%. Obligaties, certificaten van aandelen, het mag onder voorwaarden allemaal,
                     				  maar wij hebben bij de splitsing een belangrijke afspraak gemaakt over de
                     				  zeggenschap over het netwerk. Die is en blijft wat ons betreft volledig in
                     				  publieke handen.
                  </text:p>
      <text:p text:style-name="alineagroep">Eigenlijk moet ik het nu ook nog uitgebreid gaan hebben over
                     				  alle aspecten van de SDE 2012: differentiatie windtarieven, vollasturen,
                     				  biovergisters, banking van de MEP, enz. Maar dat ga ik dus niet doen. Niet
                     				  omdat ik de wensen niet deel, maar omdat ik geleerd heb dat al te opzichtig
                     				  meesturen op ieder detail leidt tot meer onzekerheid in plaats van minder. Het
                     				  veld gaat dan namelijk iedere keer op de Kamer zitten wachten met nog meer
                     				  stagnatie tot gevolg. Ik ga uiteraard welwillend luisteren naar andere
                     				  collega's, die vast goede en terechte wensen hebben, maar ik voeg daar zelf
                     				  geen wensen aan toe. Ik heb op dit gebied in het verleden wellicht al genoeg
                     				  schade aangericht.
                  </text:p>
      <text:p text:style-name="alineagroep">Duurzame levering van energie, zowel grootschalig als
                     				  decentraal, kan een heel groot succes worden, maar niet zonder een belangrijk
                     				  onderdeel van de trias energetica: energiebesparing. Een cruciale voorwaarde om
                     				  duurzaam te kunnen voorzien in de energievraag is het temperen van die vraag.
                     				  Ik ben van huis uit een aartsoptimist, maar ik realiseer mij dat een wereld die
                     				  straks meer dan 1000 exajoule vraagt, met alle techniek van de wereld niet
                     				  duurzaam te voorzien zal zijn. Vertaald naar Nederland: er is geen kruid
                     				  gewassen tegen de opblaasbare jacuzzi in de achtertuin.
                  </text:p>
      <text:p text:style-name="alineagroep">Besparing is echt keihard nodig en juist daar laat het kabinet
                     				  het gruwelijk liggen. Ik voeg er het gelijke speelveld maar meteen aan toe: ook
                     				  vorige kabinetten, van welke samenstelling dan ook, lieten dat liggen. Dat
                     				  laatste werd ons fijntjes onder de neus gewreven door de Algemene Rekenkamer,
                     				  die het beleid van 1995 tot 2007 onderzocht. Dit kabinet zou van die fouten
                     				  kunnen leren. Het zal een dwingender beleid op het gebied van energiebesparing
                     				  moeten neerleggen. Een aparte doelstelling hoort daarbij. Wij discussieerden
                     				  daar al eerder over.
                  </text:p>
      <text:p text:style-name="alineagroep">De minister betoogt bij herhaling dat het toevoegen van
                     				  subdoelen een inefficiënte manier is om het hoofddoel,
                     				  CO<text:span text:style-name="subscript">2</text:span>-besparing, te realiseren. Dezelfde redenering gebruikt hij bij
                     				  duurzame energie, maar omdat dat Europees verplicht is, legt hij zich er
                     				  knarsetandend bij neer. Ik heb het niet over energiebesparing en duurzame
                     				  energie als subdoelen, ik heb het over het hoofddoel. Ik wil de energie van
                     				  Nederland de schoonste en zuinigste van de wereld maken. Dat is veel meer dan
                     				  klimaatbeleid alleen. Voor wie het nog niet was opgevallen: de tijd van
                     				  makkelijke, grotendeels fossiele energie op rekening van onze kinderen is
                     				  voorbij, net als de tijd van makkelijk geld op rekening van onze kinderen. Wij
                     				  zullen een nieuwe economie moeten vormgeven, gebaseerd op duurzame en
                     				  efficiënte energieproductie. Dat is geen milieupraatje. Het gaat over groei,
                     				  over nieuwe groei waar de oude is stilgevallen, over nieuwe banen waar de oude
                     				  verdwijnen, over innovatie en samenwerking omdat bang binnenzitten en anderen
                     				  overal de schuld van geven, problemen uiteindelijk niet oplost. In die visie
                     				  moeten partijen hier aan tafel, misschien met uitzondering van een paar, elkaar
                     				  kunnen vinden. Kom maar op met die energiebesparingsambitie. Nogmaals: ik wil
                     				  mijn kinderen op die ene dag recht in de ogen kunnen kijken.
                  </text:p>
      <text:p text:style-name="alineagroep">Ik ga bijna afronden, maar niet nadat ik het onderwerp
                     				  «kernenergie» nadrukkelijk heb overgeslagen. Het wordt niets met dat ding.
                     				  Mijn genuanceerde opvattingen over kernenergie zijn bekend. Het is een
                     				  fascinerende methode van energieopwekking, met net te veel nadelen om er met
                     				  een gerust hart aan te beginnen. Het is een beetje jammer dat net nu links in
                     				  staat lijkt om genuanceerd over kernenergie te praten, rechts alle ratio laat
                     				  varen. Daarmee is «het taboe van links» nu verworden tot «de totempaal van
                     				  rechts». We zijn netto dus niet veel opgeschoten met z'n allen. Ik kan alleen
                     				  maar hopen dat aandeelhouders zo verstandig zijn om de knoop door te hakken en
                     				  te stoppen met een investering die nu al veel te duur blijkt te worden; en dan
                     				  zijn wij nog niet eens aan de bouw begonnen! Stoppen zou – met excuus voor
                     				  de woordspeling – een hoop energie besparen en zou de coalitie van een
                     				  hoofdpijndossier verlossen.
                  </text:p>
      <text:p text:style-name="alineagroep.end">De PvdA heeft een jaar geleden opzichtig de hand uitgestoken in
                     				  het besef dat een duurzaam energiebeleid alleen tot stand kan komen met een
                     				  breed draagvlak in de Kamer en de maatschappij. Wij hebben met enig ongeduld
                     				  maar ook welwillend het afgelopen jaar diverse stappen in die richting
                     				  waargenomen. Het is nu dus tijd om concreet te worden en aan de slag te gaan.
                     				  Wij hebben in dit debat heel specifiek aangegeven hoe een energiebeleid waarmee
                     				  wij gezamenlijk, met anderen, verder kunnen, eruit zou kunnen en moeten zien.
                     				  Ik wacht met spanning af of de minister ook gezamenlijk met ons verder
                     				  wil.
                  </text:p>
      <text:p text:style-name="alineagroep">De heer <text:span text:style-name="vet">Leegte</text:span> (VVD): Voorzitter.
                     				  Bij gebrek aan interrupties zat ik te mijmeren over wat mijn collega van de
                     				  PvdA zei. Het idee van die MIRT-E klinkt natuurlijk aardig, maar volgens mij
                     				  heeft de PvdA gemist dat de energiebedrijven geprivatiseerd zijn. We moeten dus
                     				  geen nationaal fonds hebben. Die bedrijven kunnen zelf investeren en wij
                     				  faciliteren dat juist om die markt een kans te geven. Maar dit ter zijde.
                  </text:p>
      <text:p text:style-name="alineagroep">De VVD staat voor de ambitie om op effectieve en pragmatische
                     				  wijze in 2020 14% hernieuwbare energie te hebben. Dat kan door het weghalen van
                     				  overbodige regels, door te stoppen met goedbedoelde subsidies en door
                     				  CO<text:span text:style-name="subscript">2</text:span> een echte prijs te geven. Ook binnen het energiebeleid stellen
                     				  wij orde op zaken en willen wij ruimte maken om te kunnen groeien. Het debat
                     				  over het energiebeleid moet voor de VVD bij uitstek «fact-based politics»
                     				  zijn, ook en juist als die feiten ongemakkelijk zijn. Het belangrijkste feit is
                     				  dat energie niet alleen over milieu en over klimaat gaat, maar ook over
                     				  economie, zeker nu. Een Chinees zou zeggen: wij leven in interessante tijden,
                     				  want volgens velen zitten wij middenin een schuldencrisis, maar wie goed
                     				  analyseert, ziet dat wij in een groeicrisis zitten. In alle landen van Europa
                     				  zien wij de groeicijfers afnemen, soms zelfs tot onder die van de
                     				  bevolkingsaanwas.
                  </text:p>
      <text:p text:style-name="alineagroep">De grote vraag is dan ook hoe wij in Europa en in Nederland
                     				  mogelijkheden hervinden tot groei, die zo noodzakelijk is om de schulden af te
                     				  kunnen lossen, de zorg te kunnen blijven betalen en om te kunnen blijven
                     				  investeren in onderwijs. Natuurlijk moeten wij daarbij zoeken naar een nieuw
                     				  groeiconcept. Je zou dat «duurzaamheid» kunnen noemen, maar ik spreek liever
                     				  van «nieuwe economie». Dan hebben wij het over de aandacht voor de grenzen
                     				  van hulpbronnen, zoals water, zeldzame aardmetalen, fossiele brandstoffen en
                     				  landoppervlakte. In feite zijn alle hulpbronnen, behalve zonlicht, echter
                     				  eindig. Bovendien vinden wij het vanwege de intrinsieke waarde die bossen
                     				  tegenwoordig hebben, niet meer acceptabel om bos te kappen. Dat is goed.
                  </text:p>
      <text:p text:style-name="alineagroep">Het is onvermijdelijk dat wij in huize Leegte praten over
                     				  energie en klimaat. Een bezoek aan NEMO of Naturalis helpt om dat concreet te
                     				  maken, maar ook op de school van de kinderen wordt gesproken over het klimaat.
                     				  Ik vond het allemaal leuk en onschuldig, totdat onze dochter van 9 op een
                     				  ochtend het licht aan deed en vroeg: «Papa, is het slecht voor het klimaat als
                     				  ik het licht aan doe?» Zelfs de normale, alledaagse handelingen leveren
                     				  tegenwoordig een schuldgevoel op, maar schuld en angst zijn verkeerde
                     				  motivaties. In het vorige kabinet leidde dit tot discussies over hogere
                     				  ambities voor hernieuwbare energie, maar het energievraagstuk is complex. Alle
                     				  discussies over ambities in het verleden hebben geleid tot een bedroevende 3,8%
                     				  gerealiseerde hernieuwbare energie. Dat is de erfenis van het vorige kabinet,
                     				  waar wij nu mee aan de slag gaan. Dat is de teller waarop wij staan.
                  </text:p>
      <text:p text:style-name="alineagroep">Er is geen eenvoudige oplossing. Wij zouden eerlijk moeten
                     				  zeggen dat wij ook niet weten hoe de energiemix eruit zal komen te zien, welke
                     				  technieken zullen winnen en welke technieken weer zullen verdwijnen. Wij weten
                     				  wel wat het doel voor de lange termijn is: een nieuwe, duurzame economie. Zoals
                     				  het Stenen Tijdperk niet ten einde kwam door een gebrek aan stenen, zo zal het
                     				  olietijdperk niet ten einde gaan door een gebrek aan olie. Het zal ten einde
                     				  gaan door een overvloed aan alternatieven, alternatieven die wij al kennen en
                     				  alternatieven die wij nog moeten ontwikkelen. Wie bij de TU Delft de
                     				  ontwikkeling op het gebied van bijvoorbeeld zonne-energie ziet, waant zich soms
                     				  in de tweeëntwintigste eeuw, waarin fietspaden energie opwekken. De VVD wil de
                     				  energie van de zoektocht naar al die alternatieven aanspreken en tot
                     				  ontwikkeling laten komen. Niemand kan het transitiepad naar die nieuwe economie
                     				  overzien. Laten wij dan ook eerlijk zijn en zeggen dat wij dat transitiepad
                     				  niet kennen en dat wij soms ook moeten kiezen voor de minst slechte
                     				  oplossing.
                  </text:p>
      <text:p text:style-name="alineagroep">Het verschil tussen partijen betreft niet zozeer het
                     				  langetermijndoel. Iedereen wil zo'n nieuwe economie. Het verschil zit in het
                     				  tijdpad voor het bereiken van dat toekomstbeeld. Voor de VVD is het belangrijk
                     				  dat wij die verandering op een kosteneffectieve wijze tot stand brengen en dat
                     				  wij zo veel mogelijk tijd kopen om onszelf de ruimte te geven om slimme en
                     				  betaalbare dingen te doen. Die tijd kunnen wij onszelf bijvoorbeeld geven met
                     				  kernenergie en een bredere inzet van aardgas, want er zijn geen quick wins en
                     				  er is geen haarlemmerolie als oplossing voor alle problemen. Die wetenschap zou
                     				  ons bescheiden moeten maken. Het zou gepast zijn om de hoed af te nemen voor
                     				  minister Verhagen, die 1 mld. weet te besparen om evenveel hernieuwbare
                     				  energie te realiseren als onder de oude SDE-regeling. Het gaat erom wat er echt
                     				  gebeurt «op de grond». Dan kun je niet anders concluderen dan dat er nu echt
                     				  veel gebeurt.
                  </text:p>
      <text:p text:style-name="alineagroep">De komende 30 jaar zal de wereldwijde vraag naar energie
                     				  verdubbelen. De prijsontwikkeling van de energie zal volatieler en stijgend
                     				  zijn. Verreweg de grootste groei in het energieverbruik komt uit China en
                     				  India. Diverse scenario's gaan ervan uit dat er ten minste voor de komende 50
                     				  tot 100 jaar voldoende olie is. Gas en kolen zijn er nog langer, maar olie en
                     				  ook gas worden steeds minder in Europa geëxploiteerd. Fossiele brandstoffen
                     				  zijn moeilijker vindbaar, terwijl de concurrentie om het gebruik ervan
                     				  toeneemt. We zien dan ook overal in de wereld de fysieke aanwezigheid van de
                     				  energiehongerige landen bij het aanbesteden van nieuwe concessies voor olie- en
                     				  gasvelden. Het is naïef om te denken dat teerzanden niet ontwikkeld zullen
                     				  worden als Nederland die in de ban zou doen. Met andere woorden: we worden voor
                     				  de groei van onze welvaart steeds afhankelijker van het verre buitenland.
                     				  Tegelijkertijd weten we dat het vinden van nieuwe alternatieve energiebronnen
                     				  lang duurt. Voor energie geldt de vuistregel dat het ongeveer 30 jaar duurt om
                     				  van een idee naar een aandeel van ongeveer 1% in de totale energievoorziening
                     				  te komen.
                  </text:p>
      <text:p text:style-name="alineagroep">Ondanks het groeiende aanbod van hernieuwbare energie zal het
                     				  absolute aandeel van fossiele energie de komende jaren toenemen. Daarmee zal de
                     				  CO<text:span text:style-name="subscript">2</text:span>-uitstoot blijven toenemen. We kunnen dan ook geen enkel
                     				  alternatief op voorhand uitsluiten en we moeten ook naar de economie kijken.
                     				  Een gemiddeld gezin betaald een maandsalaris per jaar aan de energierekening.
                     				  We moeten ervoor zorgen dat dit niet op korte termijn twee maandsalarissen zal
                     				  worden. Ook al lopen de schattingen van voor- en tegenstanders over de
                     				  kostprijs uiteen, bij een volledige op wind- en zonenergie gebaseerde
                     				  elektriciteitsvoorziening zou de prijs van de toch al dure stroom in Nederland
                     				  al gauw verviervoudigen. In Duitsland betaalt men ongeveer 50 mld. voor
                     				  zonne-energie, die daar nog geen 1% van de energiemix levert. Duitsland is het
                     				  land waar de CO<text:span text:style-name="subscript">2</text:span> inmiddels uit de economie spuit, waar oude
                     				  oliecentrales weer aan het net komen en waar oude, afgeschreven kolencentrales
                     				  in Oostenrijk weer worden ingehuurd om aan de energiebehoefte te kunnen
                     				  voldoen. Een dergelijke lastenverzwaring en een dergelijke klimaatverandering
                     				  zijn niet wat wij als overheid in deze tijd zouden moeten willen.
                  </text:p>
      <text:p text:style-name="alineagroep">Bovendien zal niet alleen de publieke acceptatie van
                     				  veiligheidsrisico's van fossiele bronnen afnemen – denk bijvoorbeeld aan de
                     				  diepzeewinning in de Golf van Mexico of aan de winning van olie en gas in het
                     				  Noordpoolgebied – maar zal ook de acceptatie van hernieuwbare energie
                     				  afnemen. Of het nou gaat om windmolens in je achtertuin, gasopslag of
                     				  ontbossing als gevolg van de bijstook in kolencentrales, overal is
                     				  weerstand.
                  </text:p>
      <text:p text:style-name="alineagroep">We hebben dus tijd nodig om verstandige dingen te doen. Die
                     				  tijd kunnen we kopen met kernenergie. Tijd kopen is de belangrijkste reden
                     				  waarom de VVD het van belang vindt dat dit kabinet het mogelijk maakt dat een
                     				  nieuwe kerncentrale gebouwd wordt. Kernenergie is gewoon veilig en goedkoop.
                     				  Natuurlijk lees ik de krant en zie ik het rapport van de antikernenergielobby,
                     				  waarin gesteld wordt dat kernenergie duur is. De vraag of de investering er
                     				  economisch uit komt, is echter vooral een discussie in de boardroom van
                     				  energiebedrijven. In de Kamer zou het moeten gaan over de randvoorwaarden van
                     				  de vergunning en over de veiligheid. Wat die veiligheid betreft, kunnen we
                     				  tevreden zijn met de uitkomst van de stresstest. Ik vraag de minister dan ook
                     				  om zich vooral niet te laten afleiden door de te verwachten rapporten van de
                     				  tegenstanders, want dit zal ongetwijfeld niet het laatste rapport zijn. Toen ik
                     				  dat schreef, had ik de Volkskrant van vanochtend nog niet gelezen en voilà,
                     				  daar is weer een rapport.
                  </text:p>
      <text:p text:style-name="alineagroep">Energie gaat over economie, zeker nu. Met de SDE-plusregeling
                     				  maken wij enorme slagen om echt meters te maken met het realiseren van
                     				  hernieuwbare energie. Voor 1 mld. minder krijgen wij evenveel energie als
                     				  onder het oude SDE-regime. Dat is een compliment, en daarmee is de
                     				  SDE-plusregeling een belangrijke oprijlaan naar de snelweg van de nieuwe
                     				  economie, waar fossiele energie slechts een marginale rol zal spelen, als deze
                     				  al een rol speelt. Dankzij de SDE-plusregeling komen er veel aanbieders en komt
                     				  er veel aanbod van hernieuwbare energie, zodat wij straks een liquide markt
                     				  voor hernieuwbare elektriciteit krijgen. Daarmee wordt de markt rijp voor een
                     				  leveranciersverplichting, wat de meest effectieve manier is om goedkoop
                     				  hernieuwbare energie te krijgen, althans volgens de theorie.
                  </text:p>
      <text:p text:style-name="alineagroep">De VVD-fractie heeft een aantal vragen over de
                     				  leveranciersverplichting. Hoe voorkomen wij dat die verplichting leidt tot
                     				  hogere kosten voor huishoudens en bedrijven? Hoe voorkomen wij aanzienlijke
                     				  overwinsten voor enkele producenten? Ik denk aan de biomassabijstook. Hoe
                     				  zorgen wij ervoor dat de leveranciersverplichting geen ineffectieve stapeling
                     				  van doelen gaat worden? Hoe zorgen wij ervoor dat de markt voldoende liquide
                     				  wordt, om de bovengenoemde problemen te voorkomen? Wat gaat de minister doen
                     				  als zou blijken dat de markt in 2020 onvoldoende liquide is? Een extra bijdrage
                     				  voor de liquiditeit zou kunnen zijn de handel in internationale certificaten.
                     				  Dat kan in Europa. Het kan de Europese markt efficiënt maken en het kan leiden
                     				  tot specialisatie van bronnen van hernieuwbare energie tussen landen. In
                     				  hoeverre laat de minister de Europese handel in groencertificaten meetellen
                     				  binnen de leveranciersverplichting?
                  </text:p>
      <text:p text:style-name="alineagroep.end">Kan de minister ook het proces schetsen wanneer hij met
                     				  voorstellen komt voor die leveranciersverplichting? Kan hij daarbij aangeven
                     				  hoe de SDE-plusregeling langzaam overgaat in een verplichting? Kan hij aangeven
                     				  hoe hij de langetermijninvesteringszekerheid denkt te bieden in percentages van
                     				  die verplichting? Is het bijvoorbeeld voorstelbaar dat wij op een gegeven
                     				  ogenblik zeggen: tussen de 30% en 40%, en dat de bandbreedte steeds kleiner
                     				  wordt naarmate wij dichter die grens naderen?
                  </text:p>
      <text:p text:style-name="algemeen">Mevrouw <text:span text:style-name="vet">Van Veldhoven</text:span> (D66): Ik heb
                  				een vraag over het verzoek van de heer Leegte aan de minister om de
                  				internationale handel in groencertificaten een rol te laten spelen. Is de heer
                  				Leegte het met mij eens dat het niet zo moet zijn dat wij groene stroom uit
                  				Polen importeren, terwijl men daar vervolgens een kolencentrale in gebruik
                  				neemt? Is de heer Leegte het met mij eens dat dan wel duidelijk moet zijn dat
                  				het echt om additionele certificaten gaat, of mag het voor de heer Leegte ook
                  				gaan om vervanging, waarbij er eigenlijk niets wordt toegevoegd?
               </text:p>
      <text:p text:style-name="algemeen">De heer <text:span text:style-name="vet">Leegte</text:span> (VVD): Het korte
                  				antwoord is: nee. Het gaat erom dat het een Europese doelstelling is. Voor
                  				Nederland is die 14%. Wij moeten die doelstelling op effectieve wijze halen.
                  				Als dat kan door middel van de handel met Polen, omdat men daar certificaten
                  				over heeft, is dat prima. Als men daar extra kolencentrales bouwt, is dat de
                  				realiteit. Het gebeurt. Daar kun je boos over worden, maar de Polen bouwen die
                  				dingen.
               </text:p>
      <text:p text:style-name="algemeen">Mevrouw <text:span text:style-name="vet">Van Veldhoven</text:span> (D66): Een
                  				aantal dingen die de heer Leegte zegt laat ik even buiten beschouwing. Ik hoor
                  				van hem een helder antwoord: het moet wel gaan om certificaten die de Polen
                  				over hebben en het kan dus niet zo zijn dat een en ander ten koste gaat van de
                  				vergroening elders. Dat is helder. Dank u wel.
               </text:p>
      <text:p text:style-name="alineagroep">De heer <text:span text:style-name="vet">Leegte</text:span> (VVD): Dat is niet
                     				  wat ik zeg. Als de Polen denken dat zij ze over hebben, is het wat mij betreft
                     				  ook goed. Uiteindelijk gaat het om de doelstelling die zij moeten halen. Als
                     				  zij het slimmer vinden om hun doelstelling te ondermijnen door aan ons te
                     				  verkopen, vind ik dat vanuit Nederlands perspectief geen probleem.
                  </text:p>
      <text:p text:style-name="alineagroep">Voorzitter. Als wij straks die nieuwe economie hebben, zullen
                     				  wij enorme veranderingen zien. Wij zullen zien dat de energie van
                     				  aanbodgestuurd vraaggestuurd wordt. Nu doen wij het licht aan en gaat de
                     				  kolencentrale branden. Straks gaat het waaien of gaat de zon schijnen en dan
                     				  hebben wij ineens energie. Dat is natuurlijk gemakkelijk gezegd, maar de
                     				  consequentie is enorm, want in toenemende mate zal energie een logistiek
                     				  probleem vormen, waarbij het de grote vraag is hoe wij de energie in de juiste
                     				  vorm op het juiste moment op de juiste plaats krijgen. Mijn vraag aan de
                     				  minister is, of hij met een plan komt waarin hij antwoord geeft op deze vragen.
                     				  Hoe gaan wij om met de «smart grids» in Nederland en Europa? Hoe gaan wij om
                     				  met de energieopslag en -buffering? Wat betekent dit voor het tempo van de
                     				  economische inpassing van hernieuwbare energie? Dat is eigenlijk de kernvraag.
                     				  Als wij windmolens bouwen die hun elektriciteit niet kwijt kunnen, als het al
                     				  waait, zijn wij extra duur uit. Als wij het goed spelen, ontstaan er enorme
                     				  kansen voor Nederland. Met onze gasrotonde kunnen wij een bijdrage leveren aan
                     				  het flexibele aanbod van hernieuwbare energie, bijvoorbeeld in samenwerking met
                     				  Duitsland, zeker in de tijd waarin de slimme netten nog in ontwikkeling zijn.
                     				  Dat betekent dat het van belang is om investeringen in gascentrales te
                     				  faciliteren en vaart te blijven zetten achter de Europese integratie van
                     				  netten. Wat is de visie van de minister daarop?
                  </text:p>
      <text:p text:style-name="alineagroep.end">Daarmee kom ik op de green deal. De gedachte achter de green
                     				  deal is even eenvoudig als krachtig. De green deal is het logische antwoord op
                     				  de milieuwetgeving uit de jaren zeventig. Onze oude milieuwetgeving is
                     				  belemmerend en gericht op verboden en op minder doen. Om groen te kunnen
                     				  groeien moeten wij toe naar een faciliterende wetgeving. De overheid moet met
                     				  een scherp oog voor natuurlijke hulpbronnen ondernemers stimuleren om te
                     				  groeien. De green deal doet dat. Een ondernemer komt met een goed groen idee,
                     				  maar loopt op tegen regels uit de oude economie. Die regels staan de
                     				  winstgevendheid van dat idee in de weg. De overheid haalt vervolgens die regels
                     				  weg en stimuleert daarbij eventueel op een andere manier de ondernemer. De
                     				  ondernemer kan aan de slag, en doordat die regel weg is, is het een structurele
                     				  maatregel, want elke opeenvolgende ondernemer kan hetzelfde doen.
                  </text:p>
      <text:p text:style-name="algemeen">Mevrouw <text:span text:style-name="vet">Van Tongeren</text:span> (GroenLinks): De
                  				heer Leegte maakte in zijn interruptie op de woordvoerder van de PvdA-fractie
                  				het terechte punt dat langjarig consistent beleid absoluut noodzakelijk is. Ik
                  				wil hem graag een paar vragen stellen, bijvoorbeeld over de elektrische auto.
                  				In 2008 dienden GroenLinks en de VVD samen een heuse groenrechtse motie in om
                  				elektrisch rijden te stimuleren. Daarop is de VVD gaan dwarsliggen. De heer
                  				Leegte heeft het opeens niet meer op schone auto's. Waar blijft nu de
                  				langetermijnzekerheid en het consistente beleid voor ondernemers, zeker voor
                  				een ondernemerspartij als de VVD? Er zijn overal een heleboel palen geplaatst,
                  				er is geïnvesteerd en autofabrikanten zijn ermee bezig. Er zijn mensen die die
                  				dingen hebben, maar ineens trekt de VVD het kleed er onderuit. Hetzelfde gaat
                  				op voor groen beleggen. Kan de heer Leegte mij nog eens uitleggen hoe het
                  				precies zit met het zigzagbeleid en het geven van ruimte aan ondernemers? Zij
                  				vragen juist om consistent langjarig beleid.
               </text:p>
      <text:p text:style-name="algemeen">De heer <text:span text:style-name="vet">Leegte</text:span> (VVD): U hebt die
                  				motie al eerder genoemd, maar die ging over het onderzoek naar elektrisch
                  				rijden. Daar zijn wij natuurlijk altijd voor. De deal betreffende de
                  				elektrische auto's is atypisch voor de green deal. De focus ligt minder op het
                  				weghalen van regels en meer op het stimuleren van een specifieke technologie.
                  				Wat wij zouden willen, in aansluiting op het Belastingplan, is dat er een
                  				incubatiecategorie komt voor schone auto's. Dat is waar het om gaat. Wij willen
                  				niet één specifieke soort stimuleren. Daarmee krijg je een gelijk speelveld.
                  				De recente geschiedenis laat zien dat alle techniekkeuzes die wij hebben
                  				gemaakt, uiteindelijk tot teleurstellingen hebben geleid. Waar zijn die
                  				100 000 auto's op gas? Waar zijn al die waterstofauto's? Die zijn er
                  				niet.
               </text:p>
      <text:p text:style-name="algemeen">Mevrouw <text:span text:style-name="vet">Van Tongeren</text:span> (GroenLinks): Je
                  				moet bij de heer Leegte altijd kiezen waar je op wilt reageren. Een stukje
                  				wetgeving is volgens mij iets anders dan een onderzoek. In de motie werd echt
                  				gevraagd om een en ander te stimuleren. De laatste opmerking van de heer Leegte
                  				is misschien nog interessanter, namelijk die over de techniekkeuze. Is dat niet
                  				precies wat de VVD steeds heeft uitgedragen? Namelijk dat wij een kerncentrale
                  				moeten faciliteren; dat staat zelfs in het regeerakkoord. Als iets een
                  				techniekkeuze is op energiegebied, is het wel het aanmoedigings- en
                  				ondersteuningsbeleid rond een nieuwe kerncentrale. Is de heer Leegte dat met
                  				mij eens?
               </text:p>
      <text:p text:style-name="algemeen">De heer <text:span text:style-name="vet">Leegte</text:span> (VVD): Het leven is
                  				één grote keuze, maar het antwoord is: nee, dat ben ik niet met u eens, want
                  				wij gaan niets bouwen. Wij faciliteren dat er iets gebouwd kan worden. Wij
                  				faciliteren dat er windmolens kunnen worden gebouwd in Drenthe, tot boosheid
                  				van de Partij van de Arbeid. Wij faciliteren dat er een vergunning kan worden
                  				aangevraagd voor kerncentrales, tot boosheid van u. Wij bouwen zelf niets. Dat
                  				is ook niet nodig, want dat moet de markt doen. Wij hebben een geprivatiseerde
                  				elektriciteitsmarkt. Private partijen kunnen aan de slag, maar zij moeten wel
                  				de regels en de mogelijkheden krijgen om dat te doen. Dat is precies wat wij
                  				faciliteren.
               </text:p>
      <text:p text:style-name="algemeen">Mevrouw <text:span text:style-name="vet">Van Tongeren</text:span> (GroenLinks):
                  				Lees nog even uw eigen verkiezingsprogramma en het regeerakkoord erop na, over
                  				het onderwerp kernenergie.
               </text:p>
      <text:p text:style-name="algemeen">De <text:span text:style-name="vet">voorzitter</text:span>: Ik hoor geen nieuwe
                  				vraag; de heer Leegte vervolgt zijn betoog.
               </text:p>
      <text:p text:style-name="alineagroep">De heer <text:span text:style-name="vet">Leegte</text:span> (VVD): Voorzitter.
                     				  Het is even wennen met die green deal, en dat snap ik best. De lijst die wij nu
                     				  zien, is een mengeling van allerhande creativiteit uit de samenleving.
                     				  Uiteindelijk is echter niets beter dan de markt de verantwoordelijkheid te
                     				  geven en het vertrouwen dat de markt die verantwoordelijkheid kan waarmaken.
                     				  Daarmee komen wij tot groene groei. Mijn vraag aan de minister over de green
                     				  deal is dan ook, hoe het instrument een structureel en integraal onderdeel van
                     				  de ontwikkeling naar een groene economie kan worden. In hoeverre kunnen
                     				  ondernemers vanaf nu dagelijks aankloppen voor green deal-achtige projecten? Of
                     				  is er sprake van een ieder jaar terugkerend project? Kan de minister daarover
                     				  iets zeggen?
                  </text:p>
      <text:p text:style-name="alineagroep">Ik zou willen ingaan op twee specifieke onderdelen, te weten de
                     				  biomassabijstook en de elektrische auto's. Over het tweede heb ik in mijn
                     				  antwoord op de interruptie van mevrouw Van Tongeren inmiddels voldoende
                     				  gezegd.
                  </text:p>
      <text:p text:style-name="alineagroep">Mijn vraag aan de minister is of hij de green deal rond de
                     				  elektriciteit zo kan inkleden dat deze aansluit bij de randvoorwaarden van het
                     				  Belastingplan en zich zal richten op het wegnemen van regels en wetten die de
                     				  introductie van schone voertuigen en schone brandstoffen belemmeren en niet op
                     				  het subsidiëren van één techniek. Een miljoen schone auto's is een betere
                     				  deal dan een miljoen elektrische auto's, want uiteindelijk moet het schoon
                     				  worden. Als het om techniekkeuze gaat, geldt, dat als de politiek had moeten
                     				  stemmen over de opvolger van de langspeelplaat, we nog met cassettebandjes
                     				  liepen te worstelen.
                  </text:p>
      <text:p text:style-name="alineagroep">Kan de minister uitleggen hoe de financiële deal van de
                     				  biomassabijstook er exact uitziet? Dat mag ook schriftelijk, mits er voldoende
                     				  tijd is om die deal ook in verband met de leveranciersverplichting goed te
                     				  bekijken, want het gaat natuurlijk om de wisselwerking tussen die twee
                     				  elementen.
                  </text:p>
      <text:p text:style-name="alineagroep">Decentrale energieopwekking zal een steeds belangrijker
                     				  onderdeel van de energiemarkt worden. Het maakt balancering moeilijker, want er
                     				  zit immers geen centrale regie achter het net als iedereen zijn eigen centrale
                     				  aan- of uitzet. Tegelijkertijd kan decentrale energie een bijdrage leveren aan
                     				  het meer liquide maken van de markt voor hernieuwbare energie. Kan de minister
                     				  zeggen in hoeverre huishoudens met bijvoorbeeld zonnepanelen op het dak
                     				  groencertificaten kunnen krijgen, die ze vervolgens aan de grote
                     				  energieleveranciers kunnen verkopen?
                  </text:p>
      <text:p text:style-name="alineagroep">Het Holland Financial Centre is een instrument om eventuele
                     				  financieringsbehoeften bij decentrale energie te kunnen opheffen of te
                     				  vergemakkelijken. Kan de minister zeggen op welke manier en met welk doel hij
                     				  gesprekken met de financiële sector voert om decentrale energie beter te
                     				  faciliteren?
                  </text:p>
      <text:p text:style-name="alineagroep">Kan de minister uitleggen hoe het staat met de
                     				  energie-universiteit in het kader van de Energy Valley in Groningen?
                  </text:p>
      <text:p text:style-name="alineagroep">Dan een belangrijk onderwerp. Het gaat misschien niet over veel
                     				  mensen en het is misschien ver weg, maar de BES-eilanden zijn een integraal
                     				  onderdeel van Nederland. Ze vormen gewoon een gemeente, waar wij in de Kamer
                     				  dus ook over moeten spreken. De energiemarkt op de BES-eilanden hoort thuis in
                     				  dit debat. Omdat de eilanden niet zijn aangesloten op een aparte energiemarkt
                     				  en daardoor afhankelijk zijn van een beperkt aantal toeleveranciers, wil ik de
                     				  minister samen met mijn collega Andre Bosman, die zich veel met
                     				  koninkrijksrelaties bezighoudt, vragen of hij een reguleringskader
                     				  energiemarkten voor de BES-eilanden wil ontwikkelen. Die moet zijn gebaseerd op
                     				  de lokale omstandigheden en bij voorkeur aansluiten op de bestaande
                     				  toezichthouders. We moeten niet een soort gedrocht maken, maar de mensen daar
                     				  moeten kunnen vertrouwen op energie en op een betaalbare prijs.
                  </text:p>
      <text:p text:style-name="alineagroep.end">De windmolens bij Urk steken als een graat in de keel. Het is
                     				  het duidelijkste voorbeeld van hoe het nationale belang waar wij allemaal voor
                     				  zijn, namelijk meer hernieuwbare energie, in direct conflict komt met het
                     				  lokale belang van het historische dorpsgezicht. In de provincie lijkt een
                     				  oplossing gevonden te zijn die het Essent en Nuon mogelijk maakt om meer molens
                     				  te plaatsen en het uitzicht op Urk te ontzien. Dat kan door molens te plaatsen
                     				  op de dijk van de Markerwaard. Ik vraag de minister of hij naar de oproep uit
                     				  de provincie, die provinciebreed is gedaan, wil luisteren en of hij met de
                     				  partijen wil bekijken of die oplossing haalbaar is. Ik begrijp dat het laat is,
                     				  dat verwachtingen gewekt zijn en dat iedereen verder wil. Maar ik denk dat een
                     				  oplossing die kan leiden tot meer molens en meer energie kan bijdragen tot een
                     				  groter draagvlak voor molens en ons dichter kan brengen bij de doelstelling van
                     				  14%. Ik hoor graag een toezegging van de minister dat hij dat overleg
                     				  opzet.
                  </text:p>
      <text:p text:style-name="algemeen">Mevrouw <text:span text:style-name="vet">Van der Werf</text:span> (CDA): Nu breekt
                  				mijn klomp. De VVD heeft het voortdurend over ondernemersklimaat en
                  				consistentie. De heer Leegte is daar trots op. Nu zegt hij in een bijzin: het
                  				loopt al wel heel lang, maar ik vind dat toch nog even de plannen veranderd
                  				moeten worden. Weet hij hoeveel ondernemers al in het windmolenpark in Urk
                  				hebben geïnvesteerd? Men zit daar op een rijdende trein, een lopend traject.
                  				Dat kun je nu niet meer zomaar veranderen. Dat is juist waar de heer Leegte
                  				altijd zelf tegen pleit. Ik vraag de heer Leegte daarom of hij zijn verzoek wil
                  				intrekken en aan de minister om absoluut geen toezegging te doen. Ik krijg
                  				graag een toelichting waarom de heer Leegte op elk gebied voor consistentie
                  				pleit en op dit punt een uitzondering maakt.
               </text:p>
      <text:p text:style-name="algemeen">De heer <text:span text:style-name="vet">Leegte</text:span> (VVD): Ik doe mijn
                  				verzoek mede namens het CDA en de ChristenUnie in de provincie Flevoland en
                  				alle andere partijen die daar een motie hebben ingediend met de oproep om te
                  				onderzoeken of het mogelijk is. Ze zeggen niet: doe het op die manier. Ze
                  				zeggen alleen: dit is een oplossing die het stadsgezicht van Urk kan ontzien en
                  				die het tegelijkertijd mogelijk maakt om meer molens te bouwen, zodat je de
                  				tijd die je eventueel verliest, kunt terugwinnen met een hogere opbrengst door
                  				meer molens. Dat lijkt mij een redelijk verzoek. Vandaar mijn vraag aan de
                  				minister of hij daar serieus naar wil kijken. Ik zeg niet dat het zo moet. Dat
                  				zou mijn bevoegdheden te buiten gaan. Ik denk alleen dat de vraag uit de
                  				provincie redelijk is, en niet meer dan dat.
               </text:p>
      <text:p text:style-name="algemeen">Mevrouw <text:span text:style-name="vet">Van der Werf</text:span> (CDA): Hoe lang
                  				denkt u dat het daarmee nog gaat duren voordat de ondernemers eindelijk eens
                  				winst gaan maken op hun investeringen?
               </text:p>
      <text:p text:style-name="algemeen">De heer <text:span text:style-name="vet">Leegte</text:span> (VVD): We zitten te
                  				wachten op een uitspraak van de Raad van State. Tot die tijd gebeurt er toch
                  				niets. Als je ondertussen overlegt en bekijkt wat er kan, biedt dat misschien
                  				de mogelijk om iets nieuws te doen. Als het niet kan, doen we het niet. Ik wil
                  				dat er een oplossing komt. Als dit een oplossing kan zijn, is dat mooi.
                  				Kennelijk hebt u al een keuze gemaakt. Kennelijk kiest u tegen Urk. Dat is uw
                  				goed recht.
               </text:p>
      <text:p text:style-name="algemeen">Mevrouw <text:span text:style-name="vet">Van der Werf</text:span> (CDA): Je moet
                  				altijd kijken naar oplossingen, maar hier is al een oplossing gevonden en daar
                  				zijn afspraken over gemaakt. Ik constateer dus dat de VVD wil terugkomen op een
                  				gemaakt plan, met zeer negatieve gevolgen voor alle ondernemers.
               </text:p>
      <text:p text:style-name="algemeen">De heer <text:span text:style-name="vet">Leegte</text:span> (VVD): U moet
                  				natuurlijk wel luisteren, want dat is niet wat ik zeg. Ik vraag de minister of
                  				hij wil bekijken of de oplossing die uit de provincie wordt aangedragen, goed
                  				is. Dat is mijn vraag. Ik geef daar geen antwoord op. U vult dat kennelijk zo
                  				in dat het niet kan. De VVD is een partij die altijd na blijft denken over
                  				slimmere en betere dingen en tegelijkertijd zorgt voor ondernemerszekerheid.
                  				Natuurlijk, als het niet kan, moeten we door. Het uitgangspunt voor de
                  				onderhandelingen is ook dat de molens geplaatst worden volgens het huidige
                  				plan. Maar als er iets beters kan komen – meer molens, meer opbrengst voor
                  				Essent en Nuon en tegelijkertijd bescherming van het stadsgezicht van Urk –
                  				is dat een mogelijke win-win-winsituatie die we moeten onderzoeken, zeker als
                  				die uit de provincie komt. Wij zijn namelijk geen Randstadpartij, mevrouw Van
                  				der Werf. Wij kijken ook naar de belangen in de provincie.
               </text:p>
      <text:p text:style-name="algemeen">Mevrouw <text:span text:style-name="vet">Wiegman-van Meppelen
                     				Scheppink</text:span> (ChristenUnie): Het is bekend dat we zo allemaal onze
                  				gevoelens hebben over een windmolenpark in Urk. Daar is in een vorige
                  				kabinetsperiode ook serieus werk van gemaakt. Waar ik echter ontzettend veel
                  				moeite mee heb, is het meten met twee maten dat de VVD nu doet. Als er nieuwe
                  				rapporten verschijnen over bijvoorbeeld kernenergie, worden die heel
                  				gemakkelijk afgedaan. «Ach, dat zijn rapporten van tegenstanders, dat hebben
                  				we nu wel gehad. We hebben onze keuzes gemaakt en laten de keuze aan
                  				ondernemers.» Maar als het gaat om een windmolenpark, sluit de VVD heel
                  				gemakkelijk aan bij de tegenstand die er nog steeds is, en die best te
                  				begrijpen is, en daar zou dan opeens wel wat mee gedaan moeten worden. Hoe zit
                  				het met de consistentie van de VVD?
               </text:p>
      <text:p text:style-name="algemeen">De heer <text:span text:style-name="vet">Leegte</text:span> (VVD): Ik zei eerder
                  				over de kerncentrale dat de Kamer moet kijken naar de vergunning en naar de
                  				veiligheid. Dat is haar taak. Een rapport over de kosten of de economische
                  				effecten, moet in de boardroom van de energiebedrijven tot stand komen en niet
                  				hier. Wij gaan er niet over en wij hebben er geen verstand van. Als u dat wel
                  				hebt, moet u in de board gaan zitten van een energiebedrijf. Er is een voorstel
                  				uit de provincie over Urk. Zij vraagt of wij ernaar willen kijken. Ik denk dat
                  				dit een gerechtvaardigde vraag is, zeker omdat de achterliggende gedachte is
                  				dat Essent en Nuon meer molens kunnen bouwen en meer opbrengst kunnen
                  				genereren, terwijl we tegelijkertijd het stadsgezicht van Urk kunnen
                  				beschermen. Dat lijkt mij een win-win-winsituatie waarvan ik wil weten of die
                  				gerealiseerd kan worden. Als het antwoord nee is, ben ik tevreden. Als het
                  				antwoord ja is, ben ik ook tevreden. Het gaat mij niet om de uitkomst. Het gaat
                  				mij erom de vraag uit de provincie te faciliteren en om te bekijken of het
                  				inderdaad een slimme gedachte is van de mensen in de provincie.
               </text:p>
      <text:p text:style-name="algemeen">Mevrouw <text:span text:style-name="vet">Wiegman-van Meppelen
                     				Scheppink</text:span> (ChristenUnie): U zegt dat vergunningverlening strikt onze
                  				taak is. Er ligt een vergunde aanvraag bij de Raad van State. Daaruit moeten we
                  				dus ook een bepaalde consequentie trekken en er niet als Kamer tussenin gaan
                  				zitten. Als het gaat om het toelaten van een nieuwe kerncentrale, moet de VVD
                  				zich toch ook afvragen wat het kost aan energie – de heer Samsom gebruikte
                  				die beeldspraak – en aan overheidscapaciteit en of we dat risico willen
                  				nemen. De VVD sprak zelf ook over tijd kopen rondom kernenergie. Wat is dan het
                  				prijskaartje dat wij daar met elkaar aan moeten hangen?
               </text:p>
      <text:p text:style-name="algemeen">De heer <text:span text:style-name="vet">Leegte</text:span> (VVD): Het
                  				interruptiedebatje gaat over Urk, dus ik beperk mij daartoe.
               </text:p>
      <text:p text:style-name="algemeen">Mevrouw <text:span text:style-name="vet">Wiegman-van Meppelen
                     				Scheppink</text:span> (ChristenUnie): Het gaat niet alleen om Urk. Het gaat mij om
                  				de consistentie. Als u zegt dat we ons slechts moeten beperken tot de
                  				vergunningsaanvraag, verwacht ik consistentie van de VVD in de
                  				argumentatie.
               </text:p>
      <text:p text:style-name="algemeen">De heer <text:span text:style-name="vet">Leegte</text:span> (VVD): Die hebt u. Ik
                  				wil, nogmaals, niets afdoen aan de vergunning zelf. Die staat en dat is het
                  				uitgangspunt. Maar als er iets slimmers bedacht kan worden en de partijen daar
                  				vrijwillig mee akkoord gaan, is er niets om dat tegen te houden. Ik denk alleen
                  				dat het goed is om te bekijken of dat kan. Dan is er iemand nodig die de
                  				partijen bij elkaar brengt om deze variant te bekijken. Dat kan de minister
                  				zijn. Daarom vraag ik hem of hij dat wil doen. Uitgangspunt, nogmaals, is de
                  				vergunning. Als het antwoord nee is, wordt er gebouwd wat afgesproken is. We
                  				zijn natuurlijk een consistente partij, maar als zo'n vraag van onderaf
                  				provinciebreed wordt aangedragen, is het toch te zot als de Kamer zegt «wij
                  				willen niet meer nadenken en laat een vrijwillige oplossing maar zitten»? Als
                  				wij de kans hebben om meer windenergie op te wekken en Urk tegelijkertijd te
                  				ontzien, dan zouden wij daar toch met z'n allen voor moeten juichen? Dan gaan
                  				wij toch niet denken: de VVD is aan het draaien? Wij draaien namelijk helemaal
                  				niet. Als er geen oplossing is voor die molens, dan worden ze gebouwd. Dat is
                  				goed, want wij willen meer hernieuwbare energie. Daar staan wij voor. Wij zijn
                  				de enige partij die consequent zegt dat wij ook moeten uitvoeren wat wij
                  				zeggen, of het nu gaat om molens in Drenthe, gasopslag in Bergen of de
                  				vergunningaanvraag van een kerncentrale.
               </text:p>
      <text:p text:style-name="algemeen">De <text:span text:style-name="vet">voorzitter</text:span>: Mevrouw Wiegman,
                  				laatste keer.
               </text:p>
      <text:p text:style-name="algemeen">Mevrouw <text:span text:style-name="vet">Wiegman-van Meppelen
                     				Scheppink</text:span> (ChristenUnie): Nog even concluderend. Als dat zo is, dan
                  				zou de VVD, gewoon luisterend naar argumenten, ook bijvoorbeeld de recente
                  				rapporten over kernenergie serieus moeten nemen. Die zou de VVD ook relevant
                  				moeten vinden voor wat zij vindt over de taakstelling rondom een
                  				vergunningaanvraag. Dan zou het precies hetzelfde moeten zijn. Dat verwacht ik
                  				van de VVD, niet dat zij dat soort rapporten afdoet met: het is van de
                  				tegenstanders, dus wij hebben er geen boodschap aan.
               </text:p>
      <text:p text:style-name="algemeen">De <text:span text:style-name="vet">voorzitter</text:span>: Ik hoor geen nieuwe
                  				vraag.
               </text:p>
      <text:p text:style-name="algemeen">De heer <text:span text:style-name="vet">Dijkgraaf</text:span> (SGP): Ik ben blij,
                  				verheugd, maar ook een beetje verbaasd, want een halfjaar geleden heeft de SGP
                  				zich het vuur uit de sloffen gelopen om een Kamermeerderheid te krijgen om dit
                  				te doen, om heel serieus hiernaar te kijken. Toen ontbrak het ons aan steun van
                  				de VVD om de minister zo ver te krijgen. Wat is er in de tussentijd inhoudelijk
                  				veranderd zodat het nu wel kan? Maar nogmaals, ik ben verheugd, blij, maar ook
                  				een beetje verbaasd.
               </text:p>
      <text:p text:style-name="algemeen">De heer <text:span text:style-name="vet">Leegte</text:span> (VVD): Wat er
                  				veranderd is, is een Kamerbrede motie uit de provincie. Daar was toen geen
                  				sprake van. Toen gingen wij vanuit hier bedenken hoe het moest. Dat vind ik
                  				geen goede zaak. De provincie heeft zelf gekeken of er een mogelijkheid was om
                  				het slimmer te doen. Ook de provincie zegt uit te gaan van de vergunning zoals
                  				die vergeven is. Daar wordt niks aan afgedaan. Alleen, als er een mogelijkheid
                  				is tot iets slimmers, dan is de provincie geïnteresseerd. Dat ben ik met de
                  				provincie eens. Maar excuus, want had een en ander niet een halfjaar eerder
                  				gekund? Ja, achteraf misschien wel, al heeft de heer Dijkgraaf daar nu niets
                  				aan.
               </text:p>
      <text:p text:style-name="algemeen">De heer <text:span text:style-name="vet">Dijkgraaf</text:span> (SGP): Dit is wel
                  				een relevant punt, want de Kamer voerde die discussie volop. Ik herinner mij
                  				dat wij hier ongeveer in dezelfde samenstelling felle discussies voerden over
                  				Urk. Toen ging het erom een Kamermeerderheid te vinden voor de vraag: wat ga je
                  				doen? Toen zaten wij vroegtijdig in het traject waardoor veel minder de
                  				argumenten golden over consistentie die nu over tafel gaan. Ik betreur het dat
                  				de VVD-fractie er nu pas, blijkbaar na een motie in de Provinciale Staten
                  				terwijl die meerderheid daar toen ook al duidelijk was, achter komt dat dit een
                  				goed plan is. Ik steun wel de vraag aan de minister. Daarop vinden wij elkaar
                  				weer. Ik hecht mij dus gelijk aan de vraag van de heer Leegte.
               </text:p>
      <text:p text:style-name="algemeen">De <text:span text:style-name="vet">voorzitter</text:span>: De heer Leegte
                  				antwoordt en vervolgt direct daarna zijn betoog.
               </text:p>
      <text:p text:style-name="alineagroep">De heer <text:span text:style-name="vet">Leegte</text:span> (VVD): Dank voor de
                     				  steun van de SGP.
                  </text:p>
      <text:p text:style-name="alineagroep">In Drenthe staat bij Borger het topwetenschappelijk project
                     				  LOFAR, als middelpunt van een internationale telescoop. In het
                     				  interventiegebied van LOFAR is ineens een zoekgebied voor windmolens
                     				  aangewezen, waardoor dat project waardeloos zou kunnen worden. Graag krijg ik
                     				  de toezegging van de minister dat hij een oplossing voor dit probleem gaat
                     				  zoeken en de Kamer daarover informeert. Ik vraag hem om in de tussentijd geen
                     				  onomkeerbare stappen te zetten.
                  </text:p>
      <text:p text:style-name="alineagroep">De VVD staat voor de ambitie om in 2020 op effectieve en
                     				  pragmatische wijze 14% hernieuwbare energie te hebben. Elkaar de morele maat
                     				  nemen over wie de hoogste ambitie heeft, is een type tijdverdrijf waar de VVD
                     				  niet aan mee zal doen. Laten wij eerst maar eens doen wat wij al zo lang
                     				  beloven. Ik heb eerder gezegd dat dit kabinet wel eens het groenste kabinet
                     				  ooit zou kunnen worden. Als we kijken waar het kabinet mee bezig is, dan zien
                     				  we dat er verschrikkelijk veel gebeurt. Voor minder belastinggeld komt er meer
                     				  hernieuwbare energie. Groene ondernemers kunnen eindelijk gaan ondernemen en
                     				  weten zich gesteund in het weghalen van belemmerende wetten en regels. We
                     				  kunnen eindelijk weer nuchter zeggen dat biologisch prima is, maar op zichzelf
                     				  niet zo veel met duurzaamheid te maken heeft. We verlaten de cultuur van angst
                     				  en stilstand en er ontstaat ruimte voor optimisme en groene groei.
                  </text:p>
      <text:p text:style-name="alineagroep.end">Met kernenergie kopen wij tijd om op een betaalbare manier te
                     				  groeien naar een nieuwe economie. Met de SDE-plusregeling worden op korte
                     				  termijn meters gemaakt, terwijl de leveranciersverplichting en de green deal
                     				  voor de lange termijn de zekerheid bieden dat ondernemers geld kunnen blijven
                     				  verdienen aan de groene groei. Dat is het uitgangspunt, zeker in de huidige
                     				  Europese groeicrisis.
                  </text:p>
      <text:p text:style-name="alineagroep">Mevrouw <text:span text:style-name="vet">Van der Werf</text:span> (CDA):
                     				  Voorzitter. Wij zitten op dit moment in ongekend zwaar economisch weer. Er
                     				  wordt zelfs gesproken over de ergste crisis sinds de Tweede Wereldoorlog.
                     				  Overheid en burgers moeten de broekriem aanhalen, terwijl sommige kosten voor
                     				  de gewone burger oplopen. Een goed voorbeeld hiervan is de energierekening. De
                     				  energieprijzen zullen hoe dan ook blijven stijgen. De economische crisis zal
                     				  voorbijgaan, maar klimaat en energie zijn de blijvende problemen van deze eeuw.
                     				  De centrale vraag voor het CDA in dit debat zal dan ook zijn: hoe kunnen wij op
                     				  een verantwoorde en goede manier naar een duurzame CO<text:span text:style-name="subscript">2</text:span>-arme
                     				  energievoorziening zonder dat burgers en bedrijven hier onnodig veel voor gaan
                     				  betalen? Het CDA is van mening dat dit vraagstuk niet alleen bij de overheid
                     				  ligt. Dit probleem delen burgers, bedrijven en overheid gezamenlijk. Iedere
                     				  burger, ieder bedrijf, iedere organisatie is medeverantwoordelijk en de
                     				  overheid is het sluitstuk. Die moet zorgen voor het juiste klimaat en de goede
                     				  randvoorwaarden. De voorwaarden voor decentrale energieopwekking zijn
                     				  bijvoorbeeld verre van optimaal. Daar kom ik straks op terug.
                  </text:p>
      <text:p text:style-name="alineagroep">Onze verwachting is dat energie de beleidsagenda de komende
                     				  jaren voor een groot deel bepaalt en wellicht domineert, want de uitdagingen
                     				  zijn gigantisch: schone energie bij een verdubbeling van de behoeften wellicht
                     				  in 2050. Dat vraagt om meer dan een zonnepaneel, meer dan een windmolen, meer
                     				  dan biomassa, meer dan olie en gas, en om meer dan kernenergie. Dat vraagt om
                     				  alle zeilen bijzetten en een mix creëren van duurzaam en schoon fossiel,
                     				  centraal en decentraal opgewekt, in binnen- en buitenland geproduceerd.
                     				  Wellicht zal dat het geval zijn to in lengte van jaren, maar uiteindelijk
                     				  moeten wij het van de oneindige energie van de zon hebben. Research en
                     				  innovatie in zonne-energie mogen dan ook niet te ver uit het zicht raken in
                     				  Nederland, evenmin als de vraagsturing, zodat bedrijven die hier mee bezig
                     				  zijn, niet uit Nederland hoeven te verdwijnen. Ook hierin spelen decentrale
                     				  systemen een rol. Is de minister van mening dat research naar het steeds
                     				  efficiënter maken van de omzetting van zonne-energie naar elektriciteit op dit
                     				  moment voldoende is of kan er een tandje bij? Zijn daar mogelijkheden
                     				  voor?
                  </text:p>
      <text:p text:style-name="alineagroep">Economisch liggen er kansen. De markt voor
                     				  duurzame-energietechnologie groeit wereldwijd met 27% per jaar. Met een
                     				  verwacht volume van 1 600 mld. zal deze sector in 2020 een van de
                     				  belangrijkste economische sectoren zijn. Omdat deze markt sterk
                     				  technologiegedreven is, biedt hij mogelijkheden voor ons land om een
                     				  kenniseconomie te blijven of te worden, afhankelijk van je perspectief. Naar
                     				  schatting heeft de huidige Nederlandse markt voor duurzame energieopwekking en
                     				  energiebesparing, van machines voor de productie van zonnecellen tot en met
                     				  woningisolatie, een omvang van 8 mld. Die zal in de komende jaren snel
                     				  toenemen. Het CDA is daarom positief zowel vanuit duurzaamheidsperspectief als
                     				  economisch perspectief, maar vraagt wel aandacht voor een aantal
                     				  onderwerpen.
                  </text:p>
      <text:p text:style-name="alineagroep">Zoals eerder gezegd groeit de markt, maar soms hoeft er
                     				  helemaal niet zo ver gekeken te worden, niet wereldwijd, om over duurzaamheid
                     				  en energie te praten. Energieprojecten in de regio zijn er volop. In de green
                     				  deals vinden wij die terug. Wij vinden het geweldig dat er zo veel green deals
                     				  met de provincies zijn afgesloten. In Limburg, Overijssel, overal wordt
                     				  CO<text:span text:style-name="subscript">2</text:span> en energie bespaard. Ik wil de minister graag ermee
                     				  complimenteren dat er zo veel deals met de provincies zijn gesloten. Dat
                     				  versterkt ook de lokale economie. De green deals getuigen van maatwerk, maar
                     				  maatwerk moet wel opschaalbaar zijn. Hoe gaat dit opschalen exact gebeuren?
                     				  Ziet de minister op dit moment al (delen van) deals die in potentie structureel
                     				  kunnen worden? Een structureel kader voor duurzame energie is gewenst. Hoe zit
                     				  het vervolgtraject van de green deal in algemene zin in elkaar? Is het ook voor
                     				  gemeenten en regio's mogelijk om op gemeentelijk en lokaal niveau een green
                     				  deal af te sluiten? Vanuit iedere regio is er namelijk ontzettend veel animo.
                     				  Het aanbod groeit. Daar moet gebruik van worden gemaakt.
                  </text:p>
      <text:p text:style-name="alineagroep">Op dit punt heb ik ook een opmerking over biovergisters. In
                     				  tegenstelling tot de Partij van de Arbeid wil het CDA daar toch aandacht aan
                     				  besteden, want het CDA ziet iets fout gaan. Door nieuwe subsidieregels worden
                     				  ze minder rendabel. De biovergisters zien biomassa aan hun neus voorbijgaan
                     				  door gunstigere prijzen in Duitsland en België. De vroege investeerders en
                     				  koplopers lopen mogelijk het gevaar van een grote financiële strop. Zij dienen
                     				  diverse oplossingen aan van banking tot betere warmtebonussen, maar wat doet de
                     				  minister eraan? Wij roepen hem ertoe op om met LTO Nederland en de eigenaren
                     				  van biovergisters in gesprek te gaan en met een oplossing te komen. Daarnaast
                     				  heb ik nog een vraag over de groene investeringsmaatschappij, een heel
                     				  interessante in dit verband. Er is geld nodig voor investeringen, ook voor
                     				  kleinere gebruikers. Heeft de minister enig idee hoe groot zo'n fonds, laten we
                     				  zeggen, in 2020 zou kunnen zijn? Wat is zijn perspectief daarbij?
                  </text:p>
      <text:p text:style-name="alineagroep">Ik kom op decentrale energiesystemen en zelflevering. De
                     				  samenleving, burgers en bedrijven, evenals regionale overheden, werken aan een
                     				  transitie naar duurzame energie, zelfs los van de rijksoverheid, van subsidies
                     				  en fiscale voordelen. Ze zoeken manieren om hun eigen energie duurzaam te
                     				  maken. De energie in de samenleving is enorm. Bijna tegen de klippen op
                     				  ontstaan decentrale systemen. Kassen leveren energie, een kerk wordt verwarmd
                     				  door een datacentrum en zwemwater wordt op temperatuur gebracht door
                     				  restwarmte. Steeds meer bedrijven gaan functioneren als energieleverancier.
                     				  Burgers leggen zonnepanelen op hun dak, investeren in windmolens en bouwen hun
                     				  huizen op aardwarmte. Er treedt een verschuiving op van energieconsument naar
                     				  -producent. Al die mensen, energieleveranciers in potentie, lopen echter vroeg
                     				  of laat aan tegen regels die hen een halt toeroepen. Is het niet gek dat je
                     				  belasting betaalt voor energie die je zelf opwekt? Zelfs een vereniging van
                     				  eigenaren komt niet verder met zonnepanelen als de kabel niet direct van het
                     				  dak in de meterkast uitkomt. De Vereniging Klimaatverbond Nederland is hiermee
                     				  bezig.
                  </text:p>
      <text:p text:style-name="alineagroep.end">Op dit moment hebben 65 gemeenten en de VNG gezegd dat er
                     				  ruimte moet komen om met decentrale opwekking aan de slag te gaan. De
                     				  CDA-fractie leest dat ook in de stukken, maar vindt dat er absoluut te weinig
                     				  voortgang wordt geboekt. Zoals ik al zei hebben we de lokale duurzame energie
                     				  ontzettend hard nodig. Onze wetgeving is echter juridisch en fiscaal gebaseerd
                     				  op centrale opwekking. De CDA-fractie vindt dat decentrale opwekking moet
                     				  worden gefaciliteerd zodat het niet alleen technisch mogelijk is, maar ook
                     				  financieel aantrekkelijk. Dat moet niet op een houtje-touwtjemanier, hoe goed
                     				  dat ook bedoeld is. Ik zie dat toch als bypasses van het huidige systeem. De
                     				  saldering, de blokaanpak – heel creatief van de PvdA – de fiscale regels
                     				  en de groencertificaten laten zien dat er diverse mogelijkheden zijn. Toch zoek
                     				  ik naar een meer structurele verankering die het technisch mogelijk en
                     				  financieel aantrekkelijk maakt. Over die randvoorwaarden zal ik in tweede
                     				  termijn een motie indienen.
                  </text:p>
      <text:p text:style-name="algemeen">De heer <text:span text:style-name="vet">Samsom</text:span> (PvdA): Ik constateer
                  				tot mijn vreugde dat het CDA verder gaat dan de PvdA. Het wil geen los idee,
                  				maar een structurele verankering van zelflevering. Wat gaat mevrouw Van der
                  				Werf zeggen als de minister in zijn eerste termijn meteen zal betogen dat
                  				belastingderving het gevolg is en dat dit indruist tegen lasten- en
                  				uitgavenkaders die in het regeerakkoord zijn vastgelegd? Is mevrouw Van der
                  				Werf bereid om daaroverheen te stappen omwille van het belangrijkere doel van
                  				zelflevering? Of trekt zij dan alles onmiddellijk weer in?
               </text:p>
      <text:p text:style-name="algemeen">Mevrouw <text:span text:style-name="vet">Van der Werf</text:span> (CDA): Het CDA
                  				gaat inderdaad een stap verder. De discussie gevolgd hebbend, zie ik heel veel
                  				manieren om hieraan te werken. Ik zie een structureel verschil met de huidige
                  				wetgeving die gebaseerd is op centrale systemen. Ik vraag daarom om andere
                  				regelgeving die het technisch mogelijk en financieel aantrekkelijk maakt. Dat
                  				kan een fiscale oplossing behelzen, of een investeringsfonds, of
                  				groencertificaten. Daar moet dus goed over nagedacht worden. In de motie wil ik
                  				de minister ertoe oproepen om niet alleen te focussen op de inkomsten die je
                  				mist voor de schatkist, maar ook op de enorme investeringen in de lokale
                  				economie en de werkgelegenheid. Buiten de energiekolom zijn ook winsten te
                  				behalen. Het gaat niet alleen om het belastingregime. Ik pleit niet alleen voor
                  				een oplossing in de fiscale sfeer, want wellicht zijn er ook andere
                  				mogelijkheden. Bovendien wil ik het breder zien dan alleen binnen de
                  				energiekolom.
               </text:p>
      <text:p text:style-name="algemeen">De heer <text:span text:style-name="vet">Samsom</text:span> (PvdA): Dat is
                  				allemaal geweldig, maar ik ben wel een tikje ongerust over de eventuele
                  				langdurige vertraging door de verbreding en verfundamentalisering van deze
                  				aanpak. Als mevrouw Van der Werf zo'n structurele vraag bij de minister
                  				neerlegt, heeft zij dan ook een termijn in gedachten waarbinnen de minister
                  				moet terugkomen met concrete voorstellen die zelflevering bijvoorbeeld volgend
                  				jaar al mogelijk maken?
               </text:p>
      <text:p text:style-name="alineagroep">Mevrouw <text:span text:style-name="vet">Van der Werf</text:span> (CDA):
                     				  Inderdaad. In de motie staat een termijn. We denken daarvoor aan volgend jaar.
                     				  De heer Samsom snijdt wel een dilemma aan. Het zou heel prettig zijn als
                     				  iedereen morgen al aan de slag kan. Dat realiseert het CDA zich ook. We zien de
                     				  voorstellen, de kranten staan er bol van en de gemeenten dienen zich aan. Ik
                     				  denk echter dat we op een systeem moeten aankoersen dat op langere termijn
                     				  houdbaar is. We weten allemaal dat als we puur voor het belastingvoordeel gaan,
                     				  dit een tijdje goed gaat, maar dat het niet een te groot succes moet worden.
                     				  Voor dat soort dingen ben ik beducht. Daarom doe ik er liever iets langer over.
                     				  We moeten goed kijken naar een mix van al die maatregelen. We moeten bekijken
                     				  wat het voor de wet doet als we verbruikers niet alleen als consument, maar ook
                     				  als producent zien. Daarvoor verwacht ik een voorstel. Het liefst heb ik dat
                     				  medio volgend jaar in de Kamer. Dan kunnen we verder kijken. Het duurt iets
                     				  langer. Ik kan me wel voorstellen dat je de volgende green deal gebruikt als
                     				  een middel om pilots op dit gebied uit te voeren. Zo kan een aantal projecten
                     				  van start gaan waarvoor de mensen staan te trappelen. Uiteindelijk moeten we
                     				  tegemoetkomen aan al die energie in de samenleving. Die moet je niet al te lang
                     				  frustreren.
                  </text:p>
      <text:p text:style-name="alineagroep">Dan kom ik op schoner fossiel. Het opschonen van fossiel is een
                     				  optie om op korte termijn te werken aan CO<text:span text:style-name="subscript">2</text:span>-reductie. We proberen
                     				  kolencentrales schoner te krijgen door biomassa bij te stoken. We zien vanuit
                     				  duurzaamheidsperspectief voordelen, maar laten we de ogen niet sluiten voor de
                     				  nadelen. Daar ben ik wel iets beduchter voor dan de PvdA. Het risico dat onze
                     				  energiebehoefte zal leiden tot conversie van landbouwgronden of het verdringen
                     				  van voedsel is aanwezig. Nu lijkt dat risico bij vaste biomassa beheersbaar,
                     				  maar waarschijnlijk geldt het nooit volledig. Ondertussen zegt staatssecretaris
                     				  Atsma precies om deze redenen dat het bijmengpercentage van biobrandstof niet
                     				  omhoog kan. Om dezelfde reden wil staatssecretaris Weekers eigenlijk geen
                     				  vrijstelling geven aan accijns op puur plantaardige olie. Die verschillende
                     				  signalen bevallen ons niet. Het zou heel goed zijn als het kabinet zijn visie
                     				  geeft. Hoe kijkt het kabinet naar biomassa? De D66-fractie zal ook op dit
                     				  onderwerp ingaan, dus ik laat het nu even aan mevrouw Van Veldhoven over. Wel
                     				  wil ik graag kijken naar transport van energie. Wij zullen met een motie komen
                     				  over het transport van biomassa en de CO<text:span text:style-name="subscript">2</text:span>-uitstoot die daarmee
                     				  gepaard gaat.
                  </text:p>
      <text:p text:style-name="alineagroep">Binnen schoon fossiel vormt gas een belangrijk onderdeel. Gas
                     				  is schoner dan de overige fossiele alternatieven, er bestaat veel voorraad, het
                     				  is op te slaan en het kan de pieken opvangen in onze energiebehoefte. Dat zijn
                     				  belangrijke voordelen voor natuur en milieu en voor onze eigen
                     				  leveringszekerheid. De CDA-fractie ziet daarom graag dat er gas van eigen bodem
                     				  blijft komen om niet afhankelijk te worden van gas uit het buitenland. Hoe
                     				  staat het met de omschakeling van kolen naar gas? Voor de kolencentrales is dat
                     				  qua uitstoot een verkieslijke oplossing, hoewel we met biomassa ook op een goed
                     				  spoor zitten. Wordt er überhaupt nog naar de omschakeling van kolen naar gas
                     				  gekeken? Zo ja, op welke termijn?
                  </text:p>
      <text:p text:style-name="alineagroep">Dan heb ik nog een korte opmerking over kernenergie. Zoals ik
                     				  aan het begin van mijn bijdrage al zei, is er een verdubbeling voorzien van de
                     				  wereldwijde energiebehoefte. Het gaat niet alleen om ons, maar ook om de
                     				  opkomende economieën die razendsnel gebruik willen maken van apparatuur en
                     				  vervoermiddelen. Om bij een dergelijke toename nooit boven een
                     				  CO<text:span text:style-name="subscript">2</text:span>-percentage van 2 uit te komen, ziet de CDA-fractie ruimte voor
                     				  kernenergie als transitiebrandstof. De veiligheid voor mens, dier en milieu
                     				  staat als een huis voor de CDA-fractie. We zijn daarom blij met de stresstest.
                     				  Dat geldt voor alle facetten van kernenergie, van productie tot afval. We
                     				  hebben destijds ook ons ongenoegen geuit over acties van de milieubeweging die
                     				  een kernafvaltransport mogelijk in gevaar brachten. We pleiten ook voor de
                     				  voortzetting van het PALLAS-project, de stimulering van de nieuwe reactor in
                     				  Petten. Graag horen we wat de stand van zaken is. Ik heb dit ook al
                     				  schriftelijk gevraagd, maar misschien kan de minister hier iets over
                     				  zeggen.
                  </text:p>
      <text:p text:style-name="alineagroep">Dan kom ik op de grootverbruikers. Ook hier hebben we te maken
                     				  met een dilemma. Het is natuurlijk een beetje raar dat we in deze tijd
                     				  grootverbruikers uit de energie-intensieve industrie vrijstellen van
                     				  energiebelasting. Met de motie-Verburg is de regering verzocht alle
                     				  instrumenten in te zetten om te werken aan duurzame energie. Belasting is ook
                     				  een instrument. Grootverbruikers vrijstellen van belasting is eigenlijk
                     				  contrair aan wat in die motie gevraagd wordt. Soms moet je zelfs als bedrijf
                     				  oppassen om niet onder de grens te komen, want dan betaal je opeens een
                     				  heleboel meer, vergelijkbaar met de armoedeval. Dat is geen juiste prikkel. Om
                     				  met elkaar de energietransitie aan te gaan, zou de prikkel geleidelijk moeten
                     				  verschuiven, opdat ook voor deze verbruikers een prikkel tot innovatie komt. We
                     				  hebben hoge verwachtingen van het ETS, maar zou er nog meer kunnen
                     				  gebeuren?
                  </text:p>
      <text:p text:style-name="alineagroep">Er is sprake van een dilemma. Het CDA ziet ook de andere kant.
                     				  Er zijn energie-intensieve bedrijven die veel werkgelegenheid verschaffen. Deze
                     				  krijgen te maken met hogere transportkosten, terwijl de landen om ons heen
                     				  transportkosten voor energie verminderen. Vanaf het begin van 2011 zijn ze in
                     				  Duitsland zelfs met 80% verminderd, en sinds zeer onlangs bestaat daar
                     				  volledige vrijstelling. Hierdoor komt onder andere de metaalindustrie in de
                     				  problemen. Het level playing field wordt op dat punt doorkruist. Maar we denken
                     				  graag mee over de oplossingen van dit dilemma. Er zijn twee conflicterende
                     				  belangen. Kunnen we in Nederland in overleg met netbeheerders en de
                     				  energie-intensieve industrie ook eens kijken naar de mogelijkheid van reductie
                     				  van het transporttarief, maar dan bijvoorbeeld alleen voor specifiek duurzaam
                     				  transport? Zo kun je een prikkel koppelen aan duurzame energie. Dan vang je
                     				  twee vliegen in één klap. Wat vindt de minister daarvan? Meer in het
                     				  algemeen: op welke wijze kijkt de minister vanuit zijn verantwoordelijkheid
                     				  voor energietransitie naar prikkels voor grootverbruikers? Bij het debat over
                     				  de richtlijn voor energie-efficiëntie heeft het CDA een motie ingediend over
                     				  meer aandacht voor energie-efficiëntie in de green deal. Het zou goed zijn om
                     				  daar nu ook de grootverbruikers bij te betrekken, en te bekijken hoe regelingen
                     				  als EIA, MIA of Vamil mogelijk belemmeringen opwerpen. Ik zou het dus heel fijn
                     				  vinden als daar in de green deal aandacht voor komt.
                  </text:p>
      <text:p text:style-name="alineagroep">Energie-efficiëntie staat in de Europese richtlijn. De Kamer
                     				  is, evenals de regering, kritisch over een aantal onderdelen uit de richtlijn.
                     				  Zij is wel gecharmeerd van het voorstel om bij nieuwbouw van energiecentrales
                     				  in de buurt te gaan zitten van een bestemming voor restwarmte. Je zou dit
                     				  kunnen vertalen als: in de vergunning bij nieuwbouw en renovatie van
                     				  energiecentrales moet direct al duidelijk zijn wat de bestemming van restwarmte
                     				  is. Graag wil ik hierop een reactie.
                  </text:p>
      <text:p text:style-name="alineagroep">Het CDA ziet de potentie van wind op zee. Op dit gebied kunnen
                     				  slagen worden gemaakt, zeker nu de inpassingsproblematiek – we hadden het er
                     				  net al over – van wind op land de overhand lijkt te krijgen. Het CDA ziet
                     				  wel, evenals de minister, dat de huidige kostprijs per geproduceerde eenheid
                     				  duurzame energie nog te hoog ligt. Innovatie is hierbij het sleutelwoord, meer
                     				  dan het brengen van landmolens naar de zee. Het CDA juicht het innovatieve
                     				  Eneco-windpark in de Noordzee toe, ook omdat het omlaag brengen van de
                     				  kostprijs van de techniek een expliciet doel hiervan is. Gezien de potentie van
                     				  wind op zee, is het CDA van mening dat het investeringsklimaat verbeterd moet
                     				  worden, onder andere door een positievere houding van de minister ten opzichte
                     				  van deze vorm en techniek. Ik vrees dat we kansen missen als we met elkaar
                     				  blijven zitten in het mantra «zo is het nu eenmaal afgesproken». Ik weet dat
                     				  de minister zich bij sommige gelegenheden ook positief heeft uitgelaten, maar
                     				  het is toch nog een beetje het beeld dat bestaat. Minister, zet dat recht.
                  </text:p>
      <text:p text:style-name="alineagroep.end">Ik roep de minister ook op om efficiënter om te gaan met de
                     				  bedragen die worden uitgegeven aan windenergie. Dat zou weleens kunnen
                     				  bijdragen aan het draagvlak. Dat geldt bij windenergie op land en op zee, zowel
                     				  bij subsidie als voor bedragen die ondernemers moeten uitgeven. Voor wind op
                     				  land kan dat door in de berekening van de kostprijs per kilowattuur alle
                     				  werkelijk geproduceerde kilowatturen mee te tellen. Dat maakt de bijdrage aan
                     				  de onrendabele top een kop kleiner en draagt tegelijkertijd bij aan de
                     				  mogelijkheid voor wind op land om te concurreren binnen de SDE. Dat heet
                     				  «differentiatie». Voor wind op zee geldt bijvoorbeeld dat niet elke
                     				  initiatiefnemer hetzelfde onderzoek zou moeten verrichten naar bodem- en
                     				  milieurisico's. Dat valt te coördineren en scheelt honderden miljoenen. Ook
                     				  zou de overheid kunnen participeren in het eigen vermogen van projecten,
                     				  hetgeen weer leidt tot lagere kapitaalrisico's. Bij olie en gas gebeurt dat
                     				  toch ook, net als bij de verzekering van een kerncentrale? Kom op, overheid,
                     				  laat de tegenzin tegen wind op zee varen en maak investeringen efficiënter,
                     				  zowel voor de overheid als voor de markt.
                  </text:p>
      <text:p text:style-name="algemeen">Mevrouw <text:span text:style-name="vet">Wiegman-van Meppelen
                     				Scheppink</text:span> (ChristenUnie): Ik ben erg blij met het betoog van het CDA.
                  				Er zitten goede punten in, ook als het gaat om wind op zee. Er worden goede
                  				voorstellen gedaan om daarin een slag te maken. De punten die het CDA voorstelt
                  				bij het investeringsklimaat lijken mij belangrijk. Is het CDA ook te porren
                  				voor verbetering van het investeringsklimaat als het gaat om de aansluitplicht
                  				bij dergelijke parken? Dat is een van de cruciale punten. Initiatiefnemers
                  				moeten zeker weten dat zij het net op kunnen en dat zij productie kunnen
                  				draaien.
               </text:p>
      <text:p text:style-name="alineagroep">Mevrouw <text:span text:style-name="vet">Van der Werf</text:span> (CDA): Dit
                     				  soort punten draagt daaraan bij. Het gaat erom of het van de grond komt. Bij de
                     				  bereidheid van investeerders hoort natuurlijk dat het niet alleen wordt
                     				  gebouwd, maar dat er ook geleverd kan worden. Het antwoord is dus ja.
                  </text:p>
      <text:p text:style-name="alineagroep">In bijna alle onderwerpen die wij noemen, hoor je de
                     				  werkgelegenheid doorklinken. Ik denk dat wij dat harder moeten maken, in
                     				  monitoring, maar ook in vergunningen. Waarom wordt in vergunningen niet
                     				  vastgelegd welke Nederlandse banen het moet opleveren? Het CDA hecht hier sterk
                     				  aan. Door de ruime mogelijkheden voor buitenlandse investeerders bij de
                     				  productie en het onderhoud van windmolens, zonnepanelen, etc. kan
                     				  werkgelegenheid in de transitie naar duurzame energie weglekken. En dat zou
                     				  jammer zijn, voor onze banen, maar ook om echt door te groeien in kennis, kunde
                     				  en bedrijvigheid. Hoe kijkt de minister hiertegen aan? Kan Nederlandse
                     				  werkgelegenheid een criterium zijn in de vergunningverlening?
                  </text:p>
      <text:p text:style-name="alineagroep">Ook ziet het CDA dat bij iedere kabinetswissel het
                     				  energiebeleid verandert. Dat is lastig, maar niet goed voor de transitie. Hoe
                     				  kan deze minister zorgen voor beleid dat langdurig houdbaar is?
                  </text:p>
      <text:p text:style-name="alineagroep.end">Langzamerhand ontstaat verzet tegen energieprojecten in
                     				  Nederland. Of het nu gaat om kolencentrales, 380kV-verbindingen, schaliegas,
                     				  CO<text:span text:style-name="subscript">2</text:span>-opslag of windmolens, het not-in-my-backyardgevoel speelt vaak.
                     				  Wij hebben daar begrip voor, maar wij kunnen het ons niet permitteren om stil
                     				  te staan. Wij willen allemaal een goed inkomen en wij willen allemaal een
                     				  veilige en duurzame energievoorzienig. Het CDA maakt zich zorgen over deze
                     				  algemene trend. Hoe kijkt de minister hiertegen aan? Het CDA is van mening dat
                     				  het verstandig kan zijn om er als Kamer een keer apart over te spreken. De
                     				  projecten kunnen namelijk niet los van elkaar worden gezien. Ze vormen samen
                     				  het grote plaatje van de energietransitie en raken daarmee de essentie van de
                     				  hoofdvraag van het CDA uit mijn inleiding. Het CDA wil positief vooruit, met
                     				  aandacht voor de zorgen van de stakeholders en de garantie van veiligheid, maar
                     				  soms is het nodig om over de eigen schaduw heen te stappen en politiek
                     				  leiderschap te tonen. Wij hebben op dit punt een motie klaarliggen voor de
                     				  tweede termijn.
                  </text:p>
      <text:p text:style-name="algemeen">Mevrouw <text:span text:style-name="vet">Van Tongeren</text:span> (GroenLinks): Ik
                  				heb een iets algemenere vraag over dat politiek leiderschap. Ik ben heel blij
                  				met het betoog van mevrouw Van der Werf. Er zitten meerdere dingen in die ik
                  				echt enorm toejuich. Maar hoe kijkt zij aan tegen het rentmeesterschap van
                  				minister Verhagen. Op het christelijk-sociaal congres heeft hij heftige woorden
                  				gesproken: links zou het milieu gekaapt hebben. Onder het leiderschap van deze
                  				minister zien wij dat Nederland op allerlei lijstjes behoorlijk onderaan
                  				bungelt. Ik neem aan dat mevrouw Van der Werf het CDA niet als een linkse
                  				partij ziet. Raakt het haar in haar rechtse hart dat links het milieu zo
                  				gekaapt heeft? Hoe beoordeelt zij een van de vele politieke leiders in haar
                  				partij?
               </text:p>
      <text:p text:style-name="algemeen">Mevrouw <text:span text:style-name="vet">Van der Werf</text:span> (CDA): Morgen
                  				hebben wij de begrotingsbehandeling Infrastructuur en Milieu. Ik zal dan zeggen
                  				dat ik vind dat de linkse partijen de milieudiscussie voor een deel gegijzeld
                  				hebben. Wij komen wellicht op hetzelfde uit, dus er is iets anders aan de hand
                  				in de samenleving. De milieudiscussie is gegijzeld door het bedrijfsleven, de
                  				«gevestigde orde», als vies, vuil en onbetrouwbaar af te schilderen. Er is
                  				een moralistisch hoge grond gezocht. Als mens zou je bijna niet kunnen bestaan.
                  				Wij moesten consuminderen, het moest minder en minder, het bedrijfsleven moest
                  				met allerlei regels worden ingeperkt. Dat motiveert niet. De grote doorbraak op
                  				het gebied van duurzaamheid en duurzame energie is daardoor uitgebleven. Ik
                  				deel dat standpunt van de minister dus. Wat ik nu zie, is dat ruimte wordt
                  				geboden, dat milieu meer als een kans in plaats van een beperking wordt
                  				ingezet. Het CDA neemt zeker geen afstand van de gevestigde orde, noch van de
                  				niet-gevestigde orde, maar kijkt naar de creativiteit, naar het vermogen om mee
                  				te denken. De energie in de samenleving om duurzaam te werk te gaan wordt op
                  				deze manier benut. De minister kijkt daar ook nog eens op een kostenefficiënte
                  				wijze naar. Ten aanzien van wind op zee heb ik geprobeerd een aantal
                  				nuanceringen aan te brengen. Ik ben heel benieuwd hoe dat verder gaat, maar ik
                  				zie heel veel overeenkomsten met de minister. Ik ben ervan overtuigd dat hij
                  				dat ook zo zal beoordelen.
               </text:p>
      <text:p text:style-name="algemeen">Mevrouw <text:span text:style-name="vet">Van Tongeren</text:span> (GroenLinks): Ik
                  				begrijp het antwoord, maar ik zit toch nog met het punt dat links het geweest
                  				zou zijn. Ik denk ook terug aan milieuministers die echt grote stappen hebben
                  				gezet. Winsemius kwam helaas niet van GroenLinks vandaan. Ik denk ook aan
                  				Nijpels. Ook Maria van der Hoeven, een partijgenoot van u, heeft recent een
                  				aantal vrij stevige uitspraken gedaan. Hoe beoordeelt u, met dit in de
                  				achterzak, de uitspraak van minister Verhagen dat links het milieu gegijzeld
                  				zou hebben? Rekent u ook deze drie oud-bewindslieden tot links?
               </text:p>
      <text:p text:style-name="algemeen">Mevrouw <text:span text:style-name="vet">Van der Werf</text:span> (CDA): Ik denk
                  				dat dit een compliment is aan de twee genoemde VVD-ministers, die met de eerste
                  				milieubeleidsplannen zijn gekomen, maar laten wij hier nu niet de hele historie
                  				gaan herhalen. Ik zie overeenkomsten met het koppelen van economische groei en
                  				duurzaamheid. Doordat men zich daar steeds tegen afzette, is naar mijn idee de
                  				doorbraak van duurzaamheid inderdaad vertraagd. Dat zou je «kaping» of
                  				«gijzeling» kunnen noemen.
               </text:p>
      <text:p text:style-name="algemeen">Mevrouw <text:span text:style-name="vet">Van Tongeren</text:span> (GroenLinks):
                  				Mag ik op basis van het betoog van mevrouw Van der Werf constateren dat links
                  				en rechts het beste samen kunnen optrekken voor een beter milieu en dat het
                  				door deze minister wegzetten van links met de opmerking dat links het milieu
                  				heeft gekaapt, niet helpt?
               </text:p>
      <text:p text:style-name="algemeen">Mevrouw <text:span text:style-name="vet">Van der Werf</text:span> (CDA): Ik
                  				herinner mij een verkiezingsdebat waarin wij naast elkaar stonden. Ook daarin
                  				deed ik al de oproep dat we in dit dossier, dat zo belangrijk is voor de
                  				toekomst, op sommige punten inderdaad wat moeten depolitiseren.
               </text:p>
      <text:p text:style-name="algemeen">Mevrouw <text:span text:style-name="vet">Ouwehand</text:span> (PvdD): Ook ik dacht
                  				dat er best goede voorstellen uit de CDA-fractie kwamen, maar ik schrok echt
                  				van het feit dat de duurzaamheidswoordvoerder van de CDA-fractie meegaat in een
                  				analyse van de milieubeweging door nota bene de vicepremier; een vicepremier
                  				moet vicepremier zijn van alle Nederlanders. Laat ik even opmerken dat hij er
                  				elf jaar over heeft gedaan om af te studeren als historicus en ook geen
                  				aantoonbare relevante historische achtergrondstudies heeft gedaan.
               </text:p>
      <text:p text:style-name="algemeen">De heer <text:span text:style-name="vet">Leegte</text:span> (VVD): Voorzitter, dit
                  				is volgens mij buiten de orde van deze vergadering.
               </text:p>
      <text:p text:style-name="algemeen">De <text:span text:style-name="vet">voorzitter</text:span>: Mevrouw Ouwehand, u
                  				moet zich beperken tot een vraag aan mevrouw Van der Werf.
               </text:p>
      <text:p text:style-name="algemeen">Mevrouw <text:span text:style-name="vet">Ouwehand</text:span> (PvdD): Die analyse
                  				van de milieubeweging wordt gedeeld door de duurzaamheidswoordvoerder van de
                  				CDA-fractie. Ik wil haar adviseren om daar afstand van te nemen. Ik wil ook
                  				opmerken dat ik het werkelijk een gotspe vind dat het CDA het zo'n schande
                  				vindt dat de westerse consument niet meer zou mogen bestaan, omdat wij het over
                  				«consuminderen» hebben. Weet het CDA wel hoe weinig mensen in
                  				ontwikkelingslanden te eten hebben omdat wij ons hier zo nodig moeten
                  				volproppen?
               </text:p>
      <text:p text:style-name="algemeen">De <text:span text:style-name="vet">voorzitter</text:span>: Voordat ik mevrouw Van
                  				der Werf het woord geef, meld ik dat de minister vindt dat dit een persoonlijk
                  				feit is in zijn richting, waarvan akte.
               </text:p>
      <text:p text:style-name="algemeen">Mevrouw <text:span text:style-name="vet">Van der Werf</text:span> (CDA): Ik weet
                  				in alle eerlijkheid niet waar het over gaat. Ik kan op dat punt dus geen
                  				antwoord geven. Ik zei dat ik qua benadering een verschil constateer tussen
                  				links en rechts: links gaat ten aanzien van de manier waarop wij leven en
                  				ondernemen, uit van een beperkende visie op het milieu, waarin de mens een
                  				onderdeel is van het probleem. Bij deze minister zie ik dat je ook kunt uitgaan
                  				van kansen, waarbij de mens een onderdeel is van de oplossing. Zo simpel is
                  				het. Ik voel mij meer thuis bij die laatstgenoemde richting dan bij het linkse
                  				gedachtegoed waarin de mens een onderdeel van het probleem is.
               </text:p>
      <text:p text:style-name="algemeen">De <text:span text:style-name="vet">voorzitter</text:span>: Mevrouw Ouwehand,
                  				afrondend.
               </text:p>
      <text:p text:style-name="algemeen">Mevrouw <text:span text:style-name="vet">Ouwehand</text:span> (PvdD): De lezing
                  				die de minister heeft gegeven, was een regelrechte schoffering van de hele
                  				milieubeweging. Ik had van de duurzaamheidswoordvoerder van de CDA-fractie op
                  				zijn minst de terughoudendheid verwacht om zich daar niet bij aan te sluiten.
                  				Het was immers letterlijk het verhaal dat wij al decennia horen van de
                  				vervuilers binnen de CDA-fractie. Ik had zo gehoopt dat de CDA-fractie ook
                  				andere gezichten zou hebben. De CDA-fractie heeft dissidenten van niks en nu
                  				dus ook duurzaamheidswoordvoerders van niks. Ik baal daar echt van, omdat er
                  				eerder juist hoop uit het betoog sprak. Dat is dus allemaal weer van
                  				tafel.
               </text:p>
      <text:p text:style-name="algemeen">Mevrouw <text:span text:style-name="vet">Van der Werf</text:span> (CDA): Het
                  				betoog blijft natuurlijk staan als een huis. U kunt mij verwijten dat ik niet
                  				weet waar u precies op doelt. Zo ervaar ik dat ook. U merkte op dat ik mij
                  				ergens bij aansloot, maar ik kan mij niet bij iets aansluiten waar ik geen weet
                  				van heb. Dat is dus echt volstrekte onzin. Ik vind het ook een beetje flauw wat
                  				u nu doet. Het betoog staat als een huis.
               </text:p>
      <text:p text:style-name="algemeen">De <text:span text:style-name="vet">voorzitter</text:span>: Mag ik de leden eraan
                  				herinneren dat het wel prettig is als zij via de voorzitter het woord tot
                  				elkaar richten?
               </text:p>
      <text:p text:style-name="algemeen">Mevrouw <text:span text:style-name="vet">Van der Werf</text:span> (CDA): Pardon,
                  				voorzitter. U hebt gelijk.
               </text:p>
      <text:p text:style-name="alineagroep">Mevrouw <text:span text:style-name="vet">Van Veldhoven</text:span> (D66):
                     				  Voorzitter. Anno 2011 is de Nederlandse energiesector vooral groot en grijs.
                     				  Twee derde van de stroom wordt centraal opgewekt. Het percentage duurzame
                     				  energie is nog geen 4 en de overheid stopt 5,5 mld. in grijs en 1,5 mld. in
                     				  groen. Dat moet anders, dat moet beter. D66 stelt de toekomst centraal. Mijn
                     				  stippen aan de horizon zijn: onafhankelijk van fossiele brandstoffen in 2050,
                     				  laat de Nederlander zich niet blauw betalen aan grijze stroom, een Europese
                     				  energiemarkt die kansen biedt voor ondernemende mensen en slimmer gebruik van
                     				  grondstoffen door de groene rekening neer te leggen bij de bron.
                  </text:p>
      <text:p text:style-name="alineagroep">We bereiken die stippen alleen als wij elk jaar een stap
                     				  zetten. Deze opgave is te groot en te urgent om te volstaan met een
                     				  inspanningsverplichting. Het oog van de wereld is nu terecht gericht op het
                     				  redden van de euro, maar straks breekt de wereld zich het hoofd weer over het
                     				  oplossen van het duurzaamheidsvraagstuk. Laten wij in die opgave niet nu al
                     				  verder achterop raken. Deze minister doet zijn best. Hij kwam dit jaar met een
                     				  lijstje groene projecten, een energierapport en de SDE-plussubsidie. Desondanks
                     				  hielden experts hem een spiegel voor. «Er zijn ingrijpende veranderingen
                     				  nodig», concludeert de Algemene Rekenkamer op basis van een analyse van de
                     				  afgelopen tien jaar. Het Planbureau voor de Leefomgeving stelt: «Zelfs als
                     				  alles mee zit, halen wij de doelstelling voor duurzame energie niet» en «De
                     				  green deal heeft nauwelijks extra effect». De adviesraden voor de leefomgeving
                     				  en de infrastructuur waarschuwden: «Nederland loopt economische risico's en
                     				  dreigt kansen te missen door de trage verduurzaming van de
                     				  energiehuishouding.»
                  </text:p>
      <text:p text:style-name="alineagroep">Ik ben een optimist: het kan beter, stukken beter. Wat D66
                     				  betreft, gaat het tempo omhoog, voor de doelstelling van nu, maar zeker voor
                     				  2020 en verder. Immers, 14% duurzaam tot 2020 is eigenlijk nog maar een
                     				  speelkwartier. Komende generaties zullen dan nog 86% van onze energie moeten
                     				  vergroenen. Wij helpen de minister uiteraard graag met een paar suggesties om
                     				  geen groene schuld door te schuiven naar de toekomst of om in Brussel of Parijs
                     				  geen flater te slaan.
                  </text:p>
      <text:p text:style-name="alineagroep">Ik noem drie concrete aanknopingspunten om Nederland sterker te
                     				  maken: de vervuiler moet gaan betalen, decentrale opwekking moet een
                     				  volwaardige poot van ons beleid worden en innovatie op het terrein van de
                     				  energie moet beter gesteund worden. «De vervuiler betaalt» betekent dat je de
                     				  groene rekening opmaakt en neerlegt waar die ontstaat, maar dan wel overal op
                     				  dezelfde manier. Daarmee prikkel je gebruikers om tegen de laagste kosten de
                     				  grootste vermindering van vervuiling te bereiken, bijvoorbeeld bij de
                     				  leveranciersverplichting, het gebruik van biomassa en de inrichting van de
                     				  energiebelasting.
                  </text:p>
      <text:p text:style-name="alineagroep">De D66-fractie is benieuwd naar de uitwerking van de
                     				  leveranciersverplichting, die langjarig alle energieleveranciers zal moeten
                     				  prikkelen om tegen de laagste kosten hernieuwbare energie te produceren.
                     				  Daarbij zullen wij letten op het tegengaan van overmatige windfall profits of
                     				  marktmacht. Wij gaan ervan uit dat ook wind op zee een rol zal kunnen spelen.
                     				  Wanneer krijgt de Kamer de eerste uitwerking en wat is het tijdpad van de
                     				  onderhandelingen? Hoe betrekt de minister andere landen van de
                     				  Noordwest-Europese energiemarkt hierbij? Hoe staat de minister uit het oogpunt
                     				  van consistentie ten opzichte van verplichte bijstook van groen gas in
                     				  gascentrales?
                  </text:p>
      <text:p text:style-name="alineagroep">Biomassa zal de komende decennia een steeds belangrijkere rol
                     				  gaan spelen. Boeren wanen zich al de nieuwe oliesjeiks. Ik plaats daar wel twee
                     				  kanttekeningen bij, allereerst bij de duurzaamheid van biomassa. Voor milieu-
                     				  en natuureffecten maakt het immers niet uit of biomassa in de kolencentrale of
                     				  in je tank komt. D66 wil gelijkwaardige eisen aan elk gebruik. Ik hoor van de
                     				  minister graag een bevestiging van dit uitgangspunt. Hoe houden wij het bij de
                     				  nationaal en mondiaal groeiende vraag duurzaam? We zitten immers niet op een
                     				  eiland. Hoe garanderen we een zo hoogwaardig mogelijke toepassing van biomassa
                     				  en hoe houden wij de hand aan de kraan, zodat wij achteraf niet moeten
                     				  concluderen dat het toch ten koste ging van de oerbossen, die zelfs de PVV
                     				  graag wil beschermen? Ja, ere wie ere toekomt. D66 wil een biomassastrategie
                     				  voor de lange termijn, gerelateerd aan onze energievoorziening, de biobased
                     				  economy en het internationale perspectief. Kan de minister toezeggen dat hij
                     				  zo'n strategie komend voorjaar naar de Kamer zal zenden?
                  </text:p>
      <text:p text:style-name="alineagroep">De energiebelasting kan wel een graadje consistenter. Nederland
                     				  heeft zich in G20-verband gecommitteerd aan het afbouwen van fiscale voordelen
                     				  voor fossiele energie. Ook IEA-baas Van der Hoeven riep daar in oktober weer
                     				  toe op. Voeg de daad dan nu bij het woord en kom met een lastenneutrale afbouw
                     				  van subsidie op fossiele energie, die tegelijkertijd een impuls voor innovatie
                     				  vormt. En dan denk ik bijvoorbeeld aan de rode diesel. Waarom moet dat
                     				  eigenlijk nog diesel zijn? Ik denk dat ik op dit punt mooi kan aansluiten bij
                     				  de woorden van de woordvoerder van de VVD, die ertoe opriep om niet langer in
                     				  te zetten op het cassettebandje, maar de mogelijkheid te creëren om over te
                     				  gaan naar werkelijk innovatieve oplossingen vanuit de markt.
                  </text:p>
      <text:p text:style-name="alineagroep">Het IEA concludeert in een recent onderzoek van vorige week dat
                     				  de helft van de CO<text:span text:style-name="subscript">2</text:span>-doelstelling kan worden gehaald met
                     				  energiebesparing. Uit onderzoek blijkt ook dat grootverbruikers onder het
                     				  MEE-convenant slechter hebben gepresteerd dan andere bedrijven. Dat kan niet de
                     				  bedoeling zijn. Is de afwezige energiebelasting dan een scheve prikkel? Juist
                     				  voor de concurrentiekracht van deze bedrijven op de lange termijn is het
                     				  belangrijk dat ook zij waar mogelijk minder energie verbruiken. Kan de minister
                     				  onderzoeken hoe de energiebelasting een positieve stimulans kan worden voor
                     				  meer energiebesparing, zonder de energie-intensieve bedrijven het land uit te
                     				  jagen, juist om die energie-intensieve bedrijven ook in Nederland een werkelijk
                     				  duurzame toekomst te geven?
                  </text:p>
      <text:p text:style-name="alineagroep">Dan kom ik op het onderwerp van een meer centrale rol voor
                     				  decentraal. Meer burgers, bedrijven en gemeenten nemen initiatieven op het
                     				  gebied van duurzame energie ... als zij er geld voor hebben. Het vraagstuk
                     				  wordt steeds urgenter, maar als je als particulier wat geld opzij hebt gelegd
                     				  voor een nieuwe auto, een koelkast of een wasmachine, gebruik je dat niet zo
                     				  snel om je energierekening voor de komende tien jaar te verlagen. Als je als
                     				  mkb'er bij een bank komt voor een investering in zonnecellen, zegt zelfs de
                     				  groene Triodosbank «nee», omdat de terugverdientijd te lang is en de lening
                     				  te klein. Als je als gemeente of provincie geen energiemaatschappij had om te
                     				  verkopen, heb je onder het huidige bestuursakkoord heel wat extra taken en
                     				  risico's op je bord.
                  </text:p>
      <text:p text:style-name="alineagroep">Decentrale opwekking is een ondergeschoven kindje in het beleid
                     				  van dit kabinet, terwijl alle studies uitwijzen dat het ook nodig is in de
                     				  transitie. Daarom vraag ik de minister: realiseer met banken,
                     				  woningbouwcorporaties en energiemaatschappijen een regeling voor het
                     				  voorfinancieren van investeringen van kleinverbruikers, via zoiets als een
                     				  energieleenfonds, voor projecten die wel renderen, maar niet van de grond komen
                     				  door een investeringsdrempel. Zet er een echte ambitie op. Wat mij betreft
                     				  streven wij ernaar dat in 2020 1 miljoen huishoudens in ieder geval deels in
                     				  hun eigen energie voorzien. Daarnaast is het D66 een doorn in het oog dat er
                     				  nog steeds een verschil bestaat tussen het opwekken van je eigen groene energie
                     				  op je eigen dak of op dat van je buren. Zelfs de green deal met de vereniging
                     				  van eigenaren lost dat probleem maar voor een heel klein beetje op. De fractie
                     				  van het CDA is hierop uitgebreider ingegaan, en ik sluit mij graag bij al die
                     				  vragen aan. Ik verwacht een stevige reactie van de minister.
                  </text:p>
      <text:p text:style-name="alineagroep">Mijn laatste blokje is innovatie. De energietransitie is een
                     				  marathon. Het is geen sprint. Voor de lange adem hebben wij nieuwe vormen van
                     				  energieopwekking nodig, Europese samenwerking en slimmere netten. Waar ik pleit
                     				  voor consistentie in beleid, zie ik qua technologie en innovatie juist graag
                     				  radicale doorbraken. Mijn fractie heeft op dit punt een aantal zorgen. De
                     				  SDE-plusregeling stuurt aan op lage kosten nu en niet zozeer op potentieel lage
                     				  kosten later. De innovatie-instrumenten van de minister maken het mogelijk om
                     				  kosten voor onderzoek van de belasting af te trekken, maar veel echte
                     				  innovaties leveren natuurlijk nog geen winst op. De beperkte mogelijkheden om
                     				  te investeren in grootschalige proeftuinen nemen door de economische crisis en
                     				  het verdwijnen van de groene heffingskorting – deze is al eerder
                     				  genoemd – alleen maar meer af. Wij zien kansen voor meer innovatie. Mijn
                     				  vraag aan de minister is deze: vraag de energiegroep regie volgend jaar met een
                     				  oplossing te komen voor de beperkte innovatie-impuls van de SDE-plus en zet in
                     				  op meer demonstratiemogelijkheden. D66 wil graag duidelijkheid over de
                     				  voorwaarden waaronder er ruimte is voor demonstratieprojecten binnen het
                     				  Innovatiefonds MKB+. Er is toegezegd dat er ruimte zal zijn, maar onder
                     				  bepaalde voorwaarden. Dat is vaag en het leidt wat ons betreft tot
                     				  onduidelijkheid. Wij willen graag duidelijkheid, voor het begin van volgend
                     				  jaar. Een andere vraag aan de minister: neem in het ontwerp van de
                     				  leveranciersverplichting ook mee hoe deze voortdurende innovatie kan
                     				  stimuleren, met als doel onze energie nog goedkoper te maken.
                  </text:p>
      <text:p text:style-name="alineagroep">Na de inhoud nu iets over de besluitvorming. De behandeling van
                     				  grote energieprojecten door deze Kamer is grillig. Hoe veel parlementaire
                     				  energie stoppen wij elke keer in Barendrecht, Bergermeer, Boxtel en Urk?
                     				  Terecht krijgen die projecten aandacht, maar wat ons betreft kan het
                     				  consistenter en gestructureerder, bijvoorbeeld door grootschalige projecten op
                     				  het gebied van energiewinning, -opwekking, -opslag en -infrastructuur vanaf
                     				  volgend jaar te bespreken en te blijven volgen in een MIRT-energie, niet alleen
                     				  omdat het gaat om een investeringsfonds van de overheid, maar ook omdat het
                     				  gaat om de consistentie in de behandeling van deze projecten. Mijn vraag aan
                     				  zowel de collega's als aan de minister is, of zij bereid zijn hierover mee na
                     				  te denken. Ik heb daarover een notitie opgesteld.
                  </text:p>
      <text:p text:style-name="alineagroep">Voorzitter, tot slot. Toegegeven, de minister heeft dit jaar
                     				  zijn best gedaan en niet stil gezeten. Er ligt een stapeltje green deals en een
                     				  energierapport, en de SDE-plusregeling is van start gegaan. Maar inspanning is
                     				  nog geen garantie voor resultaat. Deze minister wil toch zeker ook wel eens in
                     				  aanmerking voor het IEA-voorzitterschap?
                  </text:p>
      <text:p text:style-name="alineagroep.end">Wij zien kansen voor een ambitieuzer, consistenter en
                     				  innovatiever energiepad, een pad dat niet stopt bij de beperkingen van nu, maar
                     				  dat doorloopt, gelet op zowel de kansen als de noodzaak van morgen. Dit
                     				  betekent soms ook dat er moeilijke beslissingen moeten worden genomen. Als wij
                     				  in de politiek daarvoor weglopen, komen wij echter nergens. Ik kijk uit naar de
                     				  antwoorden van de minister.
                  </text:p>
      <text:p text:style-name="algemeen">De <text:span text:style-name="vet">voorzitter</text:span>: Ik dacht overigens dat
                  				er op dit moment nog geen vacature is voor het IEA-voorzitterschap.
               </text:p>
      <text:p text:style-name="algemeen">Mevrouw <text:span text:style-name="vet">Van Veldhoven</text:span> (D66): Volgens
                  				mij heeft de minister op dit moment ook nog een baan.
               </text:p>
      <text:p text:style-name="algemeen">Minister <text:span text:style-name="vet">Verhagen</text:span>: Het zou wel een
                  				motie van wantrouwen schelen.
               </text:p>
      <text:p text:style-name="algemeen">De <text:span text:style-name="vet">voorzitter</text:span>: Het woord is aan de
                  				heer Van Vliet.
               </text:p>
      <text:p text:style-name="alineagroep">De heer <text:span text:style-name="vet">Van Vliet</text:span> (PVV):
                     				  Voorzitter. Ik durf vragen te stellen bij de energiehuishouding van deze zaal,
                     				  want ik krijg koude vingers, maar misschien ligt dat ook wel aan mijn
                     				  gemoed.
                  </text:p>
      <text:p text:style-name="alineagroep">Voorzitter. Nee, ik heb geen lange, theoretische, emotionele
                     				  domineespreek, zoals de heer Samsom. Betekent dit nu dat de PVV geen
                     				  energiebeleid voorstaat? Onzin, dat is een belachelijke karikatuur. Dat de PVV
                     				  niet de hele dag vergroening en verduurzaming loopt te roepen, betekent niet
                     				  dat wij niets van energie vinden. De termen die wij op dat terrein de hele dag
                     				  lopen te roepen, zijn: leveringszekerheid en betaalbaarheid. Dat zou misschien
                     				  op sommige vlakken wel verenigd kunnen worden met die twee andere termen, maar
                     				  daar komen wij dan later over met elkaar in gesprek.
                  </text:p>
      <text:p text:style-name="alineagroep">Wat is energiebeleid? Ik zal toch nog even ingaan op het betoog
                     				  van de heer Samsom, want ik voelde mij zeer aangesproken. Het energiebeleid dat
                     				  de PVV voorstaat is dat wij doorgaan met gascentrales en met een nieuwe
                     				  generatie kolencentrales. Ik weet dat het keuzes zijn die anderen misschien
                     				  niet bevallen, maar het zijn wel onze keuzes. Het betekent ook dat wij kiezen
                     				  voor kernenergie, zoals ook premier Rutte onlangs nog in de krant bevestigde.
                     				  Het betekent ook dat ik best geïnteresseerd ben in het optimaliseren van
                     				  mogelijkheden van decentrale opwekking. Dat heb ik ook in eerdere debatten
                     				  aangegeven. Daarnaast gaat het bij ons ook wel degelijk om energiebesparing en
                     				  willen wij bezien hoe wij met elkaar energie kunnen besparen. Ook dat behoort
                     				  bij de visie van de PVV op energiebeleid. Daarnaast noem ik: publiek-private
                     				  investeringen in innovatieve technieken, zoals getijdencentrales. Daar zal ik
                     				  mij niet vanaf keren. Ook willen wij heel serieus meedenken over steun aan het
                     				  kabinet op het terrein van acties om Nederland tot gasrotonde van
                     				  Noordwest-Europa te maken.
                  </text:p>
      <text:p text:style-name="alineagroep">Wij gaan ook akkoord met de bijstook van biomassa in
                     				  kolencentrales, maar dan wel zolang het echte biomassa is. Je kunt echter van
                     				  opvatting verschillen over de vraag wat echte biomassa is. Ik kom er straks nog
                     				  op terug. Het is kippenstront en geen oerbossen. Zelf heb ik in eerdere
                     				  debatten aangegeven dat ik bereid men om mee te denken over het inruilen van
                     				  SDE-plus voor een vorm van leveranciersverplichting. Ook dat heeft men mij
                     				  eerder horen zeggen. Ten slotte houden wij ook de vinger aan de pols als het
                     				  gaat om investeringen in het Nederlandse distributienet, zie de motie-Van
                     				  Vliet, die ik voor de zomer over TenneT heb ingediend. Als ik dat allemaal op
                     				  een rijtje zet, heeft de PVV wel degelijk een visie op energiebeleid, ook al is
                     				  dat op punten niet wat de heer Samsom voorstaat. Dat zeg ik even als
                     				  inleiding.
                  </text:p>
      <text:p text:style-name="alineagroep">Dan ga ik nu graag een aantal «bullet points» af. Ik begin
                     				  met kernenergie. Mijn fractie heeft kennis genomen van de uitkomsten van de
                     				  stresstest van Borssele 1. Wij hebben daarvan op positieve wijze kennis
                     				  genomen. Daaruit blijkt zonneklaar – wat een woord! – dat die centrale
                     				  veilig is. Misschien moeten er wel panelen op het dak, als ze het maar zelf
                     				  betalen. Het is een kerncentrale van een oude generatie, maar hij is veilig.
                     				  Dat is fantastisch en het biedt alle perspectief om serieus werk te maken van
                     				  de vergunning voor een nieuwe kerncentrale aldaar. Ik vraag de minister het
                     				  volgende. Wij hebben een convenant waarborging publieke belangen. Dat gaat over
                     				  het aandeelhouderschap in Borssele 1. Als DELTA, dat nu nog als initiatiefnemer
                     				  geldt voor Borssele 2, zelf aan derden verkocht zou worden, hoe werkt dan het
                     				  convenant waarborging publieke belangen uit ten aanzien van de
                     				  eigendomsverhoudingen in DELTA en diens aandeelhouderschap in Borssele 1?
                  </text:p>
      <text:p text:style-name="alineagroep">De kosten voor de vergunningaanvraag zou 110 mln. bedragen.
                     				  Als DELTA inderdaad financieel een dusdanig zwakke positie heeft dat zelfs die
                     				  110 mln. problematisch wordt, kun je natuurlijk oprecht vraagtekens zetten bij
                     				  de 5 mld. die ongeveer nodig is om een nieuwe centrale neer te zetten. Stel
                     				  dat de broek die DELTA wil aantrekken, vijf maten te groot is. Wat doen we dan?
                     				  Ik heb al eerder gezegd dat er geen publiek geld naartoe gaat. Daar blijf ik
                     				  ook bij. We hebben nog iemand anders die interesse heeft getoond in een
                     				  vergunning voor Borssele 2, bij mijn weten ERH. Hoe zit de minister precies in
                     				  dat dossier? Hoe ziet hij zelf de financiële afbreukrisico's in verhouding tot
                     				  het aanvragen van een vergunning voor Borssele 2?
                  </text:p>
      <text:p text:style-name="alineagroep">Mijn volgende «bullet point» gaat over aardolie. Ik heb
                     				  begrepen dat de minister in IEA-verband de toezegging heeft gedaan om, wegens
                     				  schommelingen op de oliemarkt, 3,5% van onze strategische voorraad aardolie via
                     				  COVA op de markt te brengen. Als straks de Libische olie weer gaat stromen,
                     				  blijft dat voornemen dan gelden? Zo ja, wat brengt die olie dan op bij
                     				  benadering? Wat gaan wij met dat geld doen? Kan de minister daar een
                     				  toelichting op geven? Hoe vult Nederland de strategische voorraad daarna weer
                     				  aan, juist gezien de schommelingen van de aardoliemarkt?
                  </text:p>
      <text:p text:style-name="alineagroep">Gasunie heeft een belang van 9% in de Nord Stream-pijpleiding
                     				  genomen. Zoals eerder gezegd, is de PVV voorstander van het positioneren van
                     				  Nederland als gasrotonde voor Noordwest-Europa. Dat een positieve impact kan
                     				  uitgaan van het 9%-belang van de Gasunie, snap ik wel, maar kan de minister wat
                     				  exacter aangeven hoe de investering door Gasunie – dat is uiteindelijk mede
                     				  een investering van de Nederlandse belastingbetaler – concreet uitwerkt in
                     				  het bevorderen van de Nederlandse positie als gasrotonde in
                     				  Noordwest-Europa?
                  </text:p>
      <text:p text:style-name="alineagroep">Ik heb in de krant van een week of twee weken geleden een
                     				  uitspraak van minister Verhagen gelezen. SDE-plus zou uiteindelijk voor 12%
                     				  duurzame opwekking gaan zorgen. Om dat op 14% te brengen, heeft de minister de
                     				  gedachte geopperd om toch ruimte te creëren voor decentrale opwekking, in dit
                     				  verband warmtekrachtkoppelingsinstallaties. Ik krijg graag van de minister een
                     				  toelichting op hoe hij dat concreet voor zich ziet. Ik zou die ontwikkeling
                     				  toejuichen. Ik heb mij er eerder sterk voor gemaakt om binnen de totaalregeling
                     				  SDE-plus te schuiven met de beschikbare gelden. Iedereen heeft natuurlijk zijn
                     				  eigen voorkeurslijstjes en ergens snap ik ook dat de heer Samsom zegt dat we er
                     				  met z'n allen een keer van af moeten blijven. Ik heb daar begrip voor, maar ik
                     				  heb in het kader van SDE-plus al eerder gepleit voor
                     				  warmtekrachtkoppelingscentrales, zeker voor die dingen die er al staan en die
                     				  toch behoorlijk efficiënt werken. Hoe ziet de minister dus concreet zijn eigen
                     				  opmerking in de krant?
                  </text:p>
      <text:p text:style-name="alineagroep">Stel dat we met SDE-plus gaan naar een
                     				  leveranciersverplichting. Hoe ziet de minister dan precies de overgang? Is het
                     				  überhaupt een overgang als er een leveranciersverplichting komt? Betekent dat
                     				  nu wel of niet het beëindigen van SDE-plus in de huidige vorm? Zo nee, hoe
                     				  ziet dan die overgang eruit? Zo ja, leidt dan de leveranciersverplichting tot
                     				  hogere energiekosten voor Nederlandse huishoudens dan de opslag via SDE-plus in
                     				  de huidige vorm?
                  </text:p>
      <text:p text:style-name="alineagroep.end">Ik kom op de verplichte bijstook van biomassa. Ik heb vorige
                     				  keer een kort college gehad van de heer Samsom. Dat ging over bossen in
                     				  Rusland. Daar worden bomen omgezegd waarvan houtpallets worden gemaakt.
                     				  Houtpallets zijn geen dingen waar we kisten op stapelen, maar kleine houtkogels
                     				  en -snippers. Die worden hier gestookt in een kolencentrale. Ik heb ook gelezen
                     				  dat Greenpeace een opmerking heeft gemaakt over oerbossen in Canada. Eerlijk is
                     				  eerlijk, voor het zomerreces is een motie-Van Vliet/De Mos aangenomen door de
                     				  Kamer. Wij maken ons oprecht zorgen over het kappen van oerbossen. Dat vind ik
                     				  geen biomassa. Houtpallets uit bossen die speciaal gekweekt worden, vind ik ook
                     				  geen biomassa. Daarover verschil ik van mening met de heer Samsom. Biomassa is
                     				  naar mijn mening al het groene spul en appelschillen en kippenstront die we in
                     				  Nederland over hebben. Prima om dat bij te stoken, maar om terug te komen op de
                     				  oerbossen: kan de minister er krachtig op letten dat bijstook van biomassa niet
                     				  ten koste gaat van oerbossen in welk land op deze aarde dan ook?
                  </text:p>
      <text:p text:style-name="algemeen">De heer <text:span text:style-name="vet">Samsom</text:span> (PvdA): Volgens mij
                  				verschillen we niet van mening over oerbossen. Die moeten blijven staan. We
                  				verschillen ook van mening niet over appelschillen, want die mag je in de fik
                  				steken, alhoewel het verbranden van een appelschil uiteindelijk vrij weinig
                  				energie oplevert. De crux zit «m een beetje in het punt daartussenin.
                  				Zelfgekweekt hout dat je in brand steekt om energie uit op te wekken, noemt de
                  				heer Van Vliet geen biomassa. Hoe noemt hij het dan? Wat is het in zijn
                  				ogen?
               </text:p>
      <text:p text:style-name="algemeen">De heer <text:span text:style-name="vet">Van Vliet</text:span> (PVV): Een gekapt
                  				bos.
               </text:p>
      <text:p text:style-name="algemeen">De heer <text:span text:style-name="vet">Samsom</text:span> (PvdA): Ik bedoel in
                  				energietermen.
               </text:p>
      <text:p text:style-name="algemeen">De <text:span text:style-name="vet">voorzitter</text:span>: We proberen het
                  				opnieuw. De heer Van Vliet.
               </text:p>
      <text:p text:style-name="algemeen">De heer <text:span text:style-name="vet">Van Vliet</text:span> (PVV): Ik ben een
                  				bijzonder groot liefhebber van een open haard. Als ik daar houtblokken in
                  				stook, komt er vrij dikke rook uit de schoorsteen. Of er een relatie is met het
                  				klimaat, laat ik graag aan collega De Mos. Ik vind die rook lekker ruiken, maar
                  				het ziet er wel uit als dikke rook. Ik vind het een raar gegeven dat je bossen
                  				aanplant met het speciale doel om ze om te zagen zodat ze in Nederland onder de
                  				kwalificatie «biomassa» in een kolencentrale gaan. Mijn wedervraag zou zijn
                  				wie die kwalificatie daar ooit heeft aangehangen. Ik vind het nog steeds gewoon
                  				een in het buitenland gekweekt bos dat daarvoor wordt gekapt. Als iets anders
                  				kan ik het niet zien.
               </text:p>
      <text:p text:style-name="algemeen">De heer <text:span text:style-name="vet">Samsom</text:span> (PvdA): Dit wordt
                  				ingewikkeld. Dat biologisch materiaal de kwalificatie «biomassa» – «bio
                  				mass» in het Engels – heeft gekregen, is gewoon het gevolg van de
                  				wetenschappelijke indelingen die daarvoor gemaakt zijn. Het is gewoon
                  				biologisch materiaal. Ik vrees echter dat ik met deze discussie niet ver kom.
                  				Het enige advies wat ik voor u heb, is dat u uw schoorsteen moet vegen. Dan
                  				hebt u wat minder dikke rook als u houtblokken in de fik steekt. Maar ook dat
                  				is gewoon biomassa en uiteindelijk is het CO<text:span text:style-name="subscript">2</text:span>-neutraal. Als een boom
                  				groeit, neemt die CO<text:span text:style-name="subscript">2</text:span> op en als je hem dan in de fik steekt, stoot
                  				hij CO<text:span text:style-name="subscript">2</text:span> uit. Netto is het nul. Dat is nu wat we noemen duurzame
                  				energie.
               </text:p>
      <text:p text:style-name="algemeen">De <text:span text:style-name="vet">voorzitter</text:span>: Ik hoor geen nieuwe
                  				vraag, maar misschien wil de heer Van Vliet toch nog reageren.
               </text:p>
      <text:p text:style-name="alineagroep">De heer <text:span text:style-name="vet">Van Vliet</text:span> (PVV): Ik neem
                     				  het advies ter harte om mijn schoorsteen te vegen.
                  </text:p>
      <text:p text:style-name="alineagroep">Voorzitter. Ik steun de minister als hij zegt dat windparken op
                     				  zee te weinig kostenefficiënt zijn. Dat zal geen verrassing zijn. Ik heb nog
                     				  wel een vraag over de 1 mld. die op de plank ligt uit een vorige
                     				  kabinetsperiode. Er was eerst een aantal partijen, waaronder BARD, dat failliet
                     				  of half failliet is. Toen is het project weer doorverkocht aan een volgende
                     				  partij. Ik zie iedere keer dat duizelingwekkende bedrag van 1 mld., geld van
                     				  Henk en Ingrid, meeverhuizen. Als het nu weer meeverhuist naar een andere
                     				  partij die zegt dat ze windmolentjes op zee gaat bouwen, hoe gaat de minister
                     				  dan monitoren dat die 1 mld. goed wordt besteed en niet ergens in een of
                     				  andere vage overhead door de zee wordt weggespoeld? Wat gaat de minister doen
                     				  om de vinger aan de pols te houden, nu er weer een partij is die met dat bedrag
                     				  aan de haal gaat?
                  </text:p>
      <text:p text:style-name="alineagroep">Ik kom terug op een vraag die collega Leegte stelde over de
                     				  BES-eilanden. Dat zijn nu drie Nederlandse gemeenten. Die eilanden passeren in
                     				  verschillende debatten de revue; nu ook in dit debat. Is er op dit ogenblik op
                     				  die drie eilanden sprake van een monopolie voor de energievoorziening? Als dat
                     				  zo is, wat zijn dan de mogelijkheden om te komen tot meer marktwerking op die
                     				  eilanden en dus keuzevrijheid voor de bewoners van die eilanden?
                  </text:p>
      <text:p text:style-name="alineagroep">Ik stel nog een paar vragen over TenneT. TenneT is de beheerder
                     				  van het Nederlandse hoogspanningsnet. Ik heb enige maanden geleden in een ander
                     				  debat een motie ingediend over een kapitaalstorting van de Nederlandse staat in
                     				  TenneT van 600 mln. Die motie ging over rentelasten, maar ik zal daar nu niet
                     				  op terugkomen. TenneT is opnieuw in de pers vanwege zijn financiële positie
                     				  ten aanzien van investeringen in Duitse distributienetwerken. Als daar nog meer
                     				  windmolenparken worden gebouwd, leidt dat extreme aansluitkosten. Kerncentrales
                     				  worden afgekoppeld, er zijn langere verbindingen nodig naar verder weg gelegen
                     				  conventionele centrales enzovoort. Dat betekent dat de financiële positie van
                     				  TenneT wel eens in het geding zou kunnen komen op een manier die ook risico's
                     				  met zich brengt voor de Nederlandse Staat als grootaandeelhouder. Die 600 mln.
                     				  kapitaalstoring die wij hebben gedaan en die dus ook leidt tot rentelasten voor
                     				  de Nederlandse burger, zijn expliciet bedoeld om TenneT in staat te stellen te
                     				  voldoen aan zijn verplichtingen voor investeringen in het Nederlandse
                     				  hoogspanningsnet. Stel dat TenneT echt in financieel zwaar weer komt door het
                     				  hele Duitse avontuur, dat wij daarnaast zouden overgaan tot een gedeeltelijke
                     				  privatisering van TenneT en dat de gedeeltelijke privatisering niet voldoende
                     				  is om de financiële malversaties op te heffen, kan de minister dan garanderen
                     				  dat er geen Nederlands belastinggeld – lees: geen nieuwe
                     				  kapitaalstortingen – in TenneT gestoken zal worden totdat TenneT zelf zijn
                     				  Duitse problemen heeft opgelost? Dat is voor mijn fractie een belangrijke
                     				  kwestie.
                  </text:p>
      <text:p text:style-name="alineagroep">De green deal is geen nieuwe subsidieslurppot geworden. Die kan
                     				  dus de goedkeuring van mijn fractie wegdragen. Ik heb even een paar vragen. Hoe
                     				  gaat de minister de effectiviteit van de green deal eigenlijk meten? En hoe
                     				  vaak gaat hij dat doen? Ik hoor hier allerlei positieve geluiden aan mijn
                     				  linkerzijde. Het gaat steeds beter in het debat. Deelt de minister de mening
                     				  van de PVV dat die green deal op zich niet mag leiden tot hogere kosten voor
                     				  Nederlandse huishoudens?
                  </text:p>
      <text:p text:style-name="alineagroep.end">Daarmee heb ik mijn dingetjes gehad. De rest bewaar ik voor
                     				  mijn tweede termijn.
                  </text:p>
      <text:p text:style-name="algemeen">De <text:span text:style-name="vet">voorzitter</text:span>: Zijn er nog vragen?
                  				Dat kan bijna niet, want er is nog maar één persoon die kan interrumperen en
                  				dat ben ikzelf. O nee, de heer Leegte mag ook nog interrumperen. Dan geef ik nu
                  				het woord aan mevrouw Van Tongeren.
               </text:p>
      <text:p text:style-name="algemeen">Mevrouw <text:span text:style-name="vet">Van Tongeren</text:span> (GroenLinks):
                  				Voorzitter. Het is een goed gebruik bij het CDA dat oudgedienden na hun
                  				politieke carrière vaak het licht zien. Neem Van Agt in de Palestijnse zaak,
                  				Lubbers met zijn Earth Charter of Van der Hoeven bij het Internationaal Energie
                  				Agentschap. Zij roept regeringen nu op om snel te zijn met schone energie, maar
                  				tijdens haar periode als bewindspersoon was bij haar nauwelijks een spatje
                  				groen te bekennen. Dat verschijnsel is niet alleen beperkt tot Nederland.
                  				Blair, Clinton en Al Gore passen in hetzelfde rijtje. Deze minister zou
                  				geschiedenis kunnen schrijven door tijdens zijn ambtsperiode al te zorgen voor
                  				de aarde – dat is het nieuwe begrip van het CDA voor het rentmeesterschap,
                  				als ik het goed uit de media begrepen heb – en niet pas na afloop. Maar dan
                  				moet hij wel opschieten, want voor je het weet, ben je zelf een
                  				oudgediende.
               </text:p>
      <text:p text:style-name="tussenkop"><text:span text:style-name="tussenkop_vet">Voorzitter: Samsom</text:span></text:p>
      <text:p text:style-name="alineagroep">Mevrouw <text:span text:style-name="vet">Van Tongeren</text:span> (GroenLinks):
                     				  Ik heb één citaat van het Internationaal Energie Agentschap, de club van de
                     				  collega van deze minister, Van der Hoeven: als de politiek niet krachtig en
                     				  snel ingrijpt om uit het fossiele systeem te breken, dan warmt het klimaat
                     				  zozeer op dat grote gevaren dreigen voor de mens. Daar krijg ik graag een
                     				  reactie van de minister op. Ik vermoed dat de heer Leegte al bezig is een motie
                     				  te schrijven om het Internationaal Energie Agentschap geen geld meer te
                     				  geven.
                  </text:p>
      <text:p text:style-name="alineagroep.end">Ik begin met een reactie op het huidige beleid. Dan lanceer ik
                     				  een voorstel van GroenLinks. Vervolgens, afhankelijk van de tijd die ik nog
                     				  heb, heb ik nog enkele losse items aan het eind. Met de ontbrekende voorzitter
                     				  moet dat goed komen. Hij vertrouwt mij hier gewoon op.
                  </text:p>
      <text:p text:style-name="algemeen">De <text:span text:style-name="vet">voorzitter</text:span>: Dat geeft mij de
                  				gelegenheid om te melden dat de heer Jansen heel even is vervangen als
                  				voorzitter door de heer Samsom.
               </text:p>
      <text:p text:style-name="alineagroep">Mevrouw <text:span text:style-name="vet">Van Tongeren</text:span> (GroenLinks):
                     				  Ik vermoedde al dat er zoiets zou zijn gebeurd, maar nu weten wij het
                     				  allemaal.
                  </text:p>
      <text:p text:style-name="alineagroep">Nederland behoort met 3,8% hernieuwbare energie tot de
                     				  achterhoede van Europa. Het staat op plek 24. Alleen Malta, Cyprus en het
                     				  Verenigd Koninkrijk doen het nog slechter. De uitstoot van broeikasgassen in
                     				  Nederland ligt ver boven het Europees gemiddelde. Die trend in Nederland is
                     				  stijgende. Nederland haalt de Kyotodoelstelling alleen door aankoop van
                     				  buitenlandse emissierechten. Met de energiebesparing loopt het ook niet echt
                     				  storm. Dit is een rapport met heel veel onvoldoendes. Hoe kijkt de minister
                     				  hiernaar? Met zijn antwoord, de SDE-plusregeling en de green deal, haalt hij
                     				  het immers niet. In de nieuwe doorrekening van het Planbureau voor de
                     				  Leefomgeving wordt gesteld: er staan best goede projecten in de green deal,
                     				  maar die zet geen zoden aan de dijk. Daarom was ik blij toen mijn buurman van
                     				  de PVV-fractie vroeg: gaan wij die effecten nu eens strak monitoren, zodat wij
                     				  zien in wat voor een tempo wij bij dit doel komen? Volgens mijn fractie is er
                     				  aanvullend beleid nodig om die 14% hernieuwbare energie te halen.
                  </text:p>
      <text:p text:style-name="alineagroep">Is minister Verhagen bereid om alle projecten van de green deal
                     				  die wel ingediend zijn maar er niet in terechtgekomen zijn, openbaar te maken?
                     				  Wij zijn reuze benieuwd welke afgewezen zijn. Mogelijkerwijs zitten daar nog
                     				  inspirerende projecten in voor een volgende ronde. GroenLinks is een
                     				  voorstander van een echte green deal. Een green deal waarmee echt meters worden
                     				  gemaakt, biedt de mogelijkheid om belemmeringen waar groene ondernemers tegen
                     				  aanlopen, structureel weg te nemen. Zo'n green deal biedt goede
                     				  financieringsmogelijkheden en waar nodig garanties. Wij hebben het al eerder
                     				  gehad over een groene investeringsbank en andere manieren om financiële
                     				  garanties te bieden. Wij vinden het daarom ongelooflijk jammer dat de maatregel
                     				  die daar heel goed op werkte, om zeep geholpen is. Dat was namelijk de
                     				  belastingmaatregel om groene investeringen meer te kunnen aftrekken.
                  </text:p>
      <text:p text:style-name="alineagroep.end">Voor de regelgeving stellen wij een soort «groene
                     				  Kafkabrigade» voor van een aantal ambtenaren die dwars door het woud van
                     				  regels gaan en de groene ondernemer, als die daarom vraagt, bevrijden uit de
                     				  spaghetti van tegenstrijdige of onnodige regels. Dat zou de minister toch
                     				  moeten aanspreken?
                  </text:p>
      <text:p text:style-name="tussenkop"><text:span text:style-name="tussenkop_vet">Voorzitter: Paulus Jansen</text:span></text:p>
      <text:p text:style-name="alineagroep">Mevrouw <text:span text:style-name="vet">Van Tongeren</text:span> (GroenLinks):
                     				  Over de elektrische auto heb ik al wat gezegd.
                  </text:p>
      <text:p text:style-name="alineagroep">Met de green deal wordt vooral ingezet op innovatie, maar als
                     				  je innovatie tot wasdom wilt laten komen, moet je die grootschalig in de
                     				  praktijk brengen. Dan pas heb je inleereffecten. Is de minister bereid om te
                     				  helpen ervoor te zorgen dat er een goede thuismarkt komt?
                  </text:p>
      <text:p text:style-name="alineagroep">Over decentrale energieopwekking hebben mijn voorgangers al
                     				  bijzonder zinnige dingen gezegd, waar ik mij graag bij aansluit. Er is een
                     				  helder motie van de PvdA, de SP en ons aangenomen. Ik verwacht dat de minister
                     				  straks uitlegt hoe hij een en ander in de geest van die motie gaat uitvoeren.
                     				  Wij willen hem graag vragen om te onderzoeken hoe saldering ook voor andere
                     				  groepen burgers gerealiseerd kan worden, zonder dat ons hele belastingsysteem
                     				  financieel onderuitgaat. Daar waren eerder al goede suggesties voor. Zou er ook
                     				  gekeken kunnen worden naar het effect van de energiebelasting? De andere
                     				  suggestie die langskwam, was de vraag: moet je schone stroom ook op het net een
                     				  financiële prikkel geven, aangezien de vergroener moet verdienen en de
                     				  vervuiler moet betalen?
                  </text:p>
      <text:p text:style-name="alineagroep">Wat gebeurt er op het einde van de SDE-plusregeling, voordat
                     				  wij er helemaal uit zijn met de leveranciersverplichting? Naar mijn berekening
                     				  zit daar minimaal een jaar tussen. Ik zie verbazing bij de minister. Dat wordt
                     				  dus straks uitgelegd. Welke oplossing heeft de minister hiervoor, zodat het
                     				  naadloos gaat aansluiten?
                  </text:p>
      <text:p text:style-name="alineagroep">Bij wind op zee heb ik soortgelijke vragen. Wat gaat de
                     				  minister daaraan doen? Krijgen wij toch dat stopcontact op zee? Kan er bij wind
                     				  op zee niet, net als nu wordt voorgesteld voor de kerncentrale, samengewerkt
                     				  worden om in één keer een kant en klare vergunning aan te leveren in plaats
                     				  van dat elke producent opnieuw kosten moet maken om het materiaal voor een
                     				  vergunningaanvraag aan te leveren? Nederland wil toch niet de voorsprong in
                     				  zijn stevige offshoresector verder zien verdwijnen?
                  </text:p>
      <text:p text:style-name="alineagroep">Hoe zit het met de voortgang van het aanwijzen van
                     				  concentratiegebieden van wind op land? Verder ziet mijn fractie graag dat geen
                     				  beloning wordt gegeven aan MEE-bedrijven als zij hun afgesproken
                     				  energiebesparingen niet hebben gehaald.
                  </text:p>
      <text:p text:style-name="alineagroep.end">Dan kom ik op een plan dat GroenLinks heeft ontwikkeld om mee
                     				  te denken met de minister. Hij heeft het al van de collega's gehoord. Ik citeer
                     				  even mijn VVD-collega: als er iets slimmers bedacht kan worden, kan de minister
                     				  dan de partijen bij elkaar brengen om er nog eens naar te kijken? De plannen
                     				  voor de kerncentrale zijn ons een doorn in het oog. Dat is bekend. Wij hebben
                     				  voor de minister een alternatief plan. Wij hebben een «decentrale»
                     				  samengesteld die goedkoper, sneller en schoner energie levert en ook zorgt voor
                     				  veel meer Zeeuwse en Nederlandse banen. Er zit een hele set voordelen in. Daar
                     				  hebben we een halve bladzijde aan gewijd in dit voorstel. Ik begrijp dat de
                     				  minister niet nu meteen kan reageren, maar ik wil hem wel vragen om een
                     				  serieuze reactie. Wellicht wil mijn collega van de VVD aansluitend bij de
                     				  oproep die hij eerder deed over het windpark in Urk nu met mij aan de minister
                     				  vragen of hij de partijen bij elkaar kan brengen als er iets slimmers bedacht
                     				  wordt. Het plan wordt nu ook uitgedeeld aan de minister en de
                     				  woordvoerders.
                  </text:p>
      <text:p text:style-name="algemeen">De <text:span text:style-name="vet">voorzitter</text:span>: Ik neem aan dat er
                  				geen bezwaar tegen bestaat dat dit stuk ter inzage wordt gelegd bij het
                  				Centraal Informatiepunt van de Kamer.
               </text:p>
      <text:p text:style-name="algemeen">(Ter inzage gelegd bij het Centraal Informatiepunt van de Tweede
                  				Kamer der Staten-Generaal.)
               </text:p>
      <text:p text:style-name="alineagroep">Mevrouw <text:span text:style-name="vet">Van Tongeren</text:span> (GroenLinks):
                     				  Zowel in Zeeland als in de rest van Nederland is onderzocht in welke mate
                     				  mensen kernenergie en schone energie steunen. Welk onderzoek je ook bekijkt, de
                     				  steun voor schone energie is altijd aanzienlijk groter. Als de regering oog
                     				  heeft voor draagvlak, zoals zij in het regeerakkoord betoogt, dan zou dit plan
                     				  in de smaak moeten vallen.
                  </text:p>
      <text:p text:style-name="alineagroep">Er is een brief van onderzoeksbureau Spring Associates naar de
                     				  leden van de Provinciale Staten gegaan om te waarschuwen voor de financiële
                     				  risico's. Daar duidde mijn PVV-collega ook op. De minister heeft herhaaldelijk
                     				  bevestigd dat er geen overheidsgeld of garanties naar kerncentrales gaan.
                     				  Kunnen we – het spijt me voor de versleten plaat – eveneens de garantie
                     				  krijgen dat dit ook niet gebeurt in de periode dat zo'n kerncentrale gaat
                     				  draaien? Zelfs de heer Boerma van DELTA gelooft niet dat een kerncentrale
                     				  rendabel kan worden zonder aan het overheidsinfuus te hangen, zo lezen wij in
                     				  Het Financieele Dagblad.
                  </text:p>
      <text:p text:style-name="alineagroep">Graag krijg ik een reactie op de motie over de zonnepanelen die
                     				  mijn collega Sap heeft ingediend bij de algemene politieke beschouwingen. Hoe
                     				  zit het met zonnepanelen op rijksgebouwen?
                  </text:p>
      <text:p text:style-name="alineagroep">Graag krijg ik ook een reactie op de fossiele subsidie. De
                     				  minister zegt dat hij dat niet doet om schone energie te bewerkstelligen, maar
                     				  voor een gebalanceerde belasting. Het kan toch niet zo zijn dat een gezin eerst
                     				  zijn eigen energierekening betaalt, dan nog eens gemiddeld € 750 aan
                     				  fossiele energie voor producenten en grootverbruikers opbrengt en dat dit door
                     				  deze minister wordt uitgelegd als gebalanceerd?
                  </text:p>
      <text:p text:style-name="alineagroep.end">De rest van mijn punten zal ik gezien de tijd voor mijn tweede
                     				  termijn moeten bewaren.
                  </text:p>
      <text:p text:style-name="algemeen">De heer <text:span text:style-name="vet">Leegte</text:span> (VVD): Ik heb even
                  				kort in het rapport van mevrouw Van Tongeren gekeken. Ik dank haar voor dit
                  				goede werk. Ik voel altijd een soort jaloezie als mensen dit in voorbereiding
                  				op een debat doen, want zelf ben ik er niet toe gekomen. Ik wil even ingaan op
                  				een rekensom. GroenLinks rekent met parken die er niet zijn, maar laten we
                  				uitgaan van de bouw van 600 MW boven Schiermonnikoog. Dat kost 3,5 mld.
                  				subsidie plus wat eigen investeringen. Het rendement van die molens is 30%. Dat
                  				betekent dat je 180 MW effectieve energie hebt. Borssele 2 is 1600 MW. Bij
                  				een rendement van 95% levert dat 1520 MW op en dat kost 5 mld. Als je met
                  				windmolens de energie van de centrales wilt halen, heb je 1520/180=8,4 keer dat
                  				veld nodig. Dat kost dus 29 mld. aan subsidie. De windmolens gaan 15 jaar mee
                  				en de centrale in Borssele 60 jaar. Je moet dat dus met vier vermenigvuldigen.
                  				Dat zou betekenen dat je 116 mld. kwijt bent aan windmolens ten opzichte van
                  				die 5 mld. aan kernenergie. Hoe kan mevrouw Van Tongeren dan becijferen dat
                  				dit plan goedkoper is en meer banen oplevert?
               </text:p>
      <text:p text:style-name="algemeen">Mevrouw <text:span text:style-name="vet">Van Tongeren</text:span> (GroenLinks): Ik
                  				ben blij dat de VVD-fractie naar fact based politics wil. Om deze rekensommen
                  				eer aan te doen, zou ik de heer Leegte willen uitnodigen om daar samen met mij
                  				en degenen die deze cijfers hebben aangeleverd, eens voor te gaan zitten. Dan
                  				kunnen we er eens op ons gemak doorheen gaan. Deze rekensommen kloppen. Het is
                  				eenzelfde bandbreedte van investeringen, maar je krijgt er uiteindelijk
                  				goedkopere energie in Nederland en werkgelegenheid voor terug. Om nu zo uit ons
                  				hoofd die sommen na te doen, lijkt me een beetje zonde van de tijd. Ik ben wel
                  				blij dat de VVD graag met mij naar de onderbouwing wil kijken. Daar wil ik
                  				gerust een middag voor uittrekken en dan kunnen we dat samen doorrekenen.
               </text:p>
      <text:p text:style-name="algemeen">De heer <text:span text:style-name="vet">Leegte</text:span> (VVD): Uiteraard
                  				kloppen mijn sommen. Mevrouw Van Tongeren had het ook zelf uit kunnen rekenen.
                  				In het rapport staat dat die molens 100% draaien, maar dat is natuurlijk niet
                  				zo. Sterker nog, dat is het hele punt. Je kunt ze niet aanzetten, dus er is ook
                  				een back-upsysteem nodig waarover we het nu nog niet eens hebben gehad. Die
                  				kosten blijven buiten deze sommen, terwijl we ze toch moeten maken. Daarnaast
                  				moet er een infrastructuur worden aangelegd, wat ook nog een slordige paar
                  				miljard kost. Ik ben altijd geneigd na te denken. GroenLinks moet niet doen
                  				alsof je met molens de wereld kunt redden.
               </text:p>
      <text:p text:style-name="algemeen">Mevrouw <text:span text:style-name="vet">Van Tongeren</text:span> (GroenLinks): Ik
                  				kan me voorstellen dat de heer Leegte in de afgelopen zeven minuten niet het
                  				gehele rapport tot zich heeft kunnen nemen. Er wordt wel degelijk rekening
                  				gehouden met de momenten waarop molens wel en niet leveren. Het plan bestaat
                  				ook niet alleen uit windmolens. Het is een combinatie van energiebesparing bij
                  				huishoudens, energiebesparing in de industrie, Zon-PV, wind op land en wind op
                  				zee. Het grote voordeel van dit plan is dat je het modulair kunt neerzetten.
                  				Met energiebesparing kun je bij wijze van spreken morgen beginnen. Een
                  				kerncentrale draait op haar vroegst in 2020. Voor de back-up en het niet
                  				continu draaien zijn maatregelen in het plan opgenomen. Ik wil met plezier
                  				verder uitleggen dat deze sommen wel degelijk kloppen. De heer Leegte kan het
                  				natuurlijk oneens zijn met de keuze. We hadden het net over fact based
                  				politics. Laten we samen de feiten langs lopen. Dan mag de heer Leegte nog
                  				steeds zijn politieke keuzes maken, maar mijn politieke keuzes zijn vóór
                  				banen in Nederland en vóór schone onafhankelijke energie die bovendien
                  				betaalbaar is.
               </text:p>
      <text:p text:style-name="algemeen">De heer <text:span text:style-name="vet">Leegte</text:span> (VVD): Ik constateer
                  				dat de keuze van GroenLinks een keuze voor stilstand is. Het gat tussen
                  				116 mld. overheidssubsidie – de helft van wat we met z'n allen in Nederland
                  				verdienen – en 5 mld. private investeringen is niet te overbruggen. Daar
                  				zit 111 mld. tussen. Toch dank ik mevrouw Van Tongeren voor het werk dat
                  				GroenLinks heeft gedaan.
               </text:p>
      <text:p text:style-name="algemeen">Mevrouw <text:span text:style-name="vet">Van Tongeren</text:span> (GroenLinks): Ik
                  				moet dan toch constateren dat rekenen niet tot de basisvaardigheden van de heer
                  				Leegte behoort. Dit plan zit in een bandbreedte van 5 mld. tot 7 mld. Een
                  				kerncentrale neerzetten kost zeker 6 mld. Kijk maar naar Finland. Het duizelt
                  				de VVD misschien een beetje vanwege al die miljarden, maar het gaat om dezelfde
                  				bandbreedte. Ik leg het graag nog een keer uit op een moment dat we de tijd
                  				hebben. Dan zal ik de cijfers ook in de tabellen aanwijzen.
               </text:p>
      <text:p text:style-name="algemeen">De vergadering wordt enkele ogenblikken geschorst.</text:p>
      <text:p text:style-name="alineagroep">Mevrouw <text:span text:style-name="vet">Wiegman-van Meppelen
                        				  Scheppink</text:span> (ChristenUnie): Voorzitter. In aanloop naar dit
                     				  wetgevingsoverleg heb ik tussen alle stukken op de agenda van vandaag gezocht
                     				  naar een kabinetsvisie op duurzaamheid. Heeft de green deal een groene ziel?
                     				  Door welke waarden wordt dit kabinet gedreven? Dat lijkt mij geen gekke vraag
                     				  voor een CDA-bewindspersoon. De ChristenUnie wordt gedreven door principes van
                     				  rechtvaardigheid en rentmeesterschap. Het gaat om eerlijk delen onder rijk en
                     				  arm en generaties nu en later. Een van mijn belangrijkste vragen vandaag is: is
                     				  alles wat vandaag voorligt voldoende om onze Europese doelstellingen te halen?
                     				  Hoe meten en weten we de komende jaren of we op schema liggen of niet?
                  </text:p>
      <text:p text:style-name="alineagroep">De green deal stelt geen structurele verbeteringen voor. Waar
                     				  moeten we staan in 2020 en daarna? Met langjarige wettelijke zekerheid kun je
                     				  van producenten verwachten dat ze hun langetermijninvesteringen steken in
                     				  duurzaamheid. Dan denk ik, voor de lange termijn, aan groene verplichtingen
                     				  voor grote energiebedrijven, aan een stimulans voor energiebesparing en aan
                     				  barrières weghalen voor lokale kleinschalige energie. De
                     				  leveranciersverplichting is in theorie fantastisch, maar er zijn vragen over
                     				  hoe het in de praktijk uitwerkt. Zeker met het verdwijnen van de
                     				  SDE-plusregeling, zie ik de positie van lokale opwekking verslechteren. Hoe
                     				  krijgt lokale energie een eerlijke kans in dit systeem? Wordt de
                     				  leveranciersverplichting vooral een verplichting voor biomassa of ook voor wind
                     				  en zon? Daarnaast is nu al zekerheid gewenst voor het bedrijfsleven over de
                     				  leveranciersverplichting, en niet pas in 2014. Ontstaat in 2014 niet een
                     				  investeringsgat? Hoe voorkomen we windfall profits? Wat is de invloed van de
                     				  minister om bij te sturen?
                  </text:p>
      <text:p text:style-name="alineagroep">Ik vraag de minister om bij SDE-plus de mogelijkheid van
                     				  overschrijven te introduceren. Nu wordt geld vaak alvast vastgesteld zonder te
                     				  leveren. Ik vraag de minister om een percentage te reserveren boven het budget,
                     				  omdat keer op keer blijkt dat toch niet alle ruimte benut wordt.
                  </text:p>
      <text:p text:style-name="alineagroep.end">Het is jammer dat in de SDE-plus agrarische
                     				  energiealternatieven pas laat kunnen meedoen om subsidie binnen te halen,
                     				  terwijl juist in de agrarische sector gouden kansen liggen. Bijstook van
                     				  biomassa zou als overgangstechniek gebruikt moeten worden en niet als doel.
                     				  Bovendien zitten er grote risico's aan grootschalige inzet van biomassa. We
                     				  moeten afwenteling van milieuproblemen voorkomen. Als we biomassa importeren
                     				  die de biodiversiteit op andere continenten aantast, schieten we er mondiaal
                     				  niets mee op. Ook omringende landen komen met bijstookverplichtingen. Wat zijn
                     				  de plannen van dit kabinet om certificering van biomassa zo snel mogelijk voor
                     				  elkaar te krijgen? Is de gevraagde omvang van biomassabijstook realistisch en
                     				  verantwoord? Biomassa zal bovendien in prijs stijgen. Hoe voorkomen we een
                     				  oneerlijke concurrentieslag tussen grootschalige en kleinschalige
                     				  bio-energie?
                  </text:p>
      <text:p text:style-name="algemeen">De heer <text:span text:style-name="vet">Van Vliet</text:span> (PVV): Ik heb een
                  				vraag die ik eigenlijk aan de heer Samsom had willen stellen. Nu mevrouw
                  				Wiegman erover begint, kan ik de vraag ook aan haar stellen. Dat kan natuurlijk
                  				heel goed.
               </text:p>
      <text:p text:style-name="algemeen">Mevrouw <text:span text:style-name="vet">Wiegman-van Meppelen
                     				Scheppink</text:span> (ChristenUnie): Ik zal kijken of ik in de geest van de heer
                  				Samsom kan antwoorden.
               </text:p>
      <text:p text:style-name="algemeen">De heer <text:span text:style-name="vet">Van Vliet</text:span> (PVV): Nee hoor,
                  				houd het vooral bij uw eigen geest. Het gaat over die houtpallets. De
                  				aangeplante bossen eten CO<text:span text:style-name="subscript">2</text:span>. Vervolgens kun je dat hout verstoken en
                  				dan is het plaatje neutraal, aldus de heer Samsom. Stel dat je die bossen
                  				gewoon laat staan. Dan blijven ze CO<text:span text:style-name="subscript">2</text:span> eten. Als we dan échte
                  				biomassa gaan gebruiken, restproducten uit de maatschappij, is dat volgens mij
                  				een veel betere methode. Wat vindt u daarvan?
               </text:p>
      <text:p text:style-name="algemeen">Mevrouw <text:span text:style-name="vet">Wiegman-van Meppelen
                     				Scheppink</text:span> (ChristenUnie): Ik vraag om criteria omdat ik het belangrijk
                  				vind dat er ook echt criteria zijn waarin wij dit soort principes verder
                  				doordenken. Ik hoor van recyclebedrijven dat houtafval, zoals spaanplaat, aan
                  				hun neus voorbijgaat, omdat dat nodig is voor bijstook in kolencentrales. Bij
                  				de vraag wat goed en wat duurzaam is, moeten wij eigenlijk een soort ladder van
                  				Lansink hebben. Wij moeten goed bekijken of wij iets wat wij willen bijstoken,
                  				misschien beter kunnen recyclen. Hergebruik is altijd beter dan
                  				verbranden.
               </text:p>
      <text:p text:style-name="algemeen">De heer <text:span text:style-name="vet">Van Vliet</text:span> (PVV): Ik hoor dit
                  				antwoord, maar wat vindt mevrouw Wiegman ervan om de bossen onaangetast te
                  				laten? Is het zinvol om ze CO<text:span text:style-name="subscript">2</text:span> uit de lucht te laten blijven
                  				halen?
               </text:p>
      <text:p text:style-name="algemeen">Mevrouw <text:span text:style-name="vet">Wiegman-van Meppelen
                     				Scheppink</text:span> (ChristenUnie): Een bos kan natuurlijk ook hout produceren;
                  				daar geloof ik in. Wij kunnen een balans vinden tussen kap en nieuwe aanplant.
                  				Het mag niet één grote kaalslag worden. Het is bijzonder om op dit punt op
                  				één lijn te zitten met de PVV.
               </text:p>
      <text:p text:style-name="algemeen">De heer <text:span text:style-name="vet">Van Vliet</text:span> (PVV): Dat kan
                  				gebeuren!
               </text:p>
      <text:p text:style-name="alineagroep">Mevrouw <text:span text:style-name="vet">Wiegman-van Meppelen
                        				  Scheppink</text:span> (ChristenUnie): Het voelt heel warm.
                  </text:p>
      <text:p text:style-name="alineagroep">Wind op zee zit niet in de leveranciersverplichting. Ik vraag
                     				  mij af waarom. De minister gaat pas vanaf 2014 bekijken hoe het verder moet met
                     				  wind op zee. Veel bedrijven willen er vandaag al mee aan de slag. Hoeveel
                     				  megawatt hebben wij nodig om de doelstellingen te halen? De ChristenUnie pleit
                     				  voor verdere aanleg van een net op zee en voor het socialiseren van de kosten,
                     				  net zoals wij dat bij fossiele centrales doen. Bij het socialiseren vragen wij
                     				  ook om een aansluitplicht voor de glastuinbouw, die nu in het vacuüm tussen de
                     				  10 MW en 100 MW zit. Bij wind op land komen producenten ook nog de nodige
                     				  belemmeringen tegen. In 2010 is 30 MW gerealiseerd, terwijl in 2020 3000 MW
                     				  wind op land nodig is. Wanneer worden de concentratiegebieden aangewezen?
                  </text:p>
      <text:p text:style-name="alineagroep">Nuon Helianthos is gesloten. Hoe nu verder met
                     				  Zon-PV-ontwikkeling in Nederland? Wij hebben echt ook een thuismarkt nodig om
                     				  innovaties door te zetten.
                  </text:p>
      <text:p text:style-name="alineagroep">Eerder heb ik aandacht gevraagd voor het rapport van WISE over
                     				  de herkomst van uranium. In juni heeft de minister toegezegd met een voorstel
                     				  te zullen komen voor duurzaamheidscriteria voor de herkomst van uranium. Hoe
                     				  staat het daarmee?
                  </text:p>
      <text:p text:style-name="alineagroep.end">Tot slot vraag ik aandacht voor lokale energie. Het is de
                     				  hoogste tijd om de weg vrij te maken voor energieproductie door particulieren.
                     				  Wat doet de minister om het voor particulieren makkelijker te maken om te
                     				  investeren in elektriciteit en warmte uit zon? Ik heb hierover een notitie
                     				  opgesteld en ik verzoek de voorzitter om haar te verspreiden. Ik nodig de
                     				  minister uit om in te gaan op de verschillende voorstellen en actiepunten.
                  </text:p>
      <text:p text:style-name="algemeen">De <text:span text:style-name="vet">voorzitter</text:span>: Ik neem aan dat er
                  				geen bezwaar tegen bestaat dat dit stuk ter inzage wordt gelegd bij het
                  				Centraal Informatiepunt van de Kamer.
               </text:p>
      <text:p text:style-name="algemeen">(Ter inzage gelegd bij het Centraal Informatiepunt van de Tweede
                  				Kamer der Staten-Generaal.)
               </text:p>
      <text:p text:style-name="algemeen">Mevrouw <text:span text:style-name="vet">Wiegman-van Meppelen
                     				Scheppink</text:span> (ChristenUnie): Voorzitter. Zelflevering komt moeilijk van
                  				de grond. De ChristenUnie vindt dat geen belasting moet worden geheven over
                  				zelflevering. Belangrijk is een goede uitvoering van de motie-Jansen over
                  				collectieve zelflevering. Maar ook het ophogen van de grens voor teruglevering
                  				aan het net is belangrijk. Deze maatregel zal veel bedrijvigheid opleveren.
                  				Naast een leveranciersverplichting pleit de ChristenUnie ervoor om met een
                  				vaste terugleververgoeding voor particulieren te werken zolang kleinschalig en
                  				duurzaam niet kan opboksen tegen groot en grijs. Gezien de steeds hoger
                  				wordende rendementen op zonnepanelen wordt zo'n terugleververgoeding trouwens
                  				steeds minder noodzakelijk. Zie het Nationaal Actieplan Zonnestroom van
                  				KEMA.
               </text:p>
      <text:p text:style-name="alineagroep">De heer <text:span text:style-name="vet">Dijkgraaf</text:span> (SGP):
                     				  Voorzitter. De Partij voor de Dieren en de SGP hebben slechts vijf minuten
                     				  toebedeeld gekregen voor de eerste en tweede termijn, dus u hebt niet zo heel
                     				  lang last van ons.
                  </text:p>
      <text:p text:style-name="alineagroep">Ik begin met de verantwoordelijkheid. Rentmeesterschap staat
                     				  ook bij ons vooraan; mevrouw Wiegman zei het al. In het kader van de discussie
                     				  die wij al even met de heer Samsom voerden, betekent dat gezamenlijk
                     				  verantwoordelijkheid nemen. Dat moeten wij met elkaar proberen te doen. Het
                     				  Rathenau Instituut zegt dat inzicht in de baten en lasten ontbreekt. Het
                     				  overzicht van het energiehuishoudboekje is niet op orde. Hoe kunnen wij dan
                     				  goede afwegingen maken? Wat doet de minister hiermee?
                  </text:p>
      <text:p text:style-name="alineagroep">Verreweg het belangrijkste punt voor ons is het
                     				  langetermijnperspectief 2020, maar ook verder, en consistent beleid. Hoe
                     				  krijgen wij dat voor elkaar? Eerlijk gezegd ben ik er nog niet van overtuigd
                     				  dat dat gemakkelijk wordt, maar daar kom ik nog op terug.
                  </text:p>
      <text:p text:style-name="alineagroep">Ik kom op de green deals. Wij houden van stevige afspraken. Het
                     				  probleem in het verleden met de convenanten en meerjarenafspraken was dat zij
                     				  niet stevig waren. Nu staan er afspraken op papier, maar ze zijn niet altijd
                     				  meetbaar, afdwingbaar en sanctioneerbaar. Kan de minister aangeven waarom hij
                     				  ervan overtuigd is dat dit wel gaat werken? Vaak komt dit soort documenten erop
                     				  neer dat dingen die toch al gebeuren, op papier worden vastgelegd. Zouden wij
                     				  in de toekomst niet concretere afspraken moeten maken als wij het hebben over
                     				  nieuwe green deals? Is de minister ook bereid om deze green deals na verloop
                     				  van tijd goed te evalueren? Ik wijs ook op de aangenomen motie-Dijkgraaf c.s.
                     				  (32 512, stuk nr. 48) over
                     				  het evalueren van convenanten.
                  </text:p>
      <text:p text:style-name="alineagroep">Dan de zelflevering, green deal 12, met de energiecoöperatie.
                     				  Het gaat om het vinden van een werkbare systematiek voor investeringen van
                     				  omwonenden in een windmolenpark en saldering met eigen energieverbruik. Dat is
                     				  sympathiek, maar volgens ons kan het beter. Waarom kiest de minister niet voor
                     				  aanpassing van de Elektriciteitswet, zodat zelflevering en saldering voor
                     				  lokale samenwerkingsverbanden mogelijk worden? Zij vallen met name bij
                     				  zonne-energie nog steeds tussen wal en schip van SDE en saldering. Veel mensen
                     				  staan te trappelen. Het verlies aan energiebelasting kan worden gecompenseerd
                     				  door hogere btw-inkomsten, meer bedrijvigheid en hernieuwbare energie buiten de
                     				  SDE om. Dat geeft minder rompslomp dan via de SDE. Bovendien moeten we de
                     				  burgers die een directe bijdrage leveren aan hernieuwbare energieproductie,
                     				  niet belasten maar belonen. Wil de minister doorpakken?
                  </text:p>
      <text:p text:style-name="alineagroep">De SGP-fractie heeft waardering voor de algemene lijnen van de
                     				  SDE-plusregeling. Een belangrijk punt is wel dat voor bestaande
                     				  mestvergistingsinstallaties de MEP-subsidie vervalt. Zij kunnen onder meer door
                     				  de lage stroomprijzen niet rendabel draaien. Een faillissement dreigt. De
                     				  minister erkent dit ook. De vergoeding voor warmtebenutting zou dan wel
                     				  minimaal verdubbeld moeten worden om die projecten te redden. Dan ligt die
                     				  vergoeding overigens nog lager dan de vergoeding voor nieuwe initiatieven in
                     				  fase 1. Is de minister daartoe bereid?
                  </text:p>
      <text:p text:style-name="alineagroep.end">Tot slot de consistentie. Wij hebben al even een discussie
                     				  gehad met de heer Samsom over de leveranciersverplichting. Eerlijk gezegd ben
                     				  ik er nog steeds niet van overtuigd dat dat het is. De ervaringen in het
                     				  buitenland wijzen uit dat dit vaak leidt tot eindeloze discussie. Jaar op jaar
                     				  wordt de leveranciersverplichting ook bijgesteld op het punt van de
                     				  doelstellingen, op het punt van de vraag wat wel of niet meetelt en op het punt
                     				  van daaraan gekoppelde vergoedingen. Ik vraag de minister dus met nadruk om
                     				  daar op basis van het vorige debat op terug te komen in de stukken; eigenlijk
                     				  had hij dat ook beloofd. Waarom is de minister ervan overtuigd dat dit beleid
                     				  wel consistent is? Als we tot de conclusie komen dat dit beleid niet consistent
                     				  is, kunnen we immers praten wat wij willen, maar wat hebben wij dan feitelijk
                     				  bereikt? Tot nu toe komt bij mij als enige consistente variant naar boven dat
                     				  de overheid zich na democratische besluitvorming vastlegt via private
                     				  contracten, omdat je dan gedurende de looptijd van die contracten in ieder
                     				  geval weet dat je daar als politiek niet vanaf kunt.
                  </text:p>
      <text:p text:style-name="alineagroep">Mevrouw <text:span text:style-name="vet">Ouwehand</text:span> (PvdD):
                     				  Voorzitter. Ik heb een quote: «Als minister behartig je de belangen van je
                     				  land. Nu verzamel ik informatie en zie ik de zaken vanuit een ander
                     				  perspectief.» Aldus Maria van der Hoeven, de voormalige minister van
                     				  Economische Zaken. Inderdaad, Nederland heeft er alle belang dat wij precies op
                     				  het goede spoor zitten van een wereldwijde temperatuurstijging van zes graden
                     				  en dat de fossiele brandstoffen straks op zijn. Regeren is vooruitzien. Dat
                     				  betekent dat je keuzes moet maken voor een houdbare toekomst. Dit kabinet
                     				  kiest, net als mevrouw Van der Hoeven destijds, voor de belangen van nu, voor
                     				  de belangen van de gevestigde partijen van nu. We moeten nu concluderen dat de
                     				  energietransitie die tien jaar geleden is gestart, stap voor stap is
                     				  ingekapseld door het gas- en olieregime. De machtreflex van het fossiele
                     				  energieregime heeft zich gemanifesteerd als een dubbele hindermacht. De
                     				  machtige fossiele energielobby is in de energietransitie geslopen en heeft de
                     				  transitieagenda overgenomen en bepaald. De energietransitie is
                     				  geïnstitutionaliseerd, wat wil zeggen dat er structuren zijn gecreëerd
                     				  waardoor de energietransitie is ingemetseld in het gevestigde bureaucratische
                     				  regime in Den Haag.
                  </text:p>
      <text:p text:style-name="alineagroep">Tegen deze minister, die vanuit zijn achtergrond als historicus
                     				  wel eens een sneer wil geven naar de milieubeweging, kan ik zeggen dat dit
                     				  niets te maken heeft met de milieubeweging, die dan eventueel bedrijven zwart
                     				  zou willen maken. Nee, dit heeft alles te maken met het feit dat de politici
                     				  die aan de macht zijn, de bedrijven die invloed gunnen en daar dan ook naar
                     				  handelen. Dat is het grote debacle voor eigenlijk alle partijen aan tafel en
                     				  daar moeten wij dus vanaf. We zien dat het CDA tegen alle natuurregels in
                     				  vergunningen verleent voor een kolencentrale. Als er andere partijen aan de
                     				  macht zijn, wordt die kolencentrale gewoon afgebouwd. Waar blijft het lef om de
                     				  keuzes te maken die nodig zijn voor de toekomst? We moeten durven kiezen voor
                     				  een energievraag die wij in de toekomst haalbaar achten. We moeten dus afscheid
                     				  nemen van de gedachte dat wij steeds maar meer energie kunnen blijven vragen.
                     				  Daarnaast moet je de energie die wij nodig hebben, anders durven opwekken.
                  </text:p>
      <text:p text:style-name="alineagroep">Daarbij zijn dus de volgende vragen aan de orde. Gaan we
                     				  kolencentrales bouwen om de energieverslaafde industriële landbouw van hun
                     				  chemische producten te kunnen voorzien? Of gaan wij biologisch boeren, zodat de
                     				  natuur het werk voor ons kan doen en wij geen brandstoffen hoeven te
                     				  verspillen? Gaan we oerbossen kappen om kippen- en koeienstront te kunnen
                     				  produceren, zodat wij onszelf kunnen wijsmaken dat we heel groen zijn in ons
                     				  kikkerlandje? Of gaan we minder vlees eten en onze veestapel inkrimpen, zodat
                     				  we de problemen met het klimaat, energie, biodiversiteit en – ja, mevrouw
                     				  Van der Werf – honger wel kunnen oplossen? Ik zie niets van die keuzes in
                     				  het beleid en in het wensenlijstje van deze minister.
                  </text:p>
      <text:p text:style-name="alineagroep.end">Ik ben bang dat ik al bijna door mijn tijd heen ben en ik wil
                     				  ook moties indienen. Ik sluit mij aan bij het pleidooi van een aantal fracties
                     				  voor het faciliteren van decentrale energieopwekking. De energie die wij gaan
                     				  gebruiken, moeten wij zo opwekken: schoon, gratis en zonder te stampen op de
                     				  draagkracht van de aarde.
                  </text:p>
      <text:p text:style-name="tussenkop"><text:span text:style-name="tussenkop_vet">Voorzitter: Samsom</text:span></text:p>
      <text:p text:style-name="alineagroep">De heer <text:span text:style-name="vet">Paulus Jansen</text:span> (SP):
                     				  Voorzitter. Nederland is allang geen gidsland meer op het terrein van milieu en
                     				  verduurzaming. Op Europese ranglijstjes staan wij in de achterhoede, met als
                     				  voorspelde trend «daler». Hoe anders is de situatie in Duitsland, onze
                     				  belangrijkste handelspartner en de Europese koploper bij de uitrol van duurzame
                     				  energie? Daar werken inmiddels 350 000 mensen in de sector van de hernieuwde
                     				  energie. Bij ons zijn dat er iets meer dan 10 000. Daar is energie Chefsache,
                     				  terwijl in Nederland de minister-president niet thuis geeft op vragen over zijn
                     				  visie op de belangrijkste basisvoorziening voor onze economie. Daar was er 100%
                     				  parlementair draagvlak voor de Atomausstieg, waardoor de door de heer Dijkgraaf
                     				  bepleite institutionele aanpak een stuk eenvoudiger wordt. Ik ben ook voor de
                     				  institutionele aanpak, maar een breed draagvlak is daarbij natuurlijk een
                     				  randvoorwaarde. Hoe is dat draagvlak in Duitsland ontstaan? Ik denk dat het
                     				  «feed-in»-tarief daarbij een belangrijke rol heeft gespeeld. Daarmee is het
                     				  energieprobleem verschoven van de tafel van specialisten naar de tafel van de
                     				  bevolking. Dat wordt in wezen onderstreept in de recente studie van het
                     				  Rathenau Instituut.
                  </text:p>
      <text:p text:style-name="alineagroep">De SP-fractie pleit ervoor dat Nederland de samenwerking met
                     				  onze buren op het gebied van energie en technologiebeleid intensiveert. Waarom
                     				  proberen we niet om het verduurzamingsbeleid inclusief wetgeving en financiële
                     				  instrumenten verregaand te harmoniseren? Op dit punt overweeg ik een motie in
                     				  te dienen.
                  </text:p>
      <text:p text:style-name="alineagroep">Wat de SP betreft, zou het energiebeleid hand in hand moeten
                     				  gaan met het industriebeleid. Wij kunnen ons niet permitteren om ons al aardig
                     				  uitgedunde industrie weg te jagen met het argument dat Nederland een kennisland
                     				  geworden is. Productontwikkeling en hoogwaardige dienstverlening zijn de
                     				  bovenbouw van een fundament van maakindustrie. Als die maakindustrie verdwijnt,
                     				  gaat de kennis daar vroeg of laat achteraan. Ons grootste probleem is dat een
                     				  groot deel van de Nederlandse industrie energie-intensief is en daarbij in hoge
                     				  mate afhankelijk van fossiele energie. Dat brengt deze bedrijven in een
                     				  spagaat. Zij weten ook wel dat zij hun energieverbruik moeten beperken om in de
                     				  toekomst te overleven, maar tegelijkertijd eisen hun aandeelhouders nu
                     				  rendement. Naar de mening van de SP moeten wij dat probleem oplossen door de
                     				  subsidies op fossiele energie in de vorm van energiebelasting die tot 200 keer
                     				  lager is dan die voor huishoudens, af te bouwen. De opbrengst daarvan moet
                     				  geoormerkt teruggegeven worden in de vorm van een investeringsbudget voor
                     				  energie-efficiency en duurzame energie-investeringen. Ook de veilingenopbrengst
                     				  van het emissiehandelssysteem zou als vliegwiel voor innovatie gebruikt moeten
                     				  worden. Dat is een stuk effectiever dan vertrouwen op convenanten waarvan zelfs
                     				  deze minister moet toegeven dat zij zeer magere resultaten opleveren. Ik krijg
                     				  graag een reactie op deze suggesties.
                  </text:p>
      <text:p text:style-name="alineagroep.end">Waarom moeten wij, als de Duitsers en waarschijnlijk ook de
                     				  Belgen en de Fransen stoppen met kernenergie ...
                  </text:p>
      <text:p text:style-name="algemeen">Minister <text:span text:style-name="vet">Verhagen</text:span>: De Fransen?
               </text:p>
      <text:p text:style-name="algemeen">De heer <text:span text:style-name="vet">Paulus Jansen</text:span> (SP): Ja, dat
                  				gerucht doet de ronde, minister.
               </text:p>
      <text:p text:style-name="algemeen">Minister <text:span text:style-name="vet">Verhagen</text:span>: Dat zou heel nieuw
                  				zijn.
               </text:p>
      <text:p text:style-name="algemeen">De heer <text:span text:style-name="vet">Paulus Jansen</text:span> (SP): Het geldt
                  				nog niet voor alle partijen.
               </text:p>
      <text:p text:style-name="algemeen">De <text:span text:style-name="vet">voorzitter</text:span>: Ik verzoek de minister
                  				om met het leveren van commentaar nog even op zijn termijn te wachten.
               </text:p>
      <text:p text:style-name="algemeen">Minister <text:span text:style-name="vet">Verhagen</text:span>: Het was een
                  				verhelderende vraag.
               </text:p>
      <text:p text:style-name="alineagroep">De heer <text:span text:style-name="vet">Paulus Jansen</text:span> (SP): Ik
                     				  constateer dat de minister al aardig opwarmt.
                  </text:p>
      <text:p text:style-name="alineagroep">Ik kan mij de aarzeling van partijen als RWE en EDF heel goed
                     				  voorstellen, want als je een investering doet met een looptijd van 60 jaar,
                     				  ben je zeer kwetsbaar voor de prijsontwikkeling bij de concurrentie. Eén ding
                     				  is zeker: de concurrentie van duurzame energie wordt steeds groter. Gaan wij
                     				  het vergunningencircus dat de belastingbetaler zeker 50 mln. gaat kosten,
                     				  doorzetten zolang DELTA niet eens de financiering rondkrijgt?
                  </text:p>
      <text:p text:style-name="alineagroep">Ik kom op de netwerken. Waarom stelt Nederland niet voor om een
                     				  gemeenschappelijke publieke netbeheerder te vormen voor hoogspannings- en
                     				  gasnetwerken, in plaats van rugdekking te geven aan het geklungel van TenneT en
                     				  GTS? Wat de Noordzee betreft zou het voor de hand liggen om ook andere
                     				  Noordzeelanden bij zo'n initiatief te betrekken. Waarom koerst deze minister in
                     				  plaats daarvan op gedeeltelijke privatisering van de netbeheerders? Hoe vaak
                     				  kun je je aan dezelfde steen stoten? Het Planbureau voor de Leefomgeving en ECN
                     				  concluderen dat green deals weinig meer opleveren dan «business as usual» en
                     				  stellen in aanvulling daarop letterlijk: de bevindingen gelden op de voorwaarde
                     				  dat de green deals daadwerkelijk worden uitgevoerd en dat zij bredere navolging
                     				  zullen krijgen. Vanwege het prille stadium waarin veel green deals verkeren,
                     				  zijn beide instanties niet in staat te beoordelen in hoeverre uiteindelijk aan
                     				  deze twee voorwaarden zal worden voldaan. Feit is dat er geen zekerheid is dat
                     				  aan beide voorwaarden zal worden voldaan. Mijn vraag aan de minister is: hoe
                     				  gaat hij wel zeker stellen dat aan beide voorwaarden wordt voldaan?
                  </text:p>
      <text:p text:style-name="alineagroep">Green deals zijn volgens ons een prima instrument om de
                     				  voorhoede te faciliteren. Om te voorkomen dat het peloton steeds verder
                     				  achterop sukkelt en straks uit de koers wordt genomen, moeten wij minder
                     				  vrijblijvende middelen inzetten: wetgeving die normen stelt en financiële
                     				  prikkels die goed gedrag belonen en fout gedrag bestraffen. Een voorbeeld van
                     				  een green deal is een duurzaam energiebedrijf in Houten, dat de
                     				  waterkrachtcentrale in de stuw bij Hagestein, die al vijf jaar stilligt, voor
                     				  eigen rekening wil renoveren en exploiteren. Rijkswaterstaat houdt dit bedrijf
                     				  al meer dan een jaar aan het lijntje. Toen ik daarover onlangs schriftelijke
                     				  vragen stelde, mede namens vrijwel alle collega-energiewoordvoerders, praatte
                     				  de minister van EL&amp;I, samen met zijn collega van I&amp;M, deze droevige
                     				  bureaucratie goed. Ik hoop dat de minister inmiddels, net als wij, heeft
                     				  geconcludeerd dat die antwoorden een beetje dom waren en dat hij vandaag
                     				  toezegt deze green deal, die nota benen geld oplevert voor de staatskas, tot
                     				  een succes te maken.
                  </text:p>
      <text:p text:style-name="alineagroep">Omwille van de tijd sluit ik mij wat betreft de
                     				  leveranciersverplichting aan bij de analyse die de heer Samsom gemaakt heeft.
                     				  Ook zijn pleidooi om het bijmengen van biomassa in een aparte
                     				  producentenverplichting onder te brengen onderschrijft de SP-fractie. Wij
                     				  vinden het erg jammer dat de huidige green deal wind op zee feitelijk
                     				  «kaltstellt». Dat is qua Megawatts de grootste potentie voor de komende
                     				  decennia. Wij pleiten er sterk voor om samen met onze buurlanden rond de
                     				  Noordzee op dit punt gemeenschappelijk beleid te formuleren. Overigens vragen
                     				  wij ons af hoe de leveranciersverplichting zich verhoudt met de ontwikkelingen
                     				  in onze buurlanden, in het bijzonder Duitsland. Aansluiting bij het Duitse
                     				  feed-in-tarief zou nog steeds onze eerste voorkeur hebben.
                  </text:p>
      <text:p text:style-name="alineagroep">Dan kom ik nu op het salderen van de meter. Steeds meer
                     				  huishoudens en mkb-bedrijven snappen beter dan deze regering dat het straks
                     				  afgelopen is met de goedkope stroom. Omdat zij ook een gezond wantrouwen hebben
                     				  tegen de grote energiebedrijven, neemt de belangstelling voor duurzame energie
                     				  toe. Wat die mensen niet snappen en wat ook niet te snappen valt, is dat je
                     				  energiebelasting moet betalen voor duurzame stroom als je stroom gezamenlijk
                     				  vóór de meter opwekt. Ik citeer uit de memorie van toelichting bij het
                     				  wetsvoorstel tot invoering van de energiebelasting in 1995: de regulerende
                     				  energiebelasting speelt een belangrijke rol in de strategie voor de benadering
                     				  van doelgroepen, met het oog op het verminderen van de CO<text:span text:style-name="subscript">2</text:span>-uitstoot
                     				  en het bevorderen van energiebesparing. In de tweede plaats speelt de
                     				  regulerende energiebelasting een belangrijke rol in de stimulering van duurzame
                     				  energiebronnen. Erkent de minister dat de huidige praktijk van de
                     				  energiebelasting haaks staat op het fiscale beleid van zijn collega van
                     				  Financiën?
                  </text:p>
      <text:p text:style-name="alineagroep">Natuurlijk kost vrijstelling van duurzame energie van de
                     				  energiebelasting belastinginkomsten. Om die reden bied ik de minister zo meteen
                     				  een voorstel aan om de vrijstelling van energiebelasting door saldering voor de
                     				  meter budgettair neutraal te regelen, door te schuiven in de vrijstellingen
                     				  voor grootverbruikers en in het tarief voor de grootverbruikers.<text:note text:id="ID-145175-d28e2023" text:note-class="footnote"><text:note-citation text:label="2">2</text:note-citation><text:note-body><text:p> Ter inzage gelegd bij het Centraal Informatiepunt Tweede Kamer.</text:p></text:note-body></text:note> Zoals gezegd, het tarief voor elektriciteit is
                     				  voor grootverbruikers 200 keer zo laag als voor huishoudens op dit moment.
                  </text:p>
      <text:p text:style-name="alineagroep">Inmiddels hebben wij een klein stapje vooruit gezet, dacht ik,
                     				  via de motie die ik samen met de leden Van Tongeren en Samsom heb ingediend
                     				  over het salderen voor verenigingen van eigenaren. De minister voert de motie
                     				  echter zo uit, dat er alleen gesaldeerd mag worden voor het gemeenschappelijk
                     				  elektriciteitsverbruik van de vve. Dat was echter niet het dictum van de motie.
                     				  Daarin ging het om het salderen van het verbruik door de leden van de vve.
                     				  Graag krijg ik een toezegging op dit punt, want anders kom ik samen met mevrouw
                     				  Van Tongeren en de heer Samsom met een aanvullende motie.
                  </text:p>
      <text:p text:style-name="alineagroep">Naast mij zit de coördinerende minister van energie; de primus
                     				  inter pares in het kabinet, die zijn collega's zou moeten helpen en waar nodig
                     				  aanmanen om de energiedoelstellingen in de volle breedte te realiseren; ook in
                     				  de transportsector. Waarom heb ik de minister van energie niet zijn stem horen
                     				  verheffen toen zijn collega van Infrastructuur en Milieu in haar structuurvisie
                     				  het autowegennet standaard wilde verbreden naar twee maal vier rijstroken in de
                     				  Randstad en twee maal drie daarbuiten? Dat is een garantie voor het niet halen
                     				  van de nationale CO<text:span text:style-name="subscript">2</text:span>-reductiedoelstelling voor de sector mobiliteit.
                     				  Waarom heb ik de minister zijn collega van Binnenlandse Zaken niet horen
                     				  aanmanen om nu eindelijk eens iets concreets te doen om de energiebesparing in
                     				  de gebouwde omgeving te versnellen? Om deze reden zal ik de minister straks een
                     				  voorstel overhandigen om dit wel te regelen, zonder dat dit de minister van
                     				  financiën een cent kost. Het voorstel is: differentieer de
                     				  onroerendezaakbelasting op basis van het energielabel. Eigenaren met een gebouw
                     				  dat beter is dan het gemiddelde krijgen een korting. Zit je boven het
                     				  gemiddelde, dan betaal je een toeslag. De totale inkomsten voor de overheid
                     				  blijven gelijk. De overheid hoeft er geen geld op toe te leggen, maar het moet
                     				  ook geen melkkoe worden. Jaarlijks wordt het gemiddelde aangepast aan de
                     				  ontwikkeling van de voorraad, waardoor de prikkel gelijk blijft en het
                     				  budgettair neutrale karakter intact blijft. Voor gebouwen zonder energielabel
                     				  gaan wij voorlopig uit van een standaardwaarde die gebaseerd is op de ouderdom.
                     				  Ik verwijs naar het verstandige voorstel van de Vereniging Eigen Huis op dit
                     				  vlak. Als je geld hebt gestoken in het verbeteren van isolatie of installaties,
                     				  wordt het echt interessant om een energielabel aan te schaffen, want daarmee
                     				  kun je voortaan belasting besparen. Hoe goed dat werkt, laat de ervaring met de
                     				  differentiatie van de motorrijtuigenbelasting en de bpm zien. Ik heb dit
                     				  voorstel al eens geopperd bij de minister van BZK, maar die is te druk bezig
                     				  met solliciteren om zich sappel te maken over iets banaals als
                     				  energiebesparing. Hopelijk denkt de minister van Energie daar anders over. Zo
                     				  nodig kom ik op dat punt met een motie.
                  </text:p>
      <text:p text:style-name="alineagroep">Overigens wijs ik de minister van Energie op een groot aantal
                     				  mogelijkheden om ook voor nieuwe gebouwen iets te doen aan verduurzaming: het
                     				  eisen van voldoende geschikt dak- of gevelvlak voor de toekomstige plaatsing
                     				  van zonthermische en PV-panelen; het standaard aanbrengen van
                     				  lagetemperatuurverwarming, waarbij optimaal gebruik wordt gemaakt van zonne- en
                     				  restwarmte; het standaard aanbrengen van bij voorkeur automatisch geregelde
                     				  zonwering, waarmee de koellast van gebouwen in de zomer aanzienlijk kan worden
                     				  beperkt. Veel van die voorstellen hebben wij al eerder gedaan, bij het debat
                     				  over de nota Schoon en Zuinig in november 2007. Het geeft eigenlijk al aan hoe
                     				  weinig er sinds die tijd is gebeurd.
                  </text:p>
      <text:p text:style-name="alineagroep">Vandaag zijn ook de antwoorden op de feitelijke vragenronde
                     				  over de ministeriële regeling gassamenstelling geagendeerd. Dat is een complex
                     				  onderwerp. Omwille van de tijd vraag ik de minister, in te gaan op de
                     				  schriftelijke reacties van onder meer VEMW, Energie-Nederland en Electrabel,
                     				  waaruit blijkt dat er nog geen sprake is van consensus bij de eindgebruikers
                     				  over de aanpak die de minister voorstaat. Snelle variaties in de
                     				  gassamenstelling kunnen voor grote veiligheidsrisico's zorgen. De SP-fractie
                     				  vindt dat de genoemde ministeriële regeling pas van kracht kan worden als de
                     				  resterende knelpunten overtuigend zijn opgelost. Volgens de minister worden
                     				  alle aangesloten gebruikers van G-gas beschermd. Dat standpunt is niet terug te
                     				  vinden in de ministeriële regeling en dat moet wat ons betreft alsnog
                     				  gebeuren.
                  </text:p>
      <text:p text:style-name="alineagroep">Per 8 juli is de subsidieregeling duurzame warmte met
                     				  terugwerkende kracht tot 1 januari 2011 afgeschaft. Wij vragen ons af hoe dat
                     				  is te rijmen met zorgvuldig bestuur, want tot 1 juli stond de regeling nog
                     				  gewoon op de website van Agentschap.NL. Het budget was ook niet uitgeput.
                     				  Waarom laat de minister de 2000 aanvragers tussen januari en juli in de kou
                     				  staan?
                  </text:p>
      <text:p text:style-name="alineagroep">Brandstofcellen zijn een innovatieve techniek met een grote
                     				  potentie. Wkk-installaties met een elektrisch rendement van minstens 30% en een
                     				  vermogen van meer dan 60 kW zijn vrijgesteld van energiebelasting. Ik wist het
                     				  niet, maar dat schijnt zo te zijn. Kleinere wkk-installaties zijn dat niet.
                     				  Brandstofcellen zijn feitelijk kleine wkk-installaties, met een rendement van
                     				  60%, dus twee keer zo veel. Kan de minister ons uitleggen wat de ratio is
                     				  achter het onderscheid in vrijstelling?
                  </text:p>
      <text:p text:style-name="alineagroep.end">Het energiebeleid zou niet moeten zwalken, maar gericht moeten
                     				  zijn op de lange termijn. Veel collega's hebben dat al gezegd. Daarvoor is
                     				  draagvlak bijzonder belangrijk. De SP-fractie pleit ervoor dat Nederlandse
                     				  huishoudens, evenals de Duitse, een handelingsperspectief wordt geboden, wat
                     				  betekent dat het algemene abstracte probleem ook hun probleem wordt. Dit is
                     				  mijn concluderende advies aan de minister: zorg ervoor dat uw abstracte
                     				  langetermijnbeleid niet alleen voor een select gezelschap van bedrijven
                     				  interessant is, maar ook voor de grote massa, onze 7 miljoen huishoudens.
                  </text:p>
      <text:p text:style-name="algemeen">De <text:span text:style-name="vet">voorzitter</text:span>: Dan geef ik het
                  				voorzitterschap nu weer terug aan de heer Paulus Jansen.
               </text:p>
      <text:p text:style-name="tussenkop"><text:span text:style-name="tussenkop_vet">Voorzitter: Paulus Jansen</text:span></text:p>
      <text:p text:style-name="algemeen">De <text:span text:style-name="vet">voorzitter</text:span>: Dan gaan wij nu, na de
                  				afronding van de eerste termijn van de kant van de Kamer, een halfuur
                  				schorsen.
               </text:p>
      <text:p text:style-name="algemeen">Mevrouw <text:span text:style-name="vet">Wiegman-van Meppelen
                     				Scheppink</text:span> (ChristenUnie): Ik heb een punt van orde. Een halfuur is wel
                  				heel erg kort als er ook gegeten moet worden. Ik moet toch ook even terug naar
                  				de fractie. Ik zou daarom een schorsing van drie kwartier willen
                  				voorstellen.
               </text:p>
      <text:p text:style-name="algemeen">De <text:span text:style-name="vet">voorzitter</text:span>: Ik wijs erop dat wij
                  				17.00 uur hebben staan als eindtijd voor dit debat. Ik ga ervan uit dat een
                  				aantal mensen dan ook weg moeten. Er zit dus niet veel rek in. De minister zegt
                  				dat hij ook weg moet. Als wij langer schorsen, gaat dat af van onze
                  				debattijd.
               </text:p>
      <text:p text:style-name="algemeen">Mevrouw <text:span text:style-name="vet">Wiegman-van Meppelen
                     				Scheppink</text:span> (ChristenUnie): Wellicht willen de grote partijen wat
                  				spreektijd inleveren. Voor de kleine partijen was er erg weinig ingeruimd.
               </text:p>
      <text:p text:style-name="algemeen">De <text:span text:style-name="vet">voorzitter</text:span>: Ik constateer dat een
                  				meerderheid is voor een schorsing van een halfuur, met excuus.
               </text:p>
      <text:p text:style-name="algemeen">De vergadering wordt van 13.10 uur tot 13.40 uur
                  				geschorst.
               </text:p>
      <text:p text:style-name="alineagroep">De <text:span text:style-name="vet">voorzitter</text:span>: De minister heeft
                     				  gezegd dat hij zijn beantwoording in zes blokken doet: inleiding, SDE-plus en
                     				  leveranciersverplichting, green deal en energiebesparing, decentrale opwekking,
                     				  kernenergie en overig.
                  </text:p>
      <text:p text:style-name="alineagroep">Mijn voorstel is dat de leden hun interrupties bewaren tot het
                     				  einde van ieder blok. Iedereen heeft drie interrupties bestaande uit één
                     				  vraag en één vervolgvraag, vanwege de tijd. Mijn streven is om uiterlijk
                     				  15.55 uur de termijn van de minister af te ronden. Dan schors ik vijf minuten
                     				  om om 16.00 uur te beginnen met de tweede termijn. Ik constateer dat de leden
                     				  akkoord gaan.
                  </text:p>
      <text:p text:style-name="alineagroep.end">Het woord is aan de minister.</text:p>
      <text:p text:style-name="alineagroep">Minister <text:span text:style-name="vet">Verhagen</text:span>: Voorzitter. Het
                     				  belang van betrouwbare, schone en hernieuwbare energie is groot. Een aantal
                     				  leden wees op het feit dat we vrij recent de publicatie van het World Energy
                     				  Outlook van het Internationale Energie Agentschap hebben ontvangen. Het IEA,
                     				  onder leiding van Maria van der Hoeven, heeft ons nog eens gewezen op de
                     				  energiehonger van met name China en India, een honger die leidt tot hogere
                     				  prijzen en meer CO<text:span text:style-name="subscript">2</text:span>-uitstoot. De vraag naar energie zal de komende
                     				  decennia nog verder toenemen en kan volgens het IEA alleen gestild worden door
                     				  een combinatie van verschillende energiebronnen. Gas zou in dat kader ook een
                     				  nieuwe gouden eeuw tegemoet gaan. In de internationale ontwikkelingen die het
                     				  IEA schetst zie ik overigens grote economische kansen voor Nederland. In het
                     				  Energierapport 2011 dat ik de Kamer gepresenteerd heb, staat daarom ook te
                     				  lezen dat het energiebeleid van het kabinet twee uitgangspunten heeft.
                  </text:p>
      <text:p text:style-name="alineagroep">Ten eerste, energiebeleid is economisch beleid. Steeds meer
                     				  wordt energiebeleid onderdeel van ons economisch beleid. Dat betekent kosten
                     				  van energie laag houden en economische kansen van energie benutten. En er
                     				  liggen kansen voor de energiesector in Nederland. Denk alleen maar aan het gas.
                     				  Vandaar de gasrotonde en vandaar dat we ook in het innovatiebeleid de topsector
                     				  Energie hebben gekozen.
                  </text:p>
      <text:p text:style-name="alineagroep">Ten tweede, energiebeleid is internationaal beleid.
                     				  Energiebeleid houdt niet op bij de grens. We moeten internationaal denken en
                     				  internationaal samenwerken. Het is duidelijk dat onze energievoorziening niet
                     				  betaalbaar, niet betrouwbaar en niet schoner wordt als we deze uitdaging alleen
                     				  nationaal aanpakken. Denk aan een mix van energiebronnen,
                     				  infrastructuurvoorziening en zekerheid. En, minstens zo belangrijk, in het
                     				  buitenland kunnen we ook een goed belegde boterham verdienen. Dat is in een
                     				  tijd waarin werkgelegenheid onder druk staat, iets wat we zeer goed in de gaten
                     				  moeten houden.
                  </text:p>
      <text:p text:style-name="alineagroep">Het wetgevingsoverleg van vandaag vindt plaats na een jaar
                     				  energiebeleid van dit kabinet. Op veel terreinen heeft het kabinet echt nieuwe
                     				  keuzes gemaakt in het energiebeleid. Dat wordt nu concreet zichtbaar. Het
                     				  kabinet heeft van meet af aan de volgende keuzes gemaakt. Of, zoals de heer
                     				  Samsom zei, wat deed u in 2011 toen u van de uitdagingen wist? We hebben
                     				  duidelijk gekozen voor een betrouwbare energiemix die niet afhankelijk is van
                     				  één energiebron of één leverancier. Dat zorgt voor lagere prijzen en maakt
                     				  je minder afhankelijk van politiek gevoelige regio's. Dat betekent ook dat je
                     				  je eigen gasvoorraden goed moet benutten en geen energiebronnen moet
                     				  uitsluiten. Wanneer er dus een aanvraag komt voor een kerncentrale, dan zal het
                     				  kabinet die in behandeling nemen. In het regeerakkoord wordt niet gesproken van
                     				  stimuleren maar van het in behandeling nemen van een vergunningsaanvraag, zo
                     				  zeg ik tegen mevrouw Van Tongeren. Wanneer een vergunning voor een nieuwe
                     				  kolencentrale aan de wet- en regelgeving voldoet, dan zal die er komen, net
                     				  zoals destijds een minister van PvdA-huize en een gedeputeerde van GroenLinks
                     				  daar toestemming voor gaven, omdat een en ander voldeed aan de wet- en
                     				  regelgeving die wij in Nederland met z'n allen hebben afgesproken. Wanneer uit
                     				  het door mij toegezegde onafhankelijke onderzoek blijkt dat schalie- en
                     				  steenkoolgas op een veilige manier voor mens en milieu gewonnen kan worden, kan
                     				  dat in Nederland plaatsvinden. Wanneer het windmolenpark in Drenthe de
                     				  businesscase rondkrijgt en de procedures worden doorlopen, dan zal het er
                     				  komen, ook al is er niet altijd een optimaal lokaal draagvlak.
                  </text:p>
      <text:p text:style-name="alineagroep">De uitdagingen op het terrein van klimaat en grondstoffen
                     				  kunnen wij niet aan als wij al bij voorbaat een verbod leggen op bijvoorbeeld
                     				  fossiele energiebronnen als gas en kolen, en kernenergie. Beter is het
                     				  beprijzen van technieken die CO<text:span text:style-name="subscript">2</text:span> uitstoten via het
                     				  emissiehandelssysteem, normstelling en stimulering van duurzame energie. Ik kom
                     				  daar allemaal nog op terug. Het is dus niet of-of maar en-en als wij die
                     				  uitdagingen aan willen kunnen. Wij hebben dus de keuze gemaakt voor de brede
                     				  energiemix in tegenstelling tot een verbod bij voorbaat op een bepaalde vorm
                     				  van energie.
                  </text:p>
      <text:p text:style-name="alineagroep">Daarnaast hebben wij een keuze gemaakt voor een zo laag
                     				  mogelijke energierekening. Een keuze voor een brede energiemix betekent ook een
                     				  keuze voor een zo laag mogelijke energierekening. Zeker in economisch moeilijke
                     				  tijden is dat van groot belang voor burgers en bedrijven. Schaarste aan
                     				  fossiele energiebronnen maakt dat prijzen voor grond- en brandstoffen stijgen.
                     				  Dat maakt de energie voor bedrijven en burgers duurder. Een brede energiemix
                     				  waarin ook duurzame energie een volwassen rol speelt, is dan ook noodzakelijk
                     				  om voor de toekomst een betaalbare energievoorziening veilig te stellen.
                  </text:p>
      <text:p text:style-name="alineagroep">Het tempo waarin en de manier waarop verduurzaming plaatsvindt,
                     				  bepalen de kosten. De heer Samsom bijvoorbeeld kiest zeer nadrukkelijk voor een
                     				  Rolls Royce met chauffeur om dat doel te bereiken. Hij kan zeggen dat wij
                     				  slechts een volkswagentje kiezen, maar als het alternatief stilstaan is, dan
                     				  heb ik liever een volkswagen. Wij kiezen een tempo voor een doelstelling die
                     				  gelijk is aan de Europese doelstelling: 14% duurzame energie in 2020. Wij
                     				  willen en zullen deze internationale afspraken nakomen. Idealen over meer dan
                     				  14% zijn mooi, maar nu kost ieder procent extra duurzame energie 200 mln. per
                     				  jaar. Dat geld moet uiteindelijk opgebracht worden door burgers en bedrijven.
                     				  Ook hiervoor geldt: linksom of rechtsom, die doelstelling willen wij bereiken,
                     				  maar wij moeten ons ook realiseren dat daar geld mee gemoeid is.
                  </text:p>
      <text:p text:style-name="alineagroep">Het kabinet wil deze doelstelling daarom bereiken via de
                     				  goedkoopste route voor burgers en bedrijven. Een belangrijk instrument hiervoor
                     				  is de SDE-plusregeling. Met de vorige stimulering van duurzame energie werd per
                     				  duurzame energiebron een specifiek subsidiebedrag gegeven op basis van de
                     				  kostprijs. Die daagde ondernemers niet uit om de kosten van duurzame energie te
                     				  verlagen. Die beloonde de koplopers niet, omdat vervolgens werd geloot bij de
                     				  toekenning van de subsidie. De SDE-plusregeling is het nieuwe systeem van
                     				  stimulering van duurzame energie dat dit kabinet heeft opgezet. Daarbinnen zijn
                     				  de ondernemers die duurzame energie tegen de laagste kosten kunnen exploiteren,
                     				  zeker van subsidie. Dat zorgt ervoor dat voor elke euro belastinggeld voor
                     				  duurzame energie zo veel mogelijk duurzame energie wordt geleverd.
                  </text:p>
      <text:p text:style-name="alineagroep">Wij kijken nu zeer serieus naar een leveranciersverplichting,
                     				  maar ook hiervoor geldt dat wij een systeem moeten hebben dat voor burgers en
                     				  bedrijven minder kosten met zich brengt dan het systeem van de
                     				  SDE-plusregeling, zo zeg ik mede tegen de heer Samsom. Anders schieten wij er
                     				  niets mee op. Wij doen het om onze doelstelling te bereiken, maar
                     				  tegelijkertijd houden wij de kosten die ermee gemoeid zijn, wel in de gaten.
                     				  Als er een goedkoper systeem is waarmee die doelstelling bereikt kan worden,
                     				  wil het kabinet daar de voorkeur aan geven.
                  </text:p>
      <text:p text:style-name="alineagroep">In het regeerakkoord is de keuze gemaakt voor een sterke
                     				  energiesector als een van de negen topsectoren van de Nederlandse economie. De
                     				  Nederlandse energiesector zorgt nu al voor veel werkgelegenheid: 68 000 banen
                     				  alleen al in de gassector. Niet voor niets heeft ook het vorige kabinet de
                     				  ambitie uitgesproken om Nederland de gasrotonde van Europa te laten zijn. Dat
                     				  hangt samen met de keuze die door de meerderheid van de Kamer gevolgd wordt, en
                     				  werd, dat energie een belangrijke sector is in onze economie.
                  </text:p>
      <text:p text:style-name="alineagroep">Ik denk tegelijkertijd dat er ook in dit geval door versterking
                     				  van de samenwerking tussen overheid, ondernemers en kennisinstellingen – dat
                     				  is de gouden driehoek – meer winst te boeken is. Verduurzaming van energie
                     				  en van de maatschappij is niet alleen een uitdaging, maar duidelijk ook een
                     				  groeimarkt voor de ondernemers van vandaag en morgen. Het is juist ook in het
                     				  belang van deze ondernemers om in te spelen op de noodzaak om te komen tot
                     				  verduurzaming. Dat is modern energiebeleid. Ik beschouw dat als veel relevanter
                     				  dan het enkel verhogen van belastingen.
                  </text:p>
      <text:p text:style-name="alineagroep">Als wij het gelijke speelveld met andere landen voor onze
                     				  energiesector niet waarborgen en dus met alle maatregelen die wij voorstellen
                     				  geen oog hebben voor wat er om ons heen gebeurt, betekent dat een verlies aan
                     				  banen en geen vernieuwing. Dat wil ik niet voor mijn rekening nemen.
                  </text:p>
      <text:p text:style-name="alineagroep">Verder kiezen wij voor een duurzamere economie. Anders dan
                     				  tegenstanders graag willen doen geloven, zijn de keuzes die dit kabinet maakt,
                     				  ook een keuze voor verduurzaming van de energievoorziening. Bij dit kabinet is
                     				  het credo «geen woorden, maar daden». Dat blijkt ook uit de afspraken die wij
                     				  gemaakt hebben over 10% verplicht bijstoken van biomassa. Hierover is jarenlang
                     				  gesproken. Geen enkel kabinet heeft er iets aan gedaan. Ik ben de eerste die
                     				  dit gerealiseerd heeft.
                  </text:p>
      <text:p text:style-name="alineagroep.end">De 59 green deals zijn een voorbeeld van deals uit de
                     				  samenleving zelf waarbij de overheid de helpende hand biedt, niet door met
                     				  subsidies te strooien, maar door concrete belemmeringen weg te nemen. Het
                     				  Planbureau voor de Leefomgeving geeft aan dat wij door deze deals dichter bij
                     				  onze doelstellingen komen op het gebied van duurzame energie en klimaat. Dit
                     				  kabinet is daarmee op koers wat de doelstelling van 14% duurzame energie
                     				  betreft. Vorige kabinetten zijn niet verder gekomen dan 4%. Laat ik dit heel
                     				  nadrukkelijk stellen. Ik zag in bepaalde kranten staan dat dit beleid leidt tot
                     				  4%. Nee, dit beleid leidt tot 12% duurzame energie. Het vorige kabinet kwam
                     				  niet verder dan 4%. Mevrouw Cramer kreeg wel heel veel lof voor haar geweldige
                     				  milieuverhalen, maar zij kwam niet verder dan 4% duurzame energie. Daar horen
                     				  wij geen kritiek op. Met ons beleid komen wij tot 12% duurzame energie. Het
                     				  Planbureau voor de Leefomgeving heeft berekend dat wij met de plannen die wij
                     				  gepresenteerd hebben uitkomen op 9% tot 12% en dat de green deals eraan
                     				  bijdragen dat wij die 12% daadwerkelijk kunnen realiseren. Dat staat er. Dus
                     				  laten wij, als wij iets citeren, het helemaal citeren. De opmerking van mevrouw
                     				  Van Veldhoven dat het Planbureau voor de Leefomgeving niets ziet in onze
                     				  aanpak, onderschrijf ik dan ook niet. Ik verzoek haar het hele rapport te
                     				  lezen.
                  </text:p>
      <text:p text:style-name="algemeen">Mevrouw <text:span text:style-name="vet">Van Veldhoven</text:span> (D66):
                  				Voorzitter ...
               </text:p>
      <text:p text:style-name="algemeen">De <text:span text:style-name="vet">voorzitter</text:span>: Ik kijk even hoe ver
                  				de minister is met zijn eerste blokje.
               </text:p>
      <text:p text:style-name="algemeen">Mevrouw <text:span text:style-name="vet">Van Veldhoven</text:span> (D66): Dit was
                  				een specifieke reactie van de minister op een van mijn opmerkingen. Hij zegt:
                  				als je citeert, citeer dan volledig. Dan wil ik voor de volledigheid een deel
                  				van de samenvatting uit het PBL-rapport citeren.
               </text:p>
      <text:p text:style-name="algemeen">De <text:span text:style-name="vet">voorzitter</text:span>: Ik stel voor dat de
                  				minister even aangeeft hoe ver hij is.
               </text:p>
      <text:p text:style-name="algemeen">Minister <text:span text:style-name="vet">Verhagen</text:span>: In het eerste,
                  				algemene blokje heb ik nog drie tot vier vragen.
               </text:p>
      <text:p text:style-name="algemeen">De <text:span text:style-name="vet">voorzitter</text:span>: Dan stel ik voor dat
                  				wij dit even afwachten.
               </text:p>
      <text:p text:style-name="alineagroep">Minister <text:span text:style-name="vet">Verhagen</text:span>: Voorzitter. Met
                     				  de plannen die we hebben gepresenteerd en met de green deals gaan we dus van 4%
                     				  naar 12%. Tegelijkertijd werken we nog aan de import van duurzame energie, de
                     				  leveranciersverplichting en verdere verbeteringen in de SDE-plusregeling. Ik
                     				  ben dus optimistisch dat we op dit punt daadwerkelijk de 14% zullen bereiken
                     				  die we willen en kunnen bereiken.
                  </text:p>
      <text:p text:style-name="alineagroep">Mevrouw Wiegman vraagt of wat vandaag voorligt voldoende is om
                     				  de doelstellingen te halen. Conform de doorrekening van het PBL halen we met de
                     				  SDE-plusregeling een aandeel hernieuwbare energie oplopend tot 12% in 2020. Ik
                     				  heb in het Energierapport een aantal maatregelen genoemd om dit aandeel verder
                     				  uit te breiden: aanscherping van de SDE-plusregeling, import van hernieuwbare
                     				  energie – ik zal de Kamer eind dit jaar informeren over de mogelijkheden
                     				  daartoe – en invoering van de leveranciersverplichting. In antwoord op de
                     				  heer Samsom zal ik de Kamer in het voorjaar van 2012 informeren over de eerste
                     				  contouren van deze leveranciersverplichting. Ik denk dus dat we wat dit punt
                     				  betreft goed op koers liggen.
                  </text:p>
      <text:p text:style-name="alineagroep">Mevrouw Van der Werf wijst terecht op de noodzaak om krachtiger
                     				  te werken aan het draagvlak, gelet op de weerstand tegen lokale projecten. De
                     				  uitvoering van lokale projecten vindt altijd ergens fysiek plaats en is
                     				  natuurlijk noodzakelijk wil je je doelstellingen bereiken. Ik vind dit dus een
                     				  zeer belangrijk punt. Het is helder dat de energiebehoefte groeit en we
                     				  tegelijkertijd willen verduurzamen. Politiek leiderschap is dus van belang, ook
                     				  als het draagvlak van bepaalde projecten beperkt is. Dat geldt voor allerlei
                     				  energievormen, zoals energie uit fossiele brandstoffen en schaliegas maar
                     				  uiteraard ook voor duurzame energievormen zoals wind op land. Ik wil niet bij
                     				  voorbaat een verbod op een bepaalde energievorm; de wetten en regels in dit
                     				  land zijn voor mij leidend. Juist in het belang van verduurzaming en een lagere
                     				  energierekening kunnen we ons geen willekeur veroorloven op basis van een
                     				  bepaalde politieke ideologie. Het vraagt dus ook politiek leiderschap van de
                     				  Kamer, niet alleen van de minister. Dit betekent dat als we in de Kamer
                     				  discussiëren over bijvoorbeeld een bepaald wind-op-landproject, we uiteraard
                     				  de kantlijnen die we met z'n allen hebben afgesproken, ook met betrekking tot
                     				  veiligheid, zeer nauwlettend in het oog houden en dat we zo veel mogelijk
                     				  moeten werken aan draagvlak, samen met de initiatiefnemers. Uiteindelijk echter
                     				  moeten we ook in dit geval keuzes maken.
                  </text:p>
      <text:p text:style-name="alineagroep">Ik deel dus de zorg over de toenemende maatschappelijke
                     				  weerstand tegen bepaalde energieprojecten. De rijksoverheid heeft de taak om te
                     				  zorgen voor een betrouwbare energievoorziening. Het is daarom belangrijk dat
                     				  energie-infrastructuurprojecten die van nationaal belang zijn, snel van de
                     				  grond komen, ook als een bepaalde partij er niet direct voorstander van is. Dat
                     				  is ook de reden dat we met z'n allen hebben afgesproken dat we hiervoor de
                     				  rijkscoördinatieregeling gebruiken, zodat we naast snelheid ook zorgvuldigheid
                     				  betrachten en zo veel mogelijk met alle betrokkenen kijken naar de beste
                     				  oplossing. We zijn transparant, stellen de betrokkenheid van de omgeving in een
                     				  vroeg stadium zeker en laten heldere communicatie essentieel zijn. We zullen
                     				  wel kijken hoe we aanvullende instrumenten kunnen inzetten om
                     				  publieksparticipatie te optimaliseren. Ik heb dat ook in het Energierapport
                     				  geschreven. Conform het verzoek van mevrouw Van der Werf ga ik er graag de
                     				  discussie over aan met de Kamer.
                  </text:p>
      <text:p text:style-name="alineagroep.end">Mevrouw Van der Werf vraagt in dit kader nog waarom in
                     				  vergunningen niet wordt vastgelegd welke en hoeveel Nederlandse banen dat moet
                     				  opleveren. Ik onderschrijf de bedoeling van mevrouw Van der Werf dat we
                     				  banengroei zo veel mogelijk moeten stimuleren, maar ik vind vergunningen niet
                     				  het aangewezen middel om dat te realiseren. Het kabinet werkt juist hard aan
                     				  het versimpelen van de vergunningsprocedures en hert verminderen van de
                     				  nalevingskosten en administratieve lasten. Het opleggen van extra belemmeringen
                     				  bij economische activiteiten in relatie tot het aantal banen past daarbij mijns
                     				  inziens niet. Dit waren mijn inleidende opmerkingen.
                  </text:p>
      <text:p text:style-name="algemeen">Mevrouw <text:span text:style-name="vet">Van Veldhoven</text:span> (D66):
                  				Voorzitter. Ik wil nog geen gebruik maken van mijn interruptie, maar de
                  				minister informeren. Hij sprak over een quote en vroeg mij om volledig te
                  				citeren. Dat doe ik graag. In het onderzoeksrapport van het Planbureau voor de
                  				Leefomgeving staat: «Een van de redenen voor het beperkte additionele effect
                  				is dat de huidige green deals in veel gevallen nog beperkt zijn tot een
                  				concretisering en bestendiging van reeds bestaande voornemens van (decentrale)
                  				overheden en bedrijfsleven; de green deals leveren voorlopig nog weinig echt
                  				nieuwe plannen op. In de Verkenning is vaak al rekening gehouden met deze
                  				voornemens.» Daaraan refereerde ik in mijn tekst. Dat is ook wat ik eerder heb
                  				gezegd tijdens een diner waar de minister en ik gezamenlijk aanwezig waren en
                  				waaraan hij gelukkig ook refereerde. Dat is wat ik daarmee bedoelde. Dat wilde
                  				ik even rechtzetten.
               </text:p>
      <text:p text:style-name="algemeen">De <text:span text:style-name="vet">voorzitter</text:span>: Ik begrijp dat dit
                  				puur een toelichting is.
               </text:p>
      <text:p text:style-name="algemeen">Minister <text:span text:style-name="vet">Verhagen</text:span>: Daarop reageer ik
                  				op basis van de conclusies. Dat bedoelde ik met het gehele systeem. Ik citeer:
                  				«Op basis van een analyse van de 59 green deals die nu bekend zijn,
                  				concluderen PBL en ECN dat deze overeenkomsten eraan kunnen bijdragen dat
                  				belemmeringen voor de uitvoering van projecten worden weggenomen. Hierdoor komt
                  				het aandeel hernieuwbare energie waarschijnlijk hoger in de bandbreedte van 9%
                  				tot 12% te liggen.» Over het vorige beleid constateerde men dat er een
                  				bandbreedte was van 9% tot 12%. Op basis van die green deals komt het hoger in
                  				die bandbreedte te liggen. Dat stel ik in wezen. Als wij gezamenlijk kunnen
                  				bijdragen aan het nog verder verhogen van de hoge marge, dan ben ik daartoe
                  				uiteraard bereid.
               </text:p>
      <text:p text:style-name="algemeen">Mevrouw <text:span text:style-name="vet">Van Veldhoven</text:span> (D66): Ik werk
                  				graag met de minister samen om tot die 14% te komen.
               </text:p>
      <text:p text:style-name="algemeen">De heer <text:span text:style-name="vet">Samsom</text:span> (PvdA): In de
                  				inleiding uitte de minister zijn zorg over het gebrekkige draagvlak in de
                  				samenleving voor nieuwe projecten. Ik nodig hem uit tot enige zelfreflectie,
                  				overigens niet alleen door dit kabinet, maar door de overheid als geheel, ook
                  				in de recente geschiedenis. Barendrecht mislukte omdat de bewoners van
                  				Barendrecht een overheid zagen aankomen die faalde op het gebied van duurzame
                  				energie en bij hen kwam met een goedkope «end of pipe»-oplossing. Hetzelfde
                  				geldt in Haren, waar de overheid komt vragen om naar gas te mogen boren,
                  				terwijl ze opzichtig nog steeds niet levert voor de echte oplossing, duurzame
                  				energie. Hetzelfde geldt in Drenthe, waar de overheid komt vragen om 400 MW
                  				aan windmolens, omdat ze opzichtig weigert om de windmolens, iets duurder, op
                  				zee te zetten. Kan dit de minister aanleiding geven om het gebrekkige draagvlak
                  				niet alleen bij de bewoners te zoeken, maar ook bij onszelf; niet alleen bij
                  				hemzelf, maar bij de overheid als geheel, die kennelijk niet in staat is om met
                  				een coherente visie bewoners van Nederland te overtuigen van de noodzaak van
                  				bepaalde projecten?
               </text:p>
      <text:p text:style-name="algemeen">Minister <text:span text:style-name="vet">Verhagen</text:span>: Ik ben het met de
                  				heer Samsom eens dat gebrekkig of tekortschietend draagvlak niet eenzijdig aan
                  				de een of de ander is te wijten en dat de overheid hierin wel degelijk een rol
                  				speelt. Ik heb overigens de indruk dat dit bij Barendrecht absoluut niets, maar
                  				dan ook niets, te maken had met doelstellingen voor duurzame energie, maar dat
                  				men dit niet in de eigen achtertuin wilde. Verder is mijn indruk dat er daar
                  				buitengewoon slecht is gecommuniceerd over nut, noodzaak, veiligheid et cetera.
                  				De heer Samsom en mevrouw Van Tongeren verwezen naar het IEA-rapport en de
                  				opmerkingen van mevrouw Van der Hoeven in dat kader. Het IEA constateert dat
                  				het halen van de doelstellingen, vooral gelet op de toenemende vraag naar
                  				energie en het gebruik van kolen in China, ondenkbaar is zonder CCS. Daarvan
                  				was mevrouw Van Tongeren overigens geen voorstander. Dit is wel de reden
                  				geweest waarom ik heb gekozen voor het ondersteunen van CCS op zee, omdat ik
                  				CCS van essentieel belang vind om onze CO<text:span text:style-name="subscript">2</text:span>-doelstellingen wereldwijd
                  				te halen. Wij zullen wat betreft innovatie en nieuwe technieken die stap moeten
                  				zetten. Ik heb dus geen tijd willen verspillen om te trekken aan een dood
                  				paard, om het vrij kort door de bocht te formuleren, maar gekozen voor een
                  				oplossing waarbij die weerstand er niet was. Ik ben het eens met de heer Samsom
                  				dat wij vanuit de overheid veel meer kunnen en moeten doen om dat lokale
                  				draagvlak te creëren, maar het is niet zo een-op-een als hij schetst.
               </text:p>
      <text:p text:style-name="algemeen">De <text:span text:style-name="vet">voorzitter</text:span>: De vragen en
                  				antwoorden mogen wel iets compacter.
               </text:p>
      <text:p text:style-name="algemeen">De heer <text:span text:style-name="vet">Samsom</text:span> (PvdA): Ik heb
                  				dezelfde nederlaag geleden in Barendrecht, maar mijn perceptie is anders. De
                  				bewoners van Barendrecht zagen ons voorstel als een alternatief voor falend
                  				energiebeleid en niet als een sluitstuk van coherent energiebeleid. Als wij in
                  				staat zijn om het op de laatste manier aan de mensen voor te leggen, dan kunnen
                  				wij naar mijn overtuiging wel draagvlak vinden in Nederland, ook voor omstreden
                  				projecten. Is de minister dat met mij eens?
               </text:p>
      <text:p text:style-name="algemeen">Minister <text:span text:style-name="vet">Verhagen</text:span>: Ik ben het met de
                  				heer Samsom eens dat wij iets zouden kunnen verbeteren aan het lokale draagvlak
                  				door te doen wat hij stelt, maar als er stappen gezet moeten worden in het
                  				kader van het algemeen belang, dan laten wij dat de doorslag geven in plaats
                  				van het deelbelang. Dit is in wezen de «not in my backyard»-discussie waarop
                  				mevrouw Van der Werf doelde. Wij kunnen niet verwachten dat iemand het prettig
                  				vindt als zijn uitzicht wordt belemmerd door een windmolen of apparatuur voor
                  				het winnen van gas. Als wij echter die lijn hadden gehanteerd, was hier nooit
                  				steenkool gewonnen en was er in Groningen nooit gas gewonnen. Dan krijg je
                  				bijna niets meer van de grond. Ik ben het wel met de heer Samsom eens dat wij
                  				iedere stap die wij kunnen zetten om het lokale draagvlak te verbeteren, ook
                  				moet zetten.
               </text:p>
      <text:p text:style-name="algemeen">De heer <text:span text:style-name="vet">Dijkgraaf</text:span> (SGP): Ik neem aan
                  				dat de minister ook het onderwerp «consistentie van beleid» in zijn inleiding
                  				meeneemt. Veel private investeerders hebben geen flauw idee wat het beleid zal
                  				zijn over drie, vier of vijf jaar. Zij moeten maar afwachten welk kabinet er op
                  				dat moment zit en wat deze Kamer dan doet. De minister zegt terecht dat ook
                  				Kamerleden politiek leiderschap tonen. Daar ben ik het mee eens, alleen is de
                  				ervaring dat dit niet altijd lukt. Is de minister bereid om te kijken naar
                  				institutionele oplossingen om meer zekerheid te bieden aan private
                  				investeerders? Ik denk bijvoorbeeld aan private contracten tussen de overheid
                  				en investeerders. Ik zie graag dat de minister een keer goed in kaart brengt
                  				welke opties wij hebben om van de variabiliteit van een deel van het beleid af
                  				te komen.
               </text:p>
      <text:p text:style-name="algemeen">Minister <text:span text:style-name="vet">Verhagen</text:span>: Ik wil best
                  				toezeggen om dat nader in kaart te brengen. Wij hebben echter ook te maken met
                  				consistentie van beleid. Als wij een vergunning afgegeven hebben, dan mag de
                  				betrokken investeerder uitgaan van een betrouwbare overheid. Om die reden
                  				hebben wij voor de kolencentrales een green deal gesloten voor de
                  				bijstookverplichting. Die bijstookverplichting was namelijk geen eis bij de
                  				eerdere vergunningverlening. Ik heb dus niet gezegd dat ik mij niet houd aan de
                  				eerder gemaakte afspraken op dit punt. Voor bijvoorbeeld windenergie geldt
                  				hetzelfde. Het kabinet had in het begin gezegd dat het windenergie op zee niet
                  				verder zou subsidiëren, omdat de daaraan verbonden kosten te hoog zijn. Dat
                  				laat onverlet dat toen Bard zich terugtrok van een eerdere gunning voor de bouw
                  				van een windmolenpark, wij de nummer twee op de lijst de subsidie gegeven
                  				hebben, omdat wij vinden dat wij een consistente overheid moeten zijn. Men kan
                  				wel zeggen dat wij er geen subsidie meer aan moeten geven, maar wij moeten
                  				consistent zijn in ons beleid. In lijn met eerdere afspraken probeer ik juist
                  				met nieuw beleid een betrouwbare overheid te zijn. Met andere woorden, een
                  				eerdere investeringsbeslissing mag niet opeens ter discussie worden gesteld
                  				omdat er sprake is van ander beleid. Ik ben echter bereid om nader te bezien
                  				hoe we meer consistentie in het overheidsbeleid kunnen integreren.
               </text:p>
      <text:p text:style-name="algemeen">De heer <text:span text:style-name="vet">Dijkgraaf</text:span> (SGP): Dank voor
                  				deze toezegging. In het algemeen willen wij daarover graag van gedachten
                  				wisselen. Mijn vraag was ook geen verwijt aan wie dan ook, maar een
                  				constatering van wat wij de afgelopen 20 jaar met elkaar hebben gedaan. Als
                  				wij daarover naar aanleiding van een stuk van de minister kunnen discussiëren,
                  				dank ik hem daarvoor.
               </text:p>
      <text:p text:style-name="algemeen">De <text:span text:style-name="vet">voorzitter</text:span>: Dat is toegezegd!
               </text:p>
      <text:p text:style-name="algemeen">Mevrouw <text:span text:style-name="vet">Ouwehand</text:span> (PvdD): De heer
                  				Samsom heeft terecht opgemerkt dat veel oplossingen in het energiebeleid
                  				weerstand oproepen. Is de minister het met mij eens dat juist kleinschalige,
                  				decentrale vormen van energieopwekking veel minder impact hebben en dat daaraan
                  				meer waarde kan worden toegekend – los van de investeringen daarin –
                  				omdat zij minder weerstand oproepen, zij gemakkelijker zijn te implementeren en
                  				zij zelfs als inkomenspolitiek kunnen worden gezien, omdat mensen niet
                  				afhankelijk worden van stijgende energierekeningen? Erkent de minister die blik
                  				op kleinschalige vormen van decentrale energieopwekking?
               </text:p>
      <text:p text:style-name="algemeen">Minister <text:span text:style-name="vet">Verhagen</text:span>: Ik ben het niet in
                  				alles met mevrouw Ouwehand eens. Ik zou er verre van willen blijven om via
                  				energierekeningen inkomenspolitiek te voeren. Dat is tot nu toe ook de lijn die
                  				de meerderheid van de Kamer mijns inziens terecht heeft gevolgd. Ik zie
                  				overigens wel degelijk voordelen in decentrale opwekking, maar ik kom daar
                  				dadelijk in het betreffende blokje nog over te spreken, ook naar aanleiding van
                  				de uitspraken van mevrouw Van Veldhoven.
               </text:p>
      <text:p text:style-name="algemeen">Mevrouw <text:span text:style-name="vet">Ouwehand</text:span> (PvdD): Ik weet dat
                  				er een blokje komt, maar het gaat mij om de visie. Met het voeren van
                  				inkomenspolitiek in dit verband bedoel ik dat we heel solide voorspellingen
                  				over een stijgende energierekening voor de kiezen hebben gekregen en dat de
                  				mensen geholpen kunnen worden om op die kosten te besparen. Ik was er benieuwd
                  				naar of de minister dat tenminste wilde erkennen, maar daar lijkt het niet
                  				op.
               </text:p>
      <text:p text:style-name="algemeen">Minister <text:span text:style-name="vet">Verhagen</text:span>: Het was geen
                  				vraag!
               </text:p>
      <text:p text:style-name="algemeen">De <text:span text:style-name="vet">voorzitter</text:span>: De minister gaat over
                  				zijn eigen antwoord!
               </text:p>
      <text:p text:style-name="algemeen">Mevrouw <text:span text:style-name="vet">Wiegman-van Meppelen
                     				Scheppink</text:span> (ChristenUnie): Ik geloof graag dat de getallen juist zijn,
                  				die de minister heeft genoemd in antwoord op de vraag naar de extra kosten als
                  				de doelstellingen voor 2020 worden verhoogd. Het valt mij echter nu weer op dat
                  				2020 haast een einddoel lijkt te zijn, terwijl het vooral belangrijk is om
                  				verder te kijken. Natuurlijk moeten wij de doelstellingen in 2020 halen, gezien
                  				het Europese beleid. Ik ben er heel benieuwd naar hoe dan de financiële
                  				plaatjes eruit zien. Zouden we ons, gezien de keuzes voor 2020, met de
                  				investeringen op de langere termijn niet in de vingers snijden, zodat we in
                  				2020 moeten constateren dat we alleen maar op de korte termijn bezig zijn
                  				geweest om het laagsthangende fruit te plukken en worden geconfronteerd met
                  				veel grotere investeringen? Als we daar meer op gericht zouden geweest
                  				bijvoorbeeld in 2011, waren we misschien een heel stuk verder geweest. Ik krijg
                  				daarop graag een reactie van de minister.
               </text:p>
      <text:p text:style-name="alineagroep">Minister <text:span text:style-name="vet">Verhagen</text:span>: Om te beginnen
                     				  vind ik het vreemd dat mevrouw Wiegman het gek vindt dat ik mij beperk tot 2020
                     				  als ik word aangesproken op de doelstellingen voor 2020. Dan moet zij mij de
                     				  vraag niet stellen over 2020 maar over 2050. De hele discussie is gericht op de
                     				  doelstelling van 14% in relatie tot 2020. Dit keer – in tegenstelling tot
                     				  voorgaande keren – heb ik niets over de 80% in 2050 gehoord, maar ik wil die
                     				  best wel inbrengen. Mevrouw Wiegman weet ook dat wij in een ander kader de
                     				  discussie voeren over afrekenbare doelstellingen om ook in de tussenliggende
                     				  jaren nog nadere doelstellingen vast te leggen. De enige afrekenbare
                     				  doelstelling is die van 2020 en daarvan gaan wij ook uit in het Energierapport.
                     				  Dat laat onverlet dat wij moeten blijven werken aan een energievoorziening die
                     				  op den duur volledig duurzaam is, al is het alleen maar omdat de fossiele
                     				  brandstoffen op termijn opraken.
                  </text:p>
      <text:p text:style-name="alineagroep.end">Er is gevraagd waarmee je dat het beste kunt realiseren. Met de
                     				  SDE, de energiemix en innovatie en energie als topsector in onze economie
                     				  zetten wij stappen om daartoe te komen. Als wij nu de 14% zouden halen, zie ik
                     				  niet in waarom dit een verdere verduurzaming in de weg zou staan. Integendeel:
                     				  juist als groen en groei samengaan, zal duurzame energie op termijn alleen maar
                     				  goedkoper worden.
                  </text:p>
      <text:p text:style-name="algemeen">Mevrouw <text:span text:style-name="vet">Wiegman-van Meppelen
                     				Scheppink</text:span> (ChristenUnie): Voorzitter. Ik moet de minister corrigeren.
                  				Ik heb in mijn eerste termijn wel degelijk gesproken over 2020 en verder. Ik
                  				heb in mijn betoog voortdurend het belang van langetermijninvesteringen
                  				benadrukt. Het antwoord van de minister blijft bijzonder beperkt. Als wij te
                  				veel focussen op 2020, is er het risico dat wij te veel gericht zijn op de
                  				korte termijn en het laaghangend fruit. Ik zie nu de focus op de wijze waarop
                  				wij die doelstellingen gaan halen, bijvoorbeeld met grootschalige bijstook van
                  				biomassa en uitstel van keuzes voor wind op zee. Ik ben bang dat wij in 2020
                  				spijt krijgen en terugredeneren dat wij direct in 2011 actie hadden moeten
                  				ondernemen op het gebied van wind op zee en dat wij de Zon-PV industrie niet
                  				hadden moeten laten weglopen naar het buitenland; maar in ons land hadden
                  				moeten behouden.
               </text:p>
      <text:p text:style-name="alineagroep">Minister <text:span text:style-name="vet">Verhagen</text:span>: Nu begrijp ik er
                     				  helemaal niets meer van. Als wij het bedrag van 3 mld. voor wind op zee niet
                     				  op windmolens op zee hadden ingezet maar op innovatie om wind op zee goedkoper
                     				  te maken, hadden wij een grotere stap gezet. Dat heb ik gezegd. Als je nu het
                     				  geld uitgeeft aan vormen die op dit moment nog heel duur zijn in plaats van de
                     				  innovatie te stimuleren, krijgen wij precies het doemscenario dat mevrouw
                     				  Wiegman schetst. Wij zorgen nu voor een lagere energierekening door ruim baan
                     				  te geven aan alle vormen van energie. Wij subsidiëren de goedkoopste vormen
                     				  die er nu zijn. Daarnaast willen wij in het kader van het topsectorenbeleid
                     				  innovatie stimuleren. Afgelopen vrijdag heb ik samen met collega Atsma de
                     				  Nationale Routekaart Klimaat 2050 naar de Kamer gestuurd. Daarin staat dat wij
                     				  tot 40% CO<text:span text:style-name="subscript">2</text:span>-reductie in 2030 willen komen, waarbij wij uiteraard ook
                     				  inzetten op een level playing field binnen Europa. Die
                     				  langetermijndoelstellingen staan er wel degelijk in verwoord. Wij spreken nu
                     				  echter over het energierapport dat zich richt op het beleid van deze
                     				  kabinetsperiode. Daarin worden nu eindelijk stappen gezet.
                  </text:p>
      <text:p text:style-name="alineagroep.end">Ik herhaal dat wij van het vorige kabinet – ik zat er zelf
                     				  in – allemaal mooie verhalen hoorden over 30% energiebesparing, maar wij
                     				  realiseerden maar 4%. Hiermee realiseren wij 12% energiebesparing. Ik geef toe
                     				  dat er nog 2% bij moet, maar als wij ergens een grote stap zetten, is het met
                     				  dit beleid.
                  </text:p>
      <text:p text:style-name="algemeen">De <text:span text:style-name="vet">voorzitter</text:span>: Ik begin het gevoel te
                  				krijgen dat wij een aantal argumenten vaker horen. Gezien de tijd verzoek ik de
                  				minister om zich te beperken tot de essentie en de antwoorden kort te
                  				houden.
               </text:p>
      <text:p text:style-name="algemeen">Mevrouw <text:span text:style-name="vet">Van Tongeren</text:span> (GroenLinks):
                  				Voorzitter. Ik wil over ditzelfde thema nog even doorpraten met de minister. Ik
                  				heb hem vaker horen zeggen dat wij uiteindelijk 100% duurzaam moeten zijn. Op
                  				dit moment hebben wij vooral voor het langeafstandsvervoer geen alternatieven.
                  				Wij hebben wel alternatieven voor elektriciteitsopwekking. Als je bijstook van
                  				biomassa gaat stimuleren – dat is op dit moment inderdaad goedkoop – heb
                  				je, op het moment waarop de biomassa op is, niet meer duurzaam verkrijgbaar is
                  				of te duur is, een kolencentrale staan die zo weer over kan gaan op kolen. Voor
                  				elektriciteitsopwekking zijn er dus alternatieven. Voor het
                  				langeafstandsvervoer zijn die er eigenlijk niet. De oplossing – en daarmee
                  				kan de Nederlandse industrie zijn voordeel doen – zit dan in het verfijnen
                  				van bepaalde technieken, het innoveren en daarmee een bepaalde massa bereiken
                  				om te komen tot alternatieve brandstoffen, zowel voor het luchtvervoer als het
                  				langeafstandsvervoer over zee en weg. Daarvoor zijn er immers geen
                  				alternatieven. Daarvoor hebben wij geen alternatieven, maar wel voor die
                  				energie. Je krijgt een lock-in die misschien wel op de korte termijn de
                  				doelstelling van 14% haalt, maar daarna zit je vast.:
               </text:p>
      <text:p text:style-name="algemeen">De <text:span text:style-name="vet">voorzitter</text:span>: En uw vraag is?
               </text:p>
      <text:p text:style-name="algemeen">Mevrouw <text:span text:style-name="vet">Van Tongeren</text:span> (GroenLinks): Ik
                  				roep de minister op, daarop te reageren. Het is wel degelijk nodig om een
                  				transitie te bedenken naar volledig duurzaam en dan terug te redeneren. Dat
                  				doet de minister echter niet. Hij haalt op de korte termijn hopelijk net zijn
                  				doelstelling, maar daarmee blokkeert hij de noodzakelijke veranderingen voor na
                  				2020.
               </text:p>
      <text:p text:style-name="algemeen">Minister <text:span text:style-name="vet">Verhagen</text:span>: Ik ben het
                  				absoluut niet eens met mevrouw Van Tongeren. Het wordt met de minuut fraaier.
                  				Op het moment dat ik eindelijk een stap voorwaarts doe op het gebied van
                  				duurzame energie in Nederland – ik ga van 4% naar 12% – zegt mevrouw Van
                  				Tongeren dat ik daarmee een verdere ontwikkeling blokkeer. Zij moet het niet
                  				gekker maken dan het al is. Wil zij dan dat ik weer terugga na 4% en roep dat
                  				wij de gloeilampen moeten verbieden?
               </text:p>
      <text:p text:style-name="algemeen">Mevrouw <text:span text:style-name="vet">Van Tongeren</text:span> (GroenLinks): Ik
                  				heb aan de hand van een voorbeeld duidelijk willen illustreren hoe een
                  				oplossing die op de korte termijn inderdaad duurzame energie geeft, een
                  				langetermijnontwikkeling blokkeert. Er zijn alternatieven om schone energie op
                  				te wekken. Die worden te weinig gestimuleerd. Ik heb vandaag nog een plan
                  				rondgedeeld. De minister kiest voor de goedkoopste optie. Je krijgt daarmee een
                  				infrastructuur van kolencentrales en van vervoer van biomassa naar die
                  				kolencentrales. Het effect wordt met één beslissing ongedaan gemaakt, terwijl
                  				het probleem van het langeafstandsvervoer niet wordt opgelost. Daar zou je op
                  				termijn die biomassa moeten inzetten. Ik zeg op termijn, niet volgende week. Ik
                  				verwacht van deze minister een beleid dat zorgt voor aansluiting tussen de
                  				korte termijn, de middellange termijn en de lange termijn. Daarvoor moet je
                  				eerst bedenken waar je in 2050 wilt zitten en daarna moet je
                  				terugredeneren.
               </text:p>
      <text:p text:style-name="alineagroep">Minister <text:span text:style-name="vet">Verhagen</text:span>: Bij het
                     				  langeafstandsvervoer spreken wij nu juist over innovatie. Dat is een van de
                     				  redenen waarom wij in het kader van de green deals met de KLM praten over
                     				  biokerosine. Mevrouw Van Tongeren doet alsof wij dat traject vergeten, maar dat
                     				  is helemaal niet het geval, integendeel!
                  </text:p>
      <text:p text:style-name="alineagroep.end">Als mevrouw Van Tongeren eist dat het nu 100% biokerosine moet
                     				  zijn in plaats van fossiele kerosine, vergeet zij eigenlijk dat er op dit
                     				  moment ook vervoer plaatsvindt en dat er sprake is van een transitie die
                     				  gestimuleerd moet worden door het beleid dat wij voeren.
                  </text:p>
      <text:p text:style-name="algemeen">Mevrouw <text:span text:style-name="vet">Van Tongeren</text:span> (GroenLinks): De
                  				minister maakt er een karikatuur van.
               </text:p>
      <text:p text:style-name="alineagroep">De <text:span text:style-name="vet">voorzitter</text:span>: Ik denk dat u het op
                     				  dit punt niet samen eens wordt.
                  </text:p>
      <text:p text:style-name="alineagroep.end">Wij moeten de klok in de gaten houden want wij lopen vreselijk
                     				  uit.
                  </text:p>
      <text:p text:style-name="alineagroep">Minister <text:span text:style-name="vet">Verhagen</text:span>: Voorzitter. In
                     				  tegenstelling tot wat ik heb gezegd, spreek ik nu niet eerst over de green
                     				  deals en de energiebesparing, maar over de SDE-plusregeling. Op 19 mei heb ik
                     				  met de commissie gesproken over de invulling van de nieuwe SDE-plusregeling.
                     				  Die is van start gegaan op 1 juli 2011. Die regeling heeft eigenlijk vanaf de
                     				  start alle verwachtingen overtroffen. In deze Kamer werd de vrees geuit dat in
                     				  de eerste fase geen projecten zouden worden ingediend. Ik herinner mij dat de
                     				  voorzitter in zijn hoedanigheid van vertegenwoordiger van de fractie van de SP
                     				  dit naar voren bracht. Die vrees is gelukkig absoluut niet uitgekomen. Er is
                     				  SDE-plus aangevraagd voor maar liefst dertien verschillende categorieën van
                     				  kleine tot grote projecten. Zelfs voor relatief dure technologieën als
                     				  zonne-energie heb ik aanvragen ontvangen. Nagenoeg alle projecten komen uit
                     				  voor maximaal 9 cent subsidie per kWh. De SDE-plusregeling daagt ondernemers
                     				  uit om met minder subsidie toe te kunnen dan gemiddeld nodig is voor de
                     				  betreffende techniek. Hierdoor kan met hetzelfde budget veel meer duurzame
                     				  energie ondersteund worden.
                  </text:p>
      <text:p text:style-name="alineagroep">In 2020 leverden de in 2011 gehonoreerde projecten voldoende
                     				  energie voor het elektriciteitsverbruik van 650 000 huishoudens. Dat zijn alle
                     				  huishoudens in de provincies Zeeland en Limburg samen; die krijgen dus duurzame
                     				  energie op basis van de regeling die wij nu hebben geaccepteerd. Onder de oude
                     				  SDE-regeling zouden we voor dezelfde hoeveelheid energie ruim 1 mld. hebben
                     				  moeten uitgeven. We zorgen er met deze regeling dus voor dat duurzame energie
                     				  kan worden gerealiseerd voor burgers en bedrijven op een manier die
                     				  aanmerkelijk minder kost.
                  </text:p>
      <text:p text:style-name="alineagroep">In 2012 stellen we een budget beschikbaar van 1,7 mld. De
                     				  projecten die ik kan ondersteunen met dit budget, zullen in 2020 voldoende
                     				  energie opleveren voor het elektriciteitsverbruik van 650 000 huishoudens, wat
                     				  overeenkomt met het aantal huishoudens in de provincies Groningen, Friesland en
                     				  Drenthe samen. De fundamenten van SDE-plus blijven ongewijzigd. Dat betekent
                     				  één integraal budgetplafond en een maximum basisbedrag van 15 cent per
                     				  kilowattuur, één vrije categorie en een gefaseerde openstelling. Daarmee
                     				  voldoe ik tegelijk aan mijn toezeggingen om duurzame warmte toe te voegen en
                     				  eigen verbruik te ondersteunen, en bied ik de mogelijkheid om biomassaprojecten
                     				  met een eindige MEP voor SDE-plus in te dienen. Uiteraard geldt de
                     				  randvoorwaarde dat de Europese Commissie deze wijziging nog moet goedkeuren.
                     				  Met de ervaringen van deze zomer en de nieuwe warmtecategorieën ga ik in 2012
                     				  wel met een lager bedrag beginnen van maximaal 7 cent. De vorige keer begonnen
                     				  we dus met 9 cent, nu gaan we naar 7 cent. Men kan beginnen met intekenen en
                     				  als men heeft ingetekend, krijgt men die 7 cent; behalve als het onvoldoende
                     				  is, dan gaan we weer naar boven. De overige fasen blijven gelijk. Daarmee
                     				  hebben we wederom een stap gemaakt op weg naar het Europees verplichte
                     				  duurzame-energiedoel van 14% in 2020.
                  </text:p>
      <text:p text:style-name="alineagroep">Ik vind het positief dat de Kamer bijna geen vragen stelde over
                     				  de SDE-plusregeling. Bij de voorgangers van deze regeling, de MEP en de SDE,
                     				  was dat toch aanmerkelijk anders; daarover hebben we maandenlang debatten
                     				  gevoerd. Dit is toch een teken dat de regeling goed werkt. De criteria om mee
                     				  te doen zijn glashelder en geven zekerheid aan ondernemers, die weten waar zij
                     				  aan toe zijn.
                  </text:p>
      <text:p text:style-name="alineagroep">Mevrouw Van der Werf vroeg of ik van mening ben dat de markt
                     				  voor zonnecellen voldoende is en of deze efficiënter kan. Juist nadat ik vorig
                     				  jaar de subsidieverlening op kleinschalige systemen stopte, zagen we een enorme
                     				  impuls voor de markt voor zonnepanelen. Het resultaat is dat men niet meer
                     				  afwacht totdat er subsidie wordt gegeven. Integendeel, mensen gaan nu zelf op
                     				  zoek naar slimme constructies om zonnepanelen op een betaalbare manier te
                     				  plaatsen. Ik faciliteer de markt voor kleinschalige systemen door saldering
                     				  mogelijk te maken. In veel gevallen is het plaatsen van zonnepanelen zonder
                     				  subsidie, maar met saldering al rendabel; de kosten zijn immers snel gedaald in
                     				  de afgelopen jaren. Op zich is het gunstig voor de sector dat men daar niet
                     				  meer afhankelijk is van de subsidiepot. Grootschalige systemen geef ik wel nog
                     				  subsidie in de SDE-plus, omdat die niet kunnen profiteren van de saldering. Het
                     				  is dus een heel goed functionerende markt met een goed potentieel.
                  </text:p>
      <text:p text:style-name="alineagroep">Mevrouw Van der Werf vroeg ook wanneer ik kom met extra steun
                     				  voor innovatie op zonnepanelen. Ik doe dat niet via de subsidie binnen de SDE,
                     				  maar met innovatiebeleid in het kader van de topsector energie. Momenteel zijn
                     				  innovatietafels bezig met het uitwerken van concreet beleid en een van die
                     				  innovatietafels heeft zonne-energie als thema. Daarin zitten vertegenwoordigers
                     				  van het bedrijfsleven, de onderzoekswereld, de kennisinstellingen en de
                     				  overheid samen. Ik wacht even af tot zij met voorstellen komen. Begin volgend
                     				  jaar hoor ik daar meer over. Het belang van onderzoek naar zonne-energie en het
                     				  efficiënter daarvan maken, onderschrijf ik volledig. Ik ben ook van mening dat
                     				  hier enorm veel potentieel in zit, zowel in het kader van verdienkwaliteit als
                     				  de slag die moet worden gemaakt op het gebied van duurzame energie.
                  </text:p>
      <text:p text:style-name="alineagroep">De heer Van Vliet vraagt hoe ik binnen de SDE-plus ruimte denk
                     				  te creëren voor wkk om, in lijn met de opmerkingen die ik daarover zelf
                     				  gemaakt zou hebben, van 12% naar 14% te gaan. Het is belangrijk om bij wkk
                     				  onderscheid te maken tussen verschillende soorten brandstof. Wkk op aardgas zit
                     				  niet in de SDE-plus, want aardgas is geen duurzame energie, ook al is het de
                     				  schoonste van de fossiele brandstoffen. Het telt dan ook niet mee voor de
                     				  duurzame-energiedoelstelling. Wkk op biomassa of biogas telt wel mee voor de
                     				  doelstelling en ik steun dat dan ook in het kader van de SDE-plus. Ik creëer
                     				  meer ruimte voor het halen van de doelstelling, doordat ik vanaf 2012 bij wkk
                     				  op biomassa ook de warmte stimuleer. Verder neem ik opties mee voor alleen
                     				  warmteproductie.
                  </text:p>
      <text:p text:style-name="alineagroep">De heer Jansen vraagt waarom ik de subsidieregeling Duurzame
                     				  Warmte niet heb doorgezet. Hij weet dat het kabinet terughoudend is met
                     				  subsidies. In wezen nemen wij alleen kosteneffectieve maatregelen om meters te
                     				  maken en resultaten te boeken. Het instrument dat daarvoor wordt ingezet, is de
                     				  SDE-plus. Mijn beleid op het gebied van innovatie en energie als topsector kan
                     				  hij op hoofdlijnen terugvinden in de Kamerbrief over het bedrijfslevenbeleid.
                     				  Ik heb verder op 3 oktober jongstleden een green deal getekend met Holland
                     				  Solar, de Nederlandse belangenorganisatie voor zonne-energie, over het
                     				  stimuleren van de marktontwikkeling van zonne-energie, bijvoorbeeld door de
                     				  vereenvoudiging van procedures en het verspreiden van objectieve
                     				  informatie.
                  </text:p>
      <text:p text:style-name="alineagroep">De afwijzing door een meerderheid van de Kamer van de
                     				  motie-Wiegman, is een steun in de rug van dit onderdeel van het beleid.
                     				  Subsidies hebben de verwachtingen niet in voldoende mate kunnen waarmaken.
                     				  Kostenreducties door leereffecten en schaalvoordelen zijn vrijwel uitgebleven.
                     				  Ik heb er daardoor onvoldoende vertrouwen in dat het voortzetten van de
                     				  subsidiëring van duurzame warmte-installaties voor bestaande woningen
                     				  voldoende kosteneffectief is.
                  </text:p>
      <text:p text:style-name="alineagroep">Mevrouw Wiegman vraagt of ik bij de SDE-plus overschrijding van
                     				  het budget mogelijk kan maken. Waar mevrouw Wiegman om vraagt, doe ik op het
                     				  moment dat een overschrijding vrijwel zeker is. Bij de SDE-plus is dat
                     				  overigens eerder het geval dan bij de oude SDE. Niet uitgegeven geld kan ik
                     				  opnieuw via de SDE-plus inzetten en dat is dus kosteneffectiever.
                  </text:p>
      <text:p text:style-name="alineagroep">Mevrouw Van Veldhoven ziet een beperkte innovatie-impuls bij de
                     				  SDE-plus, omdat die is gericht op het subsidiëren van bestaande techniek. Zij
                     				  wijst er terecht op dat de SDE-plus een doel heeft en wel om op een
                     				  kosteneffectieve manier stappen te zetten richting de
                     				  duurzame-energiedoelstelling. Het staat dus niet op zichzelf. Voor het
                     				  bevorderen van meer innovatieve vormen van duurzame energie, vormen die ook op
                     				  langere termijn kunnen bijdragen aan een duurzame energievoorziening, zetten
                     				  wij immers ander beleid in, namelijk het topsectorenbeleid. In dit verband heb
                     				  ik overigens al verwezen naar de innovatietafel die op dit moment
                     				  plaatsvindt.
                  </text:p>
      <text:p text:style-name="alineagroep">De heren Samsom en Leegte stellen de hoeveelheid duurzame
                     				  energie in 2020 aan de orde. Meer in het bijzonder willen zij weten hoe de
                     				  doelstelling kan worden gehaald zonder een verplichting voor elektriciteit.
                     				  Verder spreken zij over de wenselijkheid van een bandbreedte tussen de 30% en
                     				  40%. Terecht stelt de heer Samsom dat een leveranciersverplichting voor
                     				  hernieuwbare elektriciteit, zonder doel voor hernieuwbare elektriciteit, op
                     				  zichzelf geen zin heeft. Daarin heeft hij natuurlijk volkomen gelijk. Dat is
                     				  een feit.
                  </text:p>
      <text:p text:style-name="alineagroep">Ik vraag de heer Samsom wel om iets breder te denken. Want
                     				  waarom alleen een leveranciersverplichting voor hernieuwbare elektriciteit?
                     				  Waarom niet een leveranciersverplichting voor hernieuwbare energie? Wij praten
                     				  immers allemaal over duurzame energie. Het maakt mij daarbij niet uit of het
                     				  duurzame elektriciteit, hernieuwbare warmte of groen gas is. Dat kan namelijk
                     				  op dezelfde wijze concurreren als wind op land en andere vormen van
                     				  hernieuwbare elektriciteitsopwekking. Iedere leverancier levert immers niet
                     				  alleen elektriciteit, maar ook gas. Die opties laten wij meedoen aan de
                     				  SDE-plus. Ik wil het dan ook niet zomaar overboord gooien.
                  </text:p>
      <text:p text:style-name="alineagroep">Als wij het eens zouden kunnen worden over een
                     				  leveranciersverplichting voor hernieuwbare energie, dan zouden wij het ook
                     				  moeten hebben over een doelstelling voor hernieuwbare energie en niet alleen
                     				  voor elektriciteit. Overigens is er een doelstelling van hernieuwbare energie;
                     				  die bedraagt 14% in 2020. Ik wil dat een leveranciersverplichting daaraan een
                     				  zo efficiënt mogelijke bijdrage gaat leveren. Die mag niet bij voorbaat alleen
                     				  een bepaalde techniek behelzen.
                  </text:p>
      <text:p text:style-name="alineagroep">De heer Samson vraagt of de Kamer al een uitgewerkt
                     				  wetsvoorstel kan krijgen in 2012. Ik waardeer zijn voortvarendheid uiteraard.
                     				  Ik deel die ook. Ik zal dan ook niet langer doen over de uitwerking van de
                     				  leveranciersverplichting dan strikt noodzakelijk is. Als ik daarmee eerder
                     				  klaar ben dan 2014, dan is dat prima; graag zelfs. 2014 is als indicatie
                     				  gesteld in het rapport maar alles wat eerder kan, is prima. Het jaar 2014 is
                     				  niet helemaal uit de lucht gegrepen. Het is gekoppeld aan de evaluatie van het
                     				  hernieuwbare energiebeleid van het kabinet zoals dat in het regeerakkoord
                     				  geformuleerd is, dat is voorzien voor 2014. Het leek mij zinvol om de keuze
                     				  voor een nieuw systeem in samenhang te bezien met de resultaten van het
                     				  bestaande beleid ofwel de SDE-plus. Mede gelet op de investeringen en op de
                     				  helderheid, waarvoor de heer Samson een jaar geleden terecht gepleit heeft,
                     				  merk ik het volgende op. Wij hebben net een nieuwe regeling geïntroduceerd.
                     				  Laten wij die niet al meteen overboord gooien zonder dat die goed geëvalueerd
                     				  is en bekeken is wat de effecten ervan zijn. Wij moeten niets overhaast doen.
                     				  Wij hebben met de MEP gezien waartoe dat kan leiden. Daarbij zijn fouten
                     				  gemaakt die de burger uiteindelijk miljarden hebben gekost. Ook de stichting
                     				  Natuur en Milieu en Greenpeace, organisaties die de heer Samson hoog heeft
                     				  zitten, hebben terecht gewezen op de risico's van een leveranciersverplichting.
                     				  Ik begrijp wel dat sommigen snel daarover heen willen stappen, maar dat moeten
                     				  wij toch maar niet doen. Ondanks de positieve grondhouding kies ik voor een
                     				  zorgvuldige benadering. Ik ga ervan uit dat de Kamer mij daarin steunt.
                  </text:p>
      <text:p text:style-name="alineagroep">De heer Leegte vraagt hoe wij voorkomen dat de
                     				  leveranciersverplichting leidt tot hogere kosten voor consumenten. Hij stelt
                     				  terecht een groot aantal vragen over de vormgeving van de
                     				  leveranciersverplichting. Die vragen sluiten eigenlijk aan op de voorwaarden
                     				  die ik zelf in het energierapport gesteld heb, waaronder geen winfull profits,
                     				  de consument mag er niet op achteruitgaan, het moet in principe efficiënter
                     				  zijn dan die SDE-plus. Die thema's gaan wij meenemen in de uitwerking van de
                     				  leveranciersverplichting. De criteria uit het energierapport zijn daarvoor bij
                     				  mij leidend. Ik zal de Kamer in het voorjaar 2012 een brief sturen met de
                     				  eerste contouren van een leveranciersverplichting. Wij kunnen dan op deze
                     				  punten ingaan maar ook bekijken in hoeverre dit tegemoetkomt aan de ideeën die
                     				  de heer Samson geventileerd heeft.
                  </text:p>
      <text:p text:style-name="alineagroep">De heer Leegte zegt dat in elk geval zeker gesteld moet worden
                     				  dat de markt voldoende liquide is. Ik ga graag nu alvast expliciet in op dat
                     				  punt, met name op zijn opmerkingen over de groencertificaten. De heer Leegte
                     				  stelt voor om de Europese handel in groencertificaten te laten meetellen in een
                     				  leveranciersverplichting. Die gedachte past op zich bij de Europese benadering
                     				  van het energiebeleid zoals dat ook in het energierapport is geformuleerd. Op
                     				  grond van de Europese richtlijn hernieuwbare energie tellen garanties van
                     				  oorsprong niet mee voor de realisatie van de doelstelling. Dat was weliswaar
                     				  tot ongenoegen van Nederland, maar dat is wel een feit. Op dat punt kan ik
                     				  weinig met die uitgangspunten want ik hanteer de Europese uitgangspunten die
                     				  zijn afgesproken. Een andere maatregel om de liquiditeit te vergroten, is
                     				  aansluiting bij het systeem van andere landen, zoals Zweden en Noorwegen. Die
                     				  mogelijkheid neem ik mee in de uitwerking van het systeem.
                  </text:p>
      <text:p text:style-name="alineagroep">Ik zal bezien in hoeverre zonnepanelen van Nederlandse
                     				  huishoudens in aanmerking kunnen komen voor certificaten onder een
                     				  leveranciersverplichting. Ik zie daar wel mogelijkheden voor. Daarop zal ik
                     				  nader ingaan in de brief die ik de Kamer in het voorjaar stuur.
                  </text:p>
      <text:p text:style-name="alineagroep">De heer Samsom vraagt mij om de windfall profits aan te pakken
                     				  door een aparte producentenverplichting. Het invoeren van zo'n aparte
                     				  verplichting is inderdaad één van de opties om windfall profits te voorkomen.
                     				  Ook die optie zal ik meenemen in de uitwerking van de leveranciersverplichting.
                     				  Er zijn echter nog andere opties denkbaar, zoals een bonus-malussysteem waarin
                     				  winsten op goedkope opties worden afgeroomd ten gunste van duurdere opties. De
                     				  verschillende mogelijkheden wil ik tegenover elkaar zetten in de brief van
                     				  komend voorjaar en zo als pakket bij de Kamer neerleggen.
                  </text:p>
      <text:p text:style-name="alineagroep">Mevrouw Van Veldhoven vraagt om in de leveranciersverplichting
                     				  mee te nemen hoe innovatie kan worden gestimuleerd. Het is belangrijk om bij
                     				  hernieuwbare energie een duidelijk onderscheid te maken tussen enerzijds opties
                     				  die dicht bij de markt staan en zich lenen voor uitrol en anderzijds opties die
                     				  nog duur zijn en innovatie nodig hebben om goedkoper te worden. Met de oude SDE
                     				  probeerde het vorige kabinet beide zaken, uitrol en innovatie, met één
                     				  systeem te stimuleren. Dat heeft gewoon niet goed uitgepakt. Dat is de reden
                     				  dat we die twee zaken nu echt gescheiden hebben. De SDE-plusregeling is er voor
                     				  de uitrol, en het innovatiebeleid voor de duurdere opties zit in de topsector
                     				  energie. De leveranciersverplichting is een mogelijk alternatief voor de
                     				  SDE-plusregeling en is dus bedoeld voor de uitrol van hernieuwbare energie. Ik
                     				  zal natuurlijk wel bekijken hoe die leveranciersverplichting zich verhoudt tot
                     				  het topsectorenbeleid. Die twee mogen niet haaks op elkaar staan of
                     				  contraproductief op elkaar inwerken. Het ergst zou zijn als je door zo'n
                     				  leveranciersverplichting iedere innovatie blokkeert, tegenhoudt en ontmoedigt.
                     				  Dit heeft ook te maken met die windfall profits. Het gevaar bestaat dat we dan
                     				  onze langetermijndoelstelling uit het oog verliezen; hiermee kom ik mevrouw Van
                     				  Tongeren wat meer tegemoet. Wij moeten dus wel één doel per instrument
                     				  hebben, maar de instrumenten mogen niet tegen elkaar inwerken of elkaar
                     				  dwarsbomen.
                  </text:p>
      <text:p text:style-name="alineagroep">Mevrouw Wiegman vraagt hoe de lokale energieopwekking een
                     				  eerlijke kans krijgt in de leveranciersverplichting. Lokale
                     				  hernieuwbare-energieopwekking zal ik er uiteraard in meenemen. Het wordt wel
                     				  een uitdaging om lokale hernieuwbare-energieopwekking in een
                     				  leveranciersverplichting dezelfde positie te geven als in de SDE-plusregeling.
                     				  In die regeling is het makkelijk: je kunt gewoon stimuleren en men kan op
                     				  subsidies intekenen. Het staat eenieder vrij om in te tekenen, dus ook een
                     				  lokaal initiatief kan er gebruik van maken. Bij een leveranciersverplichting
                     				  zal dat eerlijk gezegd een hell of a job worden. De keuze is: wil je een
                     				  systeem met handel en concurrentie of wil je een subsidie? Ik zal er in ieder
                     				  geval nader op ingaan, maar er zijn nog wel wat kanttekeningen te
                     				  plaatsen.
                  </text:p>
      <text:p text:style-name="alineagroep">Mevrouw Wiegman vraagt mij hoe ik kan bijsturen in een
                     				  leveranciersverplichting. Ik ontwerp het systeem als zodanig. Op dat moment heb
                     				  ik maximale invloed en kan ik bepalen hoe ik het vormgeef. Daarmee wil ik
                     				  zorgvuldig omgaan. Het is beter om nu in het ontwerp negatieve aspecten te
                     				  voorkomen dan om later van alles te moeten gaan repareren. Ik heb die invloed
                     				  dus, en daarmee ook de Kamer. Hoe we het precies gaan vormgeven, is afhankelijk
                     				  van de discussie die we erover zullen voeren. De leveranciersverplichting wordt
                     				  bepleit vanuit de noodzaak van investeringszekerheid; dat is een van de
                     				  elementen die meespelen. Hoe meer knoppen we echter creëren voor de politiek
                     				  om aan te draaien, hoe minder investeringszekerheid er is. Dat is ook iets wat
                     				  de Kamer in de gaten moet houden. De stelling van de heer Samsom ten aanzien
                     				  van de leveranciersverplichting is dat investeringen uitblijven omdat men geen
                     				  zekerheid heeft. Men heeft behoefte aan een consistent systeem en wil weten
                     				  waar men aan toe is. «U hebt een leveranciersverplichting, u kunt linksom of
                     				  rechtsom kijken, maar u moet zoveel procent duurzame energie leveren.» Hoe
                     				  meer knoppen de Kamer heeft om tussentijds aan te draaien, al dan niet in
                     				  samenspraak met de minister, des te minder investeringszekerheid men heeft. Dat
                     				  is een consequentie van de keuze die je dan maakt.
                  </text:p>
      <text:p text:style-name="alineagroep">De heer Van Vliet vraagt of de invoering van een
                     				  leveranciersverplichting de beëindiging betekent van de SDE-plusregeling en of
                     				  dit tot hogere kosten voor consumenten leidt. Invoering van een
                     				  leveranciersverplichting betekent inderdaad de beëindiging van de
                     				  SDE-plusregeling in haar huidige vorm. In een hybride variant van een
                     				  leveranciersverplichting kan wel sprake zijn van aanvullende
                     				  subsidieverstrekking in de vorm van SDE-plus in gewijzigde vorm. Dat is ook de
                     				  reden dat ik gesteld dat de leveranciersverplichting efficiënter moet zijn dat
                     				  de SDE-plusregeling. Ik wil dan wel weten wat de voors en tegens ervan zijn.
                     				  Verder mag de consument er niet op achteruit gaan. De huidige SDE-plusregeling
                     				  lijkt aardig. Je betaalt voor de komende energierekening € 8 opslag. Dat
                     				  loopt op naar € 25 tegen het einde van de kabinetsperiode. Op termijn tikt
                     				  dit echter door naar € 200. Immers, naar mate de SDE-regeling afloopt, loopt
                     				  de SDE-plusregeling op. Dat energie duurder wordt omdat je duurzame energie in
                     				  plaats van fossiele energie hebt, klopt. Volgens de SDE-plusregeling betaal je
                     				  een opslag. Als je een leveranciersverplichting hebt, wat een bepaalde
                     				  kostprijs met zich brengt, ga je ook meer betalen. Wij moeten niet een situatie
                     				  van en-en krijgen.
                  </text:p>
      <text:p text:style-name="alineagroep">Nogmaals, ik informeer de Kamer in het voorjaar over de eerste
                     				  contouren van deze verplichting. Ik neem de eventuele overgang van de
                     				  SDE-plusregeling naar een leveranciersverplichting in deze brief mee, opdat de
                     				  Kamer hier een goed beeld van heeft. Dat is meteen het antwoord op de vraag van
                     				  mevrouw Van Tongeren. Zij vraagt namelijk of er geen gat gaat ontstaan. Het
                     				  budgettaire kader van de SDE-plusregeling geldt voor deze kabinetsperiode. Ik
                     				  mag niet over mijn graf heen regeren, zoals de Kamer weet. Als wij in 2014
                     				  – ik ga even uit van de eerder geformuleerde uitgangspunten, maar het kan
                     				  best zijn dat wij volgend jaar op basis van de brief bepalen dat het eerder
                     				  moet, omdat wij het een geweldig systeem vinden – besluiten over de
                     				  leveranciersverplichting met het oog op een eventuele invoering in 2015, sluit
                     				  dat naadloos aan bij de periode ten aanzien van de SDE-plusregeling. Mevrouw
                     				  Van Tongeren hoeft niet bang te zijn voor een gat van een jaar. Ook als er geen
                     				  leveranciersverplichting komt omdat de Kamer deze in meerderheid afwijst, gaat
                     				  de SDE-plusregeling gewoon door, tenzij een volgend kabinet besluit om ook die
                     				  regeling weer om zeep te helpen. Als wij niet besluiten tot een
                     				  leveranciersverplichting, komt dat met name, zo denk ik, omdat de Kamer zo
                     				  onder de indruk is van de SDE-plusregeling, dat zij deze met alle plezier wil
                     				  voortzetten.
                  </text:p>
      <text:p text:style-name="alineagroep">Mevrouw Wiegman vraagt waarom wind op zee niet in de
                     				  leveranciersverplichting zit. Blijkbaar is zij al veel verder dan ik. Er is
                     				  immers helemaal nog geen leveranciersverplichting. Bovendien heb ik nog
                     				  helemaal geen keuze gemaakt voor een bepaalde technologie. Als ik eerlijk ben,
                     				  zal het mij redelijk worst wezen, om het onparlementair uit te drukken, welke
                     				  vorm van duurzame energie er gekozen wordt. Als men aan deze
                     				  leveranciersverplichting wil voldoen met zonne-energie, be my guest. Laten we
                     				  in het voorjaar bezien wat we van de voors en tegens van zo'n
                     				  leveranciersverplichting vinden, ook in relatie tot de SDE-plusregeling zoals
                     				  we die nu kennen.
                  </text:p>
      <text:p text:style-name="alineagroep">Mevrouw Van der Werf vraagt of ik niet meer kan doen aan wind
                     				  op zee. O tempora, o mores ... Ik heb in het Energierapport de reactie
                     				  meegestuurd op het advies van de taskforce Windenergie op zee. Daarin schrijf
                     				  ik dat windenergie op zee op dit moment te duur is om onder de SDE-plusregeling
                     				  te kunnen concurreren met andere duurzame technieken. Er is een forse
                     				  prijsdaling nodig voordat dit wel kan. Ik heb echter niets tegen windenergie op
                     				  zee. Helemaal niet, als ze het van die € 0,09 willen doen, geldt ook hier:
                     				  alsjeblieft, be my guest.
                  </text:p>
      <text:p text:style-name="alineagroep.end">In het topteam Energie is ook opgemerkt dat het
                     				  verdienpotentieel van windenergie op zee groot is en dat er dus ook reden is om
                     				  innovatie te stimuleren zodat de concurrentiepositie van Nederlandse bedrijven
                     				  op de internationale markt versterkt kan worden. Aangezien er opmerkingen over
                     				  gemaakt zijn en ik ook in de een of andere krant een volstrekt belachelijke
                     				  weergave las van wat ik gezegd zou hebben op het Christelijk-Sociaal Congres
                     				  het volgende: ik heb op dat congres de heer Van der Veer, boegbeeld van het
                     				  topteam Energie, geciteerd. Hij zei dat als we de 3 mld. die we nu hebben
                     				  uitgegeven aan het betalen van een windmolen op zee geïnvesteerd zouden hebben
                     				  in innovatie om windenergie op zee goedkoper te maken, we veel meer duurzame
                     				  energie hadden kunnen realiseren dan we nu hebben gerealiseerd met die paar
                     				  molentjes die we daar voor heel veel geld hebben neergezet. Ik keer mij dus
                     				  niet tegen windenergie op zee; ik keer mij tegen het verspillen van geld, want
                     				  ook bij het creëren van duurzame energie om werkelijk onze doelstellingen te
                     				  halen, moeten we goed kijken waar we ons geld aan uitgeven. Iedere euro kun je
                     				  immers maar één keer uitgeven. Nogmaals, als we vier jaar geleden die 3 mld.
                     				  in innovatie hadden gestopt, hadden we een veel grotere slag kunnen maken dan
                     				  nu, nu wij ons gemoed hebben afgekocht door een paar molens te betalen.
                  </text:p>
      <text:p text:style-name="algemeen">De <text:span text:style-name="vet">voorzitter</text:span>: Ik vraag de minister
                  				hoe lang hij nog nodig heeft voor de afronding.
               </text:p>
      <text:p text:style-name="algemeen">Minister <text:span text:style-name="vet">Verhagen</text:span>: Voor dit blokje
                  				resten mij nog een paar vragen.
               </text:p>
      <text:p text:style-name="algemeen">De <text:span text:style-name="vet">voorzitter</text:span>: Dan wil ik een
                  				praktisch punt aan de orde stellen. Mijn inschatting is dat we in dit tempo
                  				vanmiddag alleen maar de eerste termijn kunnen afmaken en niet verder
                  				komen.
               </text:p>
      <text:p text:style-name="algemeen">Minister <text:span text:style-name="vet">Verhagen</text:span>: Ik doe echt mijn
                  				best, voorzitter.
               </text:p>
      <text:p text:style-name="alineagroep">De <text:span text:style-name="vet">voorzitter</text:span>: Zeker, dat
                     				  constateer ik. Aan de andere kant constateer ik ook dat we in dit tempo
                     				  vanmiddag niet verder komen dan de eerste termijn. Misschien dat we daar dan
                     				  maar rekening mee moeten houden.
                  </text:p>
      <text:p text:style-name="alineagroep">U kunt alleen maar een ordevraag stellen, mevrouw Van der
                     				  Werf.
                  </text:p>
      <text:p text:style-name="alineagroep.end">De minister vervolgt zijn betoog.</text:p>
      <text:p text:style-name="alineagroep">Minister <text:span text:style-name="vet">Verhagen</text:span>: De NWEA heeft in
                     				  een green deal de handschoen overigens opgepakt en de ambitieuze doelstelling
                     				  van 40% kostenreductie in 2020 voor wind op zee gepresenteerd. Hiervoor zullen
                     				  diverse bedrijven met het instrumentarium van de R&amp;D-aftrek en revolverende
                     				  fondsen die deze innovaties vormgeven om de kostprijsreductie te kunnen
                     				  realiseren worden ingezet. Wanneer deze ambitie wordt waargemaakt, is er een
                     				  kostprijsdaling van de € 0,17/kWh die we nu hebben in de tenderuitslag naar
                     				  circa € 0,10/kWh. Dan kun je dus in principe gewoon meedoen met de
                     				  SDE-plusregeling, want dan kun je concurreren met andere duurzame technieken.
                     				  De bedoeling is om met name deze kostprijsreductie te realiseren.
                  </text:p>
      <text:p text:style-name="alineagroep">Mevrouw Wiegman vraagt hoeveel megawatt wind op zee nodig is om
                     				  de doelstellingen te halen. Dat is niet op voorhand te zeggen. Er is een
                     				  scenario van ECN waarin wordt gesteld dat nieuw wind-op-zeevermogen überhaupt
                     				  niet nodig is, aangezien er bij de SDE-plusregeling in 2011 bijvoorbeeld al
                     				  veel meer groengaspotentieel was dan verwacht. Ik wil dus niet zozeer op een
                     				  specifieke technologie sturen, maar de meest efficiënte technologie gebruiken
                     				  en via innovatie zorgen dat nieuwe technieken goedkoper worden.
                  </text:p>
      <text:p text:style-name="alineagroep">Mevrouw Van Tongeren en mevrouw Van der Werf vragen of wij toch
                     				  een stopcontact op zee kunnen krijgen. Ik heb een green deal afgesloten met de
                     				  NWEA en Energie Nederland. Daarin hebben wij afspraken gemaakt dat de wetgeving
                     				  rond Net op zee en het uitgiftebeleid per 1 januari 2015 gereed zullen zijn.
                     				  Dit betekent dat ik de Kamer eind 2013 dat wetsvoorstel moet aanbieden. In de
                     				  periode daarna kunnen wij erover spreken.
                  </text:p>
      <text:p text:style-name="alineagroep">De heer Leegte heropent de discussie over Urk. Ik heb meerder
                     				  malen met de gemeente Urk en andere betrokken partijen gesproken over de
                     				  vormgeving van dat windmolenpark. Wij hebben er ook meerdere malen met de Kamer
                     				  over gesproken, ook op 21 februari jongstleden. Wij zijn nu bijna een jaar
                     				  verder, maar het komt toch steeds terug. Op basis van de gesprekken die ik heb
                     				  gevoerd, ook met de gemeente Urk en de betrokken partijen, heeft RWE/Essent nog
                     				  gekeken en overlegd met de gemeente Urk. RWE/Essent heeft mij laten weten dat
                     				  de uitkomst was dat de aanpassingen nabij de Zuidermeerdijk of het elders
                     				  plaatsen van de windmolens binnen de gestelde kaders niet realiseerbaar is. De
                     				  provincie Flevoland heeft mij per brief van 8 november 2011 geïnformeerd over
                     				  de betreffende motie, waarnaar de heer Leegte ook verwees. De provincie heeft
                     				  mij in de brief verzocht om in overleg te gaan over het benutten van de
                     				  Houtribdijk. Ik heb de provincie op 17 november jongstleden laten weten dat
                     				  het windpark Noordoostpolder zich in de laatste fase van de besluitvorming
                     				  bevindt, dat de beroepsfase op dit moment loopt en dat ook appellanten en
                     				  verweerders zijn gehoord. Het is dus aan de afdeling Bestuursrecht van de Raad
                     				  van State om een oordeel te geven over de rechtmatigheid van het inpassingsplan
                     				  en de diverse uitvoeringsbesluiten. Ik ben het eens met de opmerkingen van
                     				  mevrouw Wiegman naar aanleiding van zijn hernieuwde discussie. Overleg is op
                     				  dit moment niet opportuun omdat het onderwerp bij de Raad van State ligt. Mocht
                     				  er na de uitspraak aanleiding zijn tot nader overleg, dan spreken wij elkaar
                     				  weer. Ik zou dat vooralsnog niet doen. Als de Raad van State anders beslist,
                     				  horen wij het wel.
                  </text:p>
      <text:p text:style-name="alineagroep">Ik heb nog drie vragen over wind. Mevrouw Van Tongeren vraagt
                     				  naar de voortgang bij het aanwijzen van concentratiegebieden voor wind op land.
                     				  Het aanwijzen van concentratiegebieden voor wind op land vindt plaats onder
                     				  leiding van mijn collega van IenM. De planning is dat voor de zomer van 2012 de
                     				  Structuurvisie wind op land aan de Kamer zal worden aangeboden.
                  </text:p>
      <text:p text:style-name="alineagroep">De heer Leegte vraagt naar de windmolens in Drenthe, in verband
                     				  met LOFAR en de interferentie. Ik ben mij bewust van de voorgenomen locatie van
                     				  de windmolens en het wetenschappelijke project LOFAR waarop de windmolens
                     				  eventueel verstorend zouden kunnen werken. Dat is de reden waarom in het kader
                     				  van de milieueffectrapportage door een onafhankelijk bureau onderzoek wordt
                     				  gedaan naar de mogelijke verstoring van LOFAR door die windmolens. Dat
                     				  onderzoek is net gestart. Ik zeg de Kamer toe dat er geen onomkeerbare stappen
                     				  zullen worden gezet voordat het onderzoek is afgerond. De directie en de
                     				  wetenschappers die werken aan LOFAR zijn betrokken bij het onderzoek. De
                     				  resultaten van dit onderzoek en alle andere onderzoeken die in het kader van de
                     				  milieueffectrapportage plaatsvinden, worden ook betrokken bij de besluitvorming
                     				  over het vaststellen van het rijksinpassingsplan. Ik wil dit dus even
                     				  afwachten.
                  </text:p>
      <text:p text:style-name="alineagroep">De heer Leegte vraagt hoe ik omga met de smart grids. Smart
                     				  grids zijn belangrijk voor het behouden van een betaalbare en betrouwbare
                     				  infrastructuur, voor de mogelijkheden voor afnemers om hun eigen
                     				  energievoorziening te regelen en om duurzame energie op een efficiënte manier
                     				  in te passen. Dat is de reden waarom ik 16 mln. beschikbaar heb gesteld voor
                     				  proeftuinen voor smart grids op kleinere terreinen en voor het stimuleren van
                     				  kennisontwikkeling, zodat netbeheerders er bij positieve ervaringen
                     				  grootschalig mee aan de slag kunnen. Wij hebben nu voor 16 mln. een tiental
                     				  proefprojecten opgezet om te kijken hoe dit grootschalig kan worden
                     				  toegepast.
                  </text:p>
      <text:p text:style-name="alineagroep.end">In Europees verband zet ik mij in voor een Europese
                     				  standaardisatie van normen, ruimte voor stimulering via innovatiefondsen en een
                     				  reguleringskader voor de ontwikkeling van smart grids. Duurzame energie kunnen
                     				  wij op die manier prima inpassen in het net. Overigens kan de duurzame energie
                     				  die momenteel wordt opgewekt, zonder problemen ingepast worden in het net.
                     				  Studies van onder meer KEMA laten zien dat er ook in de komende jaren geen
                     				  enkel probleem te verwachten is met de netinpassing. Op langere termijn blijft
                     				  een flexibeler infrastructuur nodig, zeker bij een groot aandeel duurzame
                     				  energie. Smart grids bieden juist in dat kader veel mogelijkheden. Mede om die
                     				  reden steun ik die ontwikkeling.
                  </text:p>
      <text:p text:style-name="algemeen">De heer <text:span text:style-name="vet">Samsom</text:span> (PvdA): De minister
                  				sprak over de leveranciersverplichting. Tot mijn verrassing zei hij opeens dat
                  				wij de verplichting tot het leveren van 14% duurzame energie ook integraal
                  				kunnen maken. Dat zou betekenen dat wij de bijmengverplichting voor
                  				transportbrandstoffen, de bijmengverplichting voor groen gas in het
                  				elektriciteitsnet en een warmteleveringsverplichting in de Warmtewet erbij
                  				betrekken. Dat vind ik een aantrekkelijke gedachte, maar volgens mij wordt het
                  				dan alleen maar moeilijker, terwijl het al behoorlijk gecompliceerd is. Begrijp
                  				ik de minister goed dat hij echt opteert voor een alomvattende
                  				duurzame-energieverplichting?
               </text:p>
      <text:p text:style-name="algemeen">Minister <text:span text:style-name="vet">Verhagen</text:span>: Als wij, met het
                  				oog op de duurzame-energiedoelstelling, naar een
                  				leveranciersverplichting gaan en wij beperken ons tot duurzame elektriciteit,
                  				dan gaan wij voorbij aan aardwarmte, groen gas en dergelijke. Wat de
                  				leveranciersverplichting betreft, wil ik op dit moment alle opties nog even
                  				open houden, zeker als wij de kosten voor de consument erbij betrekken. Als wij
                  				een dergelijke verplichting introduceren, zouden wij ook naar beneden moeten
                  				met de stimulering van duurzame energie. Ik wil daarom niet de andere vormen
                  				van duurzame energie bij voorbaat uitsluiten. Wij moeten dus iets breder kijken
                  				dan alleen naar duurzame elektriciteit. Ik zeg niet bij voorbaat dat een
                  				leveranciersverplichting gericht zou moeten zijn op 14% duurzame energie, maar
                  				ik wil eerst alle voors en tegens erbij betrekken voordat wij de stap zetten.
                  				Om die reden zeggen wij dat wij eerst alles even op een rij zetten. Wat hebben
                  				wij met de SDE-plus bereikt en wat is nodig? Het gaat mij er niet om dat er een
                  				leveranciersverplichting is, het gaat mij erom dat wij 14% duurzame energie in
                  				2020 en een verdere verduurzaming daarna realiseren.
               </text:p>
      <text:p text:style-name="algemeen">De heer <text:span text:style-name="vet">Samsom</text:span> (PvdA): Dat is
                  				duidelijk. De minister laat er wat onduidelijkheid over bestaan wanneer hij
                  				iets dergelijks rond wil hebben. Een contourenbrief in het voorjaar? De inzet
                  				van mijn fractie is de afronding van de vormgeving in 2012. De minister zei in
                  				een opmerking tegen een collega van mij dat er in 2013 een wetsvoorstel naar de
                  				Kamer zal komen. Dat is te laat om zekerheid te bieden aan de markt, die immers
                  				al in 2015 moet weten waar zij aan toe is.
               </text:p>
      <text:p text:style-name="algemeen">Minister <text:span text:style-name="vet">Verhagen</text:span>: Dat ben ik niet
                  				helemaal met de heer Samsom eens. In eerste instantie heb ik gesproken over
                  				2014, omdat ik een koppeling wilde maken met de evaluatie van de SDE-plus. De
                  				SDE-plus werkt boven verwachting goed. Ook hier geldt dat wij niet het kind met
                  				het badwater moeten weggooien. Om die reden heb ik gezegd dat ik de evaluatie
                  				van de SDE-plus erbij wil betrekken. Die was eerder voorzien in 2014. De
                  				discussie over de leveranciersverplichting was daaraan gekoppeld, omdat wij dan
                  				ook de ervaringen daarmee kunnen meenemen. Ik heb dat de Kamer toegezegd, omdat
                  				zij die al heel snel ingevoerd wil zien. Ik wil in het voorjaar een
                  				contourenbrief schrijven met daarin de elementen die ik zojuist heb genoemd.
                  				Tegelijkertijd wil ik de invoering van een leveranciersverplichting zo vroeg
                  				mogelijk invoeren. Ik wil echter wel een goed oordeel hebben over de SDE-plus,
                  				omdat ik het kind niet met het badwater wil weggooien. We zullen daarom een
                  				evaluatie van dat instrumentarium moeten hebben, want misschien is de Kamer wel
                  				van mening dat SDE-plus, wellicht in een aangepaste vorm, veel efficiënter dan
                  				de leveranciersverplichting, tenzij zij natuurlijk van mening is dat dit
                  				instrument niet werkt. Zij moet echter ook in gedachten houden wat op dit
                  				moment wordt gerealiseerd.
               </text:p>
      <text:p text:style-name="alineagroep">De heer <text:span text:style-name="vet">Leegte</text:span> (VVD): Ik dank de
                     				  minister voor zijn antwoord over de leveranciersverplichting, waar zich
                     				  inderdaad het dilemma tussen zorgvuldigheid en snelheid voordoet. Naar mijn
                     				  mening heeft de minister precies de juiste manier gevonden, want het gaat om
                     				  het middel om het doel te behalen en niet zozeer om de keuze voor de techniek.
                     				  Wij – ook mijn buurman van de PvdA – hebben daarvan geleerd.
                  </text:p>
      <text:p text:style-name="alineagroep.end">Ik dank de minister voor het feit dat de communicatie met Urk
                     				  al heeft plaatsgevonden. Er was een vraag vanuit de provincie aan de minister
                     				  en ik heb gevraagd of de minister contact wilde opnemen. Dat is gebeurd en veel
                     				  dank daarvoor.
                  </text:p>
      <text:p text:style-name="algemeen">Mevrouw <text:span text:style-name="vet">Van der Werf</text:span> (CDA):
                  				Voorzitter. Ik dank de minister voor zijn antwoord over wind op zee. Juist
                  				omdat de kostprijs zo hoog is, zou gekeken moeten worden naar een goede
                  				berekening van de prijs van wind op land. Dat is sprake van differentiatie. Die
                  				heeft het voordeel dat het kan worden meegenomen in SDE, maar het maakt ook de
                  				onrendabele top weer lager en dus de bijdrage van de overheid. Hetzelfde geldt
                  				mijns inziens voor wind op zee. Ik wijs in dit verband op het onderzoek dat
                  				alle initiatiefnemers nu apart moeten uitvoeren en op de vraag of zij garant
                  				kunnen staan voor het afdekken van de risico's. Het gaat erom dat de overheid
                  				meer innovatieve constructies bedenkt, juist om de kostprijs van wind op zee
                  				naar beneden te brengen. Dat was mijn vraag.
               </text:p>
      <text:p text:style-name="algemeen">Minister <text:span text:style-name="vet">Verhagen</text:span>: Alle garanties als
                  				garantstellingen en participaties worden meegenomen in de stappen die NWEA zal
                  				zetten om de doelstelling van 40% kostenreductie in 2020 te behalen, zodat de
                  				prijs van € 0,17/kWh naar € 0,10 kan gaan. Binnen de kaders van SDE-plus
                  				neemt NWEA het kader van de subsidie – het moeten bijdragen aan de
                  				kostprijsreductie in 2020 – mee om kostenreductie van € 0,40 te kunnen
                  				realiseren. Daarin zijn de elementen en de garantiestellingen betrokken.
               </text:p>
      <text:p text:style-name="algemeen">Mevrouw <text:span text:style-name="vet">Van Veldhoven</text:span> (D66): Ik dank
                  				de minister dat hij het internationale perspectief zal betrekken bij het
                  				uitwerken van de leveranciersverplichting. Dat scheelt een motie. Ik ben het
                  				helemaal eens met de analyse van de minister dat het er bij innovatie om gaat
                  				dat instrumenten elkaar niet tegenwerken. Het hoeft niet allemaal in een
                  				instrument te zitten, als zij elkaar maar versterken. Ik maak mij wat dat
                  				betreft wat zorgen over de «Valley of death», omdat wij enerzijds investeren
                  				in energie – we richten zelfs een energie-universiteit op – en anderzijds
                  				instrumenten inzetten op zo goedkoop mogelijk. Daartussen zit een gat. We
                  				moeten die curve ertussen benutten om ook in Nederland werkgelegenheid te
                  				creëren. Ik hoor graag iets meer van de minister hoe wij met het
                  				innovatiebeleid bijvoorbeeld ook grote proeftuinen vergemakkelijken. Voor wind
                  				op zee komt er een kleine proeftuin, maar hoe maken wij gebruik van het
                  				potentieel dat wij in Nederland ontwikkelen, wellicht ook in combinatie met
                  				Europees geld, om die technologie verder te ontwikkelen? Wij kunnen die
                  				vervolgens betrekken in SDE-plus of in een leveranciersverplichting.
               </text:p>
      <text:p text:style-name="alineagroep">Minister <text:span text:style-name="vet">Verhagen</text:span>: Dit element
                     				  wordt met name meegenomen naar de Innovatietafel, waar wordt gesproken over
                     				  innovatie die niet alleen tot vernieuwende producten en duurzame energie leidt
                     				  maar ook tot betaalbare duurzame energie. Hoe kunnen we juist die kostprijs
                     				  verlagen? Daarbij speelt overigens een Energy Academy een rol. Dit zal immers
                     				  onderzoek ten behoeve van vernieuwende producten bij het bedrijfsleven moeten
                     				  opleveren, juist om te kunnen concurreren.
                  </text:p>
      <text:p text:style-name="alineagroep.end">Er is nog een element bij het verlagen van de kostprijs. In de
                     				  eerste gesprekken die ik met energiebedrijven heb gevoerd, kwam de
                     				  leveranciersverplichting ter sprake. Ik heb toen gezegd: die
                     				  leveranciersverplichting is leuk en aardig, maar ik zit hier als minister van
                     				  Economische Zaken voor het behoud van de werkgelegenheid in Nederland zelf. Als
                     				  je nu, los van de windfall profits, een leveranciersverplichting invoert en wij
                     				  de energie hier zelf niet produceren, haalt men die in het buitenland en dan
                     				  help ik mijn eigen energiesector om zeep. Dat is een van de redenen waarom ik
                     				  ben gekomen met de bijstookverplichting. Dan zitten wij immers ook in Nederland
                     				  met eigen productie qua duurzame energie. Je probeert enerzijds te zorgen dat
                     				  er hier voldoende ontwikkelingen plaatsvinden waardoor er, indien er een
                     				  leveranciersverplichting wordt ingevoerd, voldoende duurzame energie in
                     				  Nederland zelf wordt geproduceerd. Anderzijds probeer je door middel van de
                     				  innovatietafel van de energiesector en de activiteiten van de Energy Academy te
                     				  komen tot innovatie die leidt tot kostprijsverlaging.
                  </text:p>
      <text:p text:style-name="algemeen">De heer <text:span text:style-name="vet">Van Vliet</text:span> (PVV): Voorzitter.
                  				Volgens mij worden er boven ons zonnepanelen vast getimmerd. Ik hoop alleen
                  				niet dat wij die moeten betalen. Uiteindelijk doen wij dat toch.
               </text:p>
      <text:p text:style-name="algemeen">De <text:span text:style-name="vet">voorzitter</text:span>: Het klinkt meer als
                  				dakbedekking.
               </text:p>
      <text:p text:style-name="algemeen">De heer <text:span text:style-name="vet">Van Vliet</text:span> (PVV): 1 mld.
                  				Taschengeld is bij ons Chefsache. Ik heb geen antwoord gekregen op mijn vraag
                  				hoe de minister de 1 mld. gaat monitoren die van de ene naar de andere
                  				windmolenparkbouwer verschuift. Ik wil dat windmolenpark ook wel bouwen voor
                  				1 mld., maar dan zet ik er natuurlijk wat minder molens neer.
               </text:p>
      <text:p text:style-name="alineagroep">Minister <text:span text:style-name="vet">Verhagen</text:span>: Ik heb een
                     				  aantal voorwaarden gesteld. Wij hebben een convenant getekend. Ik weet niet of
                     				  dat ergens in het setje zit. Ik doe het even uit mijn hoofd. In dat convenant
                     				  is ten eerste zeker gesteld dat er geen dubbeltje wordt betaald als er niet
                     				  wordt geleverd. Ik kan mij voorstellen dat de heer Van Vliet het Taschengeld
                     				  van 1 mld. wil hebben. Wie zou dat niet willen? Er moet echter worden
                     				  geleverd.
                  </text:p>
      <text:p text:style-name="alineagroep">Ten tweede is er in het convenant vastgesteld dat er niet
                     				  alleen een windmolenpark moet worden gerealiseerd, maar dat het een veel
                     				  efficiënter windmolenpark moet zijn dan wat BARD ooit voor ogen had. Met
                     				  andere woorden: er moet meer energie worden geleverd, er moet een hogere
                     				  capaciteit komen en er moet dus modernere techniek worden toegepast dan eerder
                     				  was voorzien.
                  </text:p>
      <text:p text:style-name="alineagroep.end">Ten derde heb ik een ontbindende voorwaarde, namelijk Europa.
                     				  Omdat het eerder is aanbesteed en dit de derde aanbieder in rij is, zou je niet
                     				  opnieuw moeten aanbesteden. Je gunt immers aan de derde op de lijst, omdat de
                     				  eerste twee zijn afgevallen. Het is niet zo dat men gewoon 1 mld. krijgt. Er
                     				  moet een state of the art windmolenpark worden gerealiseerd. Anders komt er
                     				  geen subsidie.
                  </text:p>
      <text:p text:style-name="algemeen">Mevrouw <text:span text:style-name="vet">Wiegman-van Meppelen
                     				Scheppink</text:span> (ChristenUnie): Voorzitter. Ik ben blij dat de minister iets
                  				gaat doen met Holland Solar. Ik ben namelijk bang dat dit een van de laatste
                  				momenten is waarop wij iets kunnen doen met Zon-PV. Ik begrijp dat de minister
                  				een scheiding heeft gemaakt tussen SDE voor uitrol en innovatie in de
                  				topsector. Ik heb de afgelopen maanden in gesprekken met het bedrijfsleven
                  				echter steeds gehoord dat het zonder thuismarkt heel lastig is om bewijs te
                  				leveren voor verkoop van die innovaties aan het buitenland. Als wij zinvol
                  				bezig willen zijn met het innovatiebeleid, moeten wij goed kijken hoe het zit
                  				met subsidies. Je kunt innovaties echter alleen maar succesvol verder brengen
                  				als er een thuismarkt is om ermee aan de slag te gaan. Daarom betreur ik dat
                  				bijvoorbeeld het bedrijf Helianthos de deur heeft moeten sluiten. Dat is nu net
                  				zo'n schakel. Er liggen innovaties klaar op de plank, maar als je die verder
                  				wilt brengen, heb je de thuismarkt nodig alsmede mogelijkheden om die in je
                  				eigen land verder te brengen. Hoe gaat de minister om met dat
                  				spanningsveld?
               </text:p>
      <text:p text:style-name="alineagroep">Minister <text:span text:style-name="vet">Verhagen</text:span>: Volgens mij
                     				  speelde bij Helianthos mee dat de thuismarkt wel heel klein was. Zonnepanelen
                     				  worden op dit moment goedkoop omdat die in China worden geproduceerd. China
                     				  heeft immers een iets andere markt dan wij.
                  </text:p>
      <text:p text:style-name="alineagroep">Bij de meeste technieken is de concurrentie Europees of
                     				  mondiaal. Nederlandse bedrijven zijn overigens prima in staat om hun boterham
                     				  te verdienen. Dat zien wij ook bij windenergie en bij Zon-PV. Als mevrouw
                     				  Wiegman bedoelt dat ik met instrumenten als investeringsaftrek en
                     				  kosteneffectieve opties zoals SDE-plus ook toepassingen in Nederland moet
                     				  stimuleren, is mijn antwoord dat ik dat al doe. Voor opties die nog niet
                     				  marktrijp zijn, moeten wij met name inzetten op kostprijsverlaging voordat wij
                     				  grootschalige toepassing in eigen land kunnen ondersteunen.
                  </text:p>
      <text:p text:style-name="alineagroep.end">Met de grootschalige subsidie voor wind op zee hebben wij niet
                     				  in eerste instantie innovatie in de techniek in Nederland ontwikkeld. Het zijn
                     				  juist bedrijven uit andere landen die dat doen. Wij moeten ervoor zorgen dat
                     				  ons bedrijfsleven een rol kan spelen op die mondiale markt.
                  </text:p>
      <text:p text:style-name="alineagroep">Mevrouw <text:span text:style-name="vet">Wiegman-van Meppelen
                        				  Scheppink</text:span> (ChristenUnie): Het is inderdaad de bedoeling dat ons
                     				  bedrijfsleven een rol gaat spelen op de mondiale markt. Bedrijven zeggen dat
                     				  zij innovaties op de plank hebben liggen, maar dat zij om op die markt te
                     				  kunnen meespelen, moeten kunnen bewijzen dat hun producten goed werken. Zij
                     				  hebben ook bewijzen uit eigen land nodig. Hoe gaat de minister om met dat
                     				  spanningsveld?
                  </text:p>
      <text:p text:style-name="alineagroep.end">Ik doe een suggestie. Op bepaalde gebieden zou gewerkt kunnen
                     				  worden met een gerichte investeringssubsidie in plaats van met meer
                     				  exploitatiesubsidies zoals SDE.
                  </text:p>
      <text:p text:style-name="algemeen">Minister <text:span text:style-name="vet">Verhagen</text:span>: Behalve
                  				exploitatiesubsidies zoals SDE, introduceren wij per 1 januari de RDA. Ik denk
                  				dat de Kamer daarmee min of meer heeft ingestemd in het kader van het
                  				Belastingplan. Verder wijs ik op het MKB-innovatiefonds dat nu wordt
                  				geïntroduceerd om met name durfkapitaal ter beschikking te stellen. In het
                  				beleid gericht voor het bedrijfsleven zitten verschillende instrumenten voor
                  				innovatie en voor het investeren in vernieuwende producten. Energie zit niet
                  				voor niets in een van de topsectoren. Voor de exploitatie beschikken wij over
                  				de SDE-plusregeling.
               </text:p>
      <text:p text:style-name="alineagroep">De <text:span text:style-name="vet">voorzitter</text:span>: Namens mijn fractie
                     				  wil ik nog twee vragen stellen over dit blok.
                  </text:p>
      <text:p text:style-name="alineagroep">Ik heb de minister gevraagd of hij bij het uitwerken van de
                     				  leveranciersverplichtingen nog wil proberen om aansluiting te vinden bij
                     				  reguleringsregimes van onze buurlanden, in het bijzonder Duitsland.
                  </text:p>
      <text:p text:style-name="alineagroep.end">Mijn tweede vraag ging over het afschaffen van de regeling voor
                     				  duurzame warmte. Daarvoor hebben vanaf 1 januari 2000 mensen ingeschreven. De
                     				  regeling is op 8 juli afgeschaft met terugwerkende kracht tot 1 januari. Dat
                     				  lijkt mij bestuurlijk niet zo netjes. Als er nog budget is, waarom wordt die
                     				  regeling dan niet op een normale manier afgebouwd?
                  </text:p>
      <text:p text:style-name="algemeen">Minister <text:span text:style-name="vet">Verhagen</text:span>: Een van de
                  				criteria van het Energierapport is dat een verplichting moet passen in de
                  				Europese context. Ook de heer Leegte heeft daarnaar verwezen. Het is overigens
                  				opvallend dat een aantal landen naar onze SDE-plusregeling kijkt. Dat is heel
                  				aardig. Zij vragen zich af of dat niet beter is dan wat zij in hun land doen.
                  				Duitsland en het Verenigd Koninkrijk vragen juist bij ons informatie over
                  				SDE-plus. Ik denk dat wij samen met de Europese landen om ons heen eigenlijk
                  				als regio meer zouden moeten samenwerken bij het stimuleringsbeleid voor
                  				hernieuwbare energie. Wij zouden eigenlijk een gezamenlijk instrumentarium
                  				moeten hebben. Ik zet daarop ook in bij mijn gesprekken met mijn collega's. Ik
                  				zal dat meenemen in de verdere uitwerking van de verplichting. Laat ik de
                  				tegenvraag stellen. Als alle andere landen overgaan op de SDE-plusregeling in
                  				plaats van de leveranciersverplichting, is dit ook een element om in de
                  				afwegingen te betrekken?
               </text:p>
      <text:p text:style-name="algemeen">De <text:span text:style-name="vet">voorzitter</text:span>: Ik weet niet of het
                  				een retorische vraag was, maar voor mij, als woordvoerder van de SP, zou het
                  				antwoord zijn «prima». Dat geeft in elk geval aan dat Nederland in twee
                  				richtingen interesse heeft om met de buurlanden te integreren. Dat is de
                  				boodschap.
               </text:p>
      <text:p text:style-name="algemeen">Minister <text:span text:style-name="vet">Verhagen</text:span>: Ik zou willen dat
                  				er meer en meer een regionale ontwikkeling is ...
               </text:p>
      <text:p text:style-name="algemeen">De heer <text:span text:style-name="vet">Samsom</text:span> (PvdA): Als je erin
                  				slaagt om met SDE-plus zekerheid te bieden voor 2020, dus als de minister zijn
                  				eigen begrotingsregels en die van de democratie weet te doorbreken door nu al
                  				begrotingsgeld in 2020 te kunnen realiseren, uiteraard. Maar dan moet hij nog
                  				een truc verzinnen die nog slimmer is dan de leveranciersverplichting. Dat
                  				sluit ik niet uit. Als de minister die verzint, laat hij dan alsjeblieft snel
                  				daarmee komen. Dat zou de deus ex machina zijn waarop wij zitten te wachten.
                  				Zekerheid voor 2020 met begrotingsgeld, het is ons nog niet gelukt.
               </text:p>
      <text:p text:style-name="alineagroep">Minister <text:span text:style-name="vet">Verhagen</text:span>: Dit is inderdaad
                     				  het punt. Ik zei al tegen mevrouw Van Tongeren dat er geen gat valt, omdat het
                     				  voor deze regeerperiode vastligt en daarna niet. Daarna staat het ons vrij om
                     				  weer een SDE-plusregeling of leveranciersverplichting te hebben. Het voordeel
                     				  van de leveranciersverplichting is inderdaad dat je een langjariger kader
                     				  schept. Dat klopt. Laten wij in elk geval ook hier kijken hoe de ontwikkelingen
                     				  in Europa zijn. Ik voer ook overleg met collega's. Er zijn meer regionale
                     				  trends op dit moment. Ik zie alleen dat wij met de SDE-plusregeling redelijk
                     				  trendsetter zijn. Misschien worden wij dat ook met de leveranciersverplichting,
                     				  zoals wij die vormgeven.
                  </text:p>
      <text:p text:style-name="alineagroep.end">Er is opgemerkt dat de duurzamewarmteregeling wordt gestopt. De
                     				  motie-Wiegman-van Meppelen Scheppink, waarin werd gevraagd om voortzetting, is
                     				  verworpen. Ik heb nog wel de overgang gemaakt met het budget van 2,4 mln. Het
                     				  resterende geld hebben wij overgeboekt naar het topgebied Energie om dit
                     				  element bij de innovatie- en energieprojecten die in het kader van het
                     				  topsectorenbeleid vormgegeven worden, mee te nemen. Ik heb de Kamer daarover
                     				  recentelijk een brief gestuurd of schriftelijke vragen beantwoord. Ik weet het
                     				  niet meer. O, ik hoor dat het een burgerbrief was. Ik had in mijn hoofd dat ik
                     				  daar vorige week iets over getekend had.
                  </text:p>
      <text:p text:style-name="algemeen">De <text:span text:style-name="vet">voorzitter</text:span>: Mevrouw Wiegman heeft
                  				een poging gedaan om de regeling te continueren. Ik merk als woordvoerder van
                  				de SP op dat mijn vraag vooral ging over de 2000 mensen die tussen wal en schip
                  				vallen. Is het niet netter om voor hen een fatsoenlijke overgangsregeling te
                  				maken?
               </text:p>
      <text:p text:style-name="algemeen">Minister <text:span text:style-name="vet">Verhagen</text:span>: De
                  				subsidieregeling is in 2008 gepubliceerd. In 2010 is door mij in de regeling
                  				openstelling en subsidieplafonds geen aanvraagperiode en subsidieplafond
                  				vastgesteld voor duurzame warmte voor bestaande woningen. Op de website van
                  				Agentschap NL is dit inderdaad niet juist gepubliceerd. Wij hebben vervolgens
                  				allen geconstateerd dat daardoor mensen het idee hadden kunnen hebben dat zij
                  				nog steeds in aanmerking konden komen voor een subsidie in dat kader. Degenen
                  				die toen op grond van de berichtgeving op de website van Agentschap NL
                  				financiële verplichtingen zijn aangegaan, ben ik allemaal tegemoetgekomen.
                  				Degenen die op basis van wat zij meenden te kunnen verwachten een financiële
                  				verplichting zijn aangegaan, hebben toen een subsidie gekregen. Ik heb op
                  				8 juli een subsidiebudget van 2,4 mln. gepubliceerd om daaraan tegemoet te
                  				komen. Dat betrof degenen die tot 17 februari 2011 de idee hadden dat zij nog
                  				in aanmerking konden komen voor een subsidie. Op 17 februari 2011 is de tekst
                  				op de website aangepast, waardoor in ieder geval iedereen vanaf 17 februari
                  				ermee bekend kon zijn dat men geen subsidie op grond van de
                  				duurzamewarmteregeling kon verwachten. Dus degenen die voor 17 februari
                  				financiële verplichtingen zijn aangegaan op basis van verkeerde communicatie,
                  				hebben gewoon het geld gekregen. Daarvoor is die 2,4 mln. gebruikt. Degenen
                  				die na 17 februari een duurzame installatie hebben aangeschaft, hebben geen
                  				recht op subsidie en wisten dat ook op grond van de mededelingen dat men
                  				daarvoor niet meer in aanmerking kwam.
               </text:p>
      <text:p text:style-name="algemeen">De <text:span text:style-name="vet">voorzitter</text:span>: De minister vervolgt
                  				zijn betoog met het blok over decentrale opwekking.
               </text:p>
      <text:p text:style-name="alineagroep">Minister <text:span text:style-name="vet">Verhagen</text:span>: Ik kom bij de
                     				  green deal en energiebesparing. Wij geven met de green deal een stimulans aan
                     				  economische groei in combinatie met duurzaamheid, dus groen en groei. Het is
                     				  belangrijk om kansen te benutten voor bedrijvigheid en voor duurzaamheid. Het
                     				  leuke is dat een green deal uit de samenleving zelf komt. Het zijn initiatieven
                     				  van onderop en er is een enorm enthousiasme losgekomen. Ik blijf openstaan voor
                     				  nieuwe initiatieven. Het is hiermee niet afgelopen, maar het gaat gewoon door.
                     				  Het is glashelder dat de partners een flinke toegevoegde waarde zien in de
                     				  afspraken die wij hebben gemaakt. Anderen zeggen wel: het is allemaal niks
                     				  nieuws, zeur, zeur, zeur en niks is goed. Laat ik het heel eenvoudig stellen.
                     				  Zonder rol van de overheid was geen van deze deals tot stand gekomen. Allerlei
                     				  partijen hebben juist kans gezien om eerdere initiatieven die vastgelopen
                     				  waren, los te trekken en hebben nieuwe energie gekregen om nieuwe initiatieven
                     				  op te starten. Ook het Planbureau voor de Leefomgeving concludeert dat deze
                     				  deals bijdragen aan de doelstellingen van duurzame energie en van
                     				  CO<text:span text:style-name="subscript">2</text:span>-reductie in de sectoren die niet onder de emissiehandel vallen
                     				  en aan de ontwikkeling van innovatieve technieken. Ik zie het dan ook als steun
                     				  voor de aanpak. Hoe zuur men ook is, dit is aanmerkelijk beter. Het is weer
                     				  zo'n typische reactie om te zeggen dat er allemaal niks van de grond komt in
                     				  plaats van blij te zijn dat wij die stap zetten. De Green Deal Board zal niet
                     				  alleen letten op de toepasbaarheid, maar zal er ook op letten dat men zich
                     				  houdt aan datgene wat is afgesproken en zal voorts nieuwe initiatieven
                     				  entameren.
                  </text:p>
      <text:p text:style-name="alineagroep">De green deal is inderdaad een continu proces. Medio december
                     				  zal het internetportaal weer worden opengesteld en krijgt iedereen weer de
                     				  mogelijkheid om initiatieven aan te dragen voor nieuwe deals. Diverse partijen
                     				  hebben zich al gemeld en er lopen tal van contacten, onder andere over
                     				  energiebesparing in de gebouwde omgeving en over nieuwe deals met gemeenten en
                     				  met grotere bedrijven. Ik wil in de eerste helft van 2012 een nieuwe groep
                     				  green deals afsluiten. Ondernemers kunnen dagelijks aankloppen voor het
                     				  afsluiten van green deals. De Green Deal Board heeft ook een rol in het
                     				  aanjagen, monitoren en het opvolgen van die green deals. Het is duidelijk de
                     				  bedoeling dat dit niet eenmalig is, maar een structureel karakter krijgt.
                  </text:p>
      <text:p text:style-name="alineagroep">De heer Van Vliet vraagt hoe ik de effectiviteit meet. De Green
                     				  Deal Board zal de voortgang monitoren en aanjagen. Het is de bedoeling dat wij
                     				  ook de resultaten monitoren. Ik denk daarbij aan een jaarlijkse monitor. Het
                     				  Planbureau voor de Leefomgeving kan daarbij een ondersteunende rol spelen. Ik
                     				  kan u daarover jaarlijks informeren, als u daaraan behoefte hebt.
                  </text:p>
      <text:p text:style-name="alineagroep">De heer Leegte vraagt hoe de deal over het meestoken financieel
                     				  in elkaar steekt en hoeveel geld wij daar nu weer aan uitgeven. Het aardige is
                     				  dat die deal mij geen nieuw geld kost, integendeel. Afgesproken is dat de
                     				  kolenbedrijven het bij- en meestoken van biomassa in kolencentrales
                     				  continueren. Dat betekent dat 10% van de energie die uit de kolencentrales komt
                     				  in ieder geval tot 2015 hernieuwbaar is en blijft. De bedrijven krijgen
                     				  daarvoor geen nieuwe subsidie. De MEP-subsidie liep af. Als ik niets had
                     				  gedaan, ofwel een deal had gesloten ofwel een verplichting had ingevoerd, was
                     				  het teruggelopen naar 0% vanwege het verdwijnen van de MEP-subsidie. De
                     				  bedrijven committeren zich nu aan 10%, zonder dat de MEP-subsidie doorgaat of
                     				  daarvoor iets anders in de plaats komt. Ik heb wel afgesproken dat partijen
                     				  voor maximaal 2% van de 10% rechten mogen opsparen. Die kunnen zij bij een
                     				  leveranciersverplichting inzetten en te gelde maken; op zo'n moment hebben zij
                     				  namelijk al geleverd voor 2% van de leveranciersverplichting. Uiteraard staat
                     				  het hun vrij om de bestaande rechten op subsidies uit de MEP nog op te maken,
                     				  maar die regeling loopt dus af.
                  </text:p>
      <text:p text:style-name="alineagroep">De heer Van Vliet vroeg of ik er met name op wil letten of
                     				  oerbossen niet worden geschaad door deze deal. Voor vloeibare biomassa gelden
                     				  duurzaamheidscriteria, verplicht op basis van de richtlijn voor hernieuwbare
                     				  energie. Voor vaste biomassa gelden momenteel geen duurzaamheidscriteria, maar
                     				  toch is de biomassa die nu in Nederland wordt gebruikt, wel duurzaam. Een groot
                     				  deel bestaat namelijk uit zaagsel en afvalhout uit een bos in de Verenigde
                     				  Staten, dat wordt gekweekt voor planken en meubels. Maar dit betreft dus afval,
                     				  net zoals de appelschil die de heer Van Vliet noemde. We moeten ervoor zorgen
                     				  dat we ook in Europa duurzaamheidscriteria krijgen voor vaste biomassa. Ik heb
                     				  dit in Europa gemeld, onder andere in reactie op de consultatie die de Europese
                     				  Commissie heeft uitgezet. Nederlandse energiebedrijven zijn ook voorstander van
                     				  door Europa geharmoniseerde duurzaamheidscriteria voor vaste biomassa;
                     				  uiteraard hebben zij er belang bij dat er in Nederland geen andere eisen
                     				  bestaan dan in andere landen. Eind dit jaar zal de Europese Commissie laten
                     				  weten of zij hiervoor nieuw voorstellen zal doen. Maar juist om die oerbossen
                     				  te redden, hebben we nieuwe regelgeving uit Europa nodig. De heer Van Vliet zal
                     				  mij vast niet euvel duiden dat ik dat zeg.
                  </text:p>
      <text:p text:style-name="alineagroep.end">Mevrouw Van Veldhoven vroeg of ik een gelijke behandeling voor
                     				  biobrandstoffen in transport en energiecentrales wil. Voor de productie van
                     				  duurzame transportbrandstoffen geldt de bijmengverplichting. Verschillende
                     				  vormen van bio fuels – biodiesel, bio-ethanol, groen gas – concurreren op
                     				  dit gebied met elkaar. Vloeibare biomassa waarvan bio fuels worden gemaakt,
                     				  worden in het algemeen niet ingezet in grootschalige energiecentrales, maar
                     				  daar doelde zij niet op. Stimuleren gaat ook hierbij weer via de SDE-plus. Er
                     				  zijn verschillende manieren.
                  </text:p>
      <text:p text:style-name="algemeen">Mevrouw <text:span text:style-name="vet">Van Veldhoven</text:span> (D66):
                  				Voorzitter. Voordat we tijd verliezen: mijn vraag was erop gericht dat we
                  				ervoor moeten zorgen dat er gelijke duurzaamheidseisen worden gesteld, waarvoor
                  				we biomassa ook gebruiken.
               </text:p>
      <text:p text:style-name="algemeen">Minister <text:span text:style-name="vet">Verhagen</text:span>: In dat geval
                  				verwijs ik u naar mijn antwoord op de vorige vraag.
               </text:p>
      <text:p text:style-name="algemeen">Mevrouw <text:span text:style-name="vet">Van Veldhoven</text:span> (D66): Ik
                  				begrijp dat het antwoord ja is?
               </text:p>
      <text:p text:style-name="alineagroep">Minister <text:span text:style-name="vet">Verhagen</text:span>: Ja, daar streef
                     				  ik naar. Maar hiervoor moeten we wel wachten op de Commissie, die eind van het
                     				  jaar met een reactie komt.
                  </text:p>
      <text:p text:style-name="alineagroep">Mevrouw Wiegman vroeg of de omvang realistisch is. Ik vind dit
                     				  wel verantwoord, anders had ik het ook niet geëntameerd. Overigens vond de
                     				  meerderheid van de Kamer dat ook verantwoord, anders had zij er niet zo op
                     				  aangedrongen. Vooralsnog is voldoende biomassa beschikbaar; dat hebben
                     				  berekeningen aangetoond. Het is natuurlijk goed denkbaar dat het blijft
                     				  groeien. Wij zijn immers niet de enigen die hieraan behoefte hebben. Verder
                     				  wordt het in de Energy Outlook van het IEA naast CCS nadrukkelijk als een van
                     				  de elementen genoemd. Als de vraag toeneemt, zal dat in ieder geval effect op
                     				  de prijs hebben. De eerste reactie zal hoe dan ook zijn dat biomassa duurder
                     				  wordt. Als het te duur wordt om mee te stoken, dan zullen andere technieken
                     				  efficiënter worden en dus interessanter om daadwerkelijk toe te passen.
                  </text:p>
      <text:p text:style-name="alineagroep">Mevrouw Van der Werf vraagt hoe ik de transportkosten en de
                     				  uitstoot van het transport dat nodig is om biomassa in te zetten, zal beperken.
                     				  De inzet van biomassa voor energiedoeleinden moet uiteraard de uitstoot van
                     				  CO<text:span text:style-name="subscript">2</text:span> verminderen. Zo niet, dan spannen wij het paard achter de wagen.
                     				  Ten opzichte van het fossiele alternatief moet er sprake zijn van
                     				  CO<text:span text:style-name="subscript">2</text:span>-reductie. De CO<text:span text:style-name="subscript">2</text:span>-balans moet bij de inzet van
                     				  biomassa positief zijn. Zo niet, dan kun je het maar beter niet doen. De kosten
                     				  van het transport moeten dus worden meegenomen in de CO<text:span text:style-name="subscript">2</text:span>-balans.
                     				  Voor vloeibare biomassa is dat geregeld in de duurzaamheidscriteria. Het is
                     				  verder een van de elementen die in de duurzaamheidscriteria voor vaste biomassa
                     				  zou moeten worden meegenomen. Ik pleit daar dan ook voor.
                  </text:p>
      <text:p text:style-name="alineagroep">Mevrouw Van Veldhoven vraagt naar de mogelijkheden van
                     				  verplichte meestook van biogas in gasgestookte centrales. Dat is een aardig
                     				  idee voor de vergroening van de gasrotonde. Het roept echter wel een paar
                     				  praktische vragen op. Zo moet biogas voor gebruik in een centrale opgewerkt
                     				  worden tot groen gas. Het is daardoor vaak economisch en energetisch beter om
                     				  het zonder opwerking lokaal met een gasmotor om te zetten in elektriciteit. Het
                     				  is al met al de vraag of deze suggestie wel iets toevoegt.
                  </text:p>
      <text:p text:style-name="alineagroep">Als biogas tot groen gas is opgewerkt, dan maakt het niet
                     				  zoveel meer uit wie het gebruikt. Iedere gebruiker zal het immers gebruiken als
                     				  vervanging van gewoon aardgas. Bovendien kun je het ook maar een keer
                     				  gebruiken. Er is ook een verschil met de bijstook van biomassa en wel dat de
                     				  bijstook van biomassa echt fysiek meestoken is, terwijl gas via netwerken,
                     				  waarin stromen mengen, wordt getransporteerd. Het zou dan ook gaan om een puur
                     				  administratief systeem. Het is met andere woorden een aardig idee om te komen
                     				  tot vergroening, maar tegelijkertijd is het de vraag of het oplevert wat
                     				  mevrouw Van Veldhoven ermee wil bereiken.
                  </text:p>
      <text:p text:style-name="alineagroep">Mevrouw Van der Werf vraagt of ik regionale deals met gemeenten
                     				  wil sluiten. Ja, dat wil ik zeker! Dat is prima. Ik wil namelijk een brede
                     				  maatschappelijke beweging op gang brengen. De inzet en de bijdrage van
                     				  regionale samenwerkingsverbanden zijn net zo onmisbaar als de inzet en de
                     				  bijdrage van provincies. Zonder dat zet het echt onvoldoende zoden aan de dijk.
                     				  Betrokkenheid en regionale deals zijn dus prima.
                  </text:p>
      <text:p text:style-name="alineagroep.end">De heer Samsom vraagt waarom ik mij blijf verzetten tegen een
                     				  energiebesparingsdoel. Los van het feit dat dit een wens van een meerderheid
                     				  van de Kamer is ...
                  </text:p>
      <text:p text:style-name="algemeen">De heer <text:span text:style-name="vet">Samsom</text:span> (PvdA): Maar u kunt
                  				toch ...
               </text:p>
      <text:p text:style-name="algemeen">Minister <text:span text:style-name="vet">Verhagen</text:span>: U vraagt eigenlijk
                  				een beetje naar de bekende weg.
               </text:p>
      <text:p text:style-name="algemeen">De <text:span text:style-name="vet">voorzitter</text:span>: Dat is uitlokking.
                  				Doet u dat maar niet.
               </text:p>
      <text:p text:style-name="alineagroep">Minister <text:span text:style-name="vet">Verhagen</text:span>: Natuurlijk heeft
                     				  het kabinet ambities. Wij voeren niet voor niets een energiebesparingsbeleid,
                     				  want wij willen constructief bijdragen aan de doelen voor
                     				  CO<text:span text:style-name="subscript">2</text:span>-reductie en duurzame energie. De maatregelen die wij nemen,
                     				  zijn: een energiebelasting, het convenant voor de bebouwde omgeving, de
                     				  energie-investeringsaftrek, de wet Milieubeheer, normering in de nieuwbouw,
                     				  normering van personenauto's, de green deals, de lokale klimaatagenda en de
                     				  aanpak van energiebesparing in de bebouwde omgeving. Daarmee geven wij een
                     				  impuls aan energiebesparing.
                  </text:p>
      <text:p text:style-name="alineagroep">Ik vind het prima om in een nieuwe ronde van de green deals
                     				  specifiek te kijken naar mogelijkheden voor verdere energiebesparing. Het is
                     				  namelijk leuk, goed en noodzakelijk. Maar dat is wel iets anders, dan een
                     				  energiebesparingsdoel vastleggen.
                  </text:p>
      <text:p text:style-name="alineagroep.end">Mevrouw Van der Werf vraagt of ik de energiebelasting wil
                     				  aanpassen. Dat vroeg ook mevrouw Van Tongeren.
                  </text:p>
      <text:p text:style-name="algemeen">Mevrouw <text:span text:style-name="vet">Van der Werf</text:span> (CDA): Ik hoor u
                  				zeggen: mevrouw Van der Werf vraagt of ik de energiebelasting wil aanpassen
                  				voor mevrouw Van Tongeren.
               </text:p>
      <text:p text:style-name="algemeen">Minister <text:span text:style-name="vet">Verhagen</text:span>: Dat lijkt mij heel
                  				goed, maar dat zei ik niet. U vroeg beiden om aanpassingen van de
                  				energiebelasting voor de grootverbruikers. Dat vroeg u toch? U vroeg om
                  				aanpassingen van de energiebelasting voor de grootverbruikers.
               </text:p>
      <text:p text:style-name="algemeen">Mevrouw <text:span text:style-name="vet">Van der Werf</text:span> (CDA):
                  				Aanpassing van de prikkel.
               </text:p>
      <text:p text:style-name="alineagroep">Minister <text:span text:style-name="vet">Verhagen</text:span>: Dat betekent dus
                     				  aanpassing van de energiebelasting, toch? Heb ik het goed begrepen? Ja. Er
                     				  wordt door allerlei partijen, ook in het rapport van CE Delft en Ecofys, de
                     				  suggestie gewekt dat dit kabinet grijze energie via allerlei fiscale
                     				  maatregelen meer stimuleert dan groene energie. Ik wil duidelijk afstand nemen
                     				  van die suggestie. De door de onderzoekers genoemde overheidsinterventies op
                     				  subsidies hebben niet tot doel om fossiele energie te bevoordelen ten opzichte
                     				  van hernieuwbare energie. De genoemde stimulansen zijn of non-discriminatoir
                     				  tussen fossiele en duurzame energieopties of vloeien voort uit de
                     				  internationale verdragen. Een belangrijk voorbeeld betreft het degressieve
                     				  karakter van de energiebelasting. Dat geldt ook voor het verbruik van groene
                     				  energie. Het bevoordeelt dus helemaal niet grijs ten opzichte van groen. Als
                     				  grootverbruikers van energie volledig duurzaam elektriciteit gebruiken, dan
                     				  krijgen zij dit voordeel ook. Er zit geen enkele discriminatie tussen.
                  </text:p>
      <text:p text:style-name="alineagroep">Andere in het rapport vermeende stimulansen hebben als
                     				  achtergrond het streven naar een gelijk speelveld tussen bedrijven op basis van
                     				  internationale verdragen. Het verminderen hiervan heeft direct gevolgen voor de
                     				  concurrentiepositie van bedrijven en daarmee voor de werkgelegenheid. Ik wil
                     				  dat niet voor mijn rekening nemen. Wij zitten in een tijd waarin wij
                     				  geconfronteerd worden met het feit dat wij een minder grote economische groei
                     				  hebben, in het laatste kwartaal zelfs min 0,3. Alle maatregelen die hier
                     				  genomen moeten worden, moeten daarom gericht zijn op behoud van banen en
                     				  inkomsten voor de toekomst in plaats van op het afrekenen van banen en
                     				  inkomsten. Ik vind het wel belangrijk om op Europees niveau een discussie te
                     				  voeren over milieuschadelijke subsidies in het algemeen. Ook hiervoor geldt:
                     				  volgens overzichten van de OESO kent Nederland op Denemarken na qua opbrengst
                     				  niet de laagste maar juist de hoogste milieugerelateerde belastingen ten
                     				  opzichte van het bbp. Wij hebben de hoogste milieugerelateerde belastingen
                     				  vergeleken met andere OESO-landen op Denemarken na. Als Nederland er al voor
                     				  zou kiezen om belastingen verder te verhogen of qua bereik uit te breiden, dan
                     				  is een verdere stap in Europa noodzakelijk, juist om te voorkomen dat
                     				  Nederlandse bedrijven minder goed kunnen concurreren met bedrijven uit andere
                     				  Europese landen.
                  </text:p>
      <text:p text:style-name="alineagroep.end">Ik merk hierbij op dat het kabinet via directe
                     				  exploitatiesubsidies hernieuwbare energieopties stimuleert en bevoordeelt ten
                     				  opzichte van grijze energie met de MEP, de SDE en de nieuwe SDE-plusregeling,
                     				  waarmee jaarlijks 1,4 mln. gemoeid is. Het is overigens logisch dat wij
                     				  duurzame energie stimuleren want wij willen 14% duurzame energie bereiken. Die
                     				  hebben wij op dit moment nog niet. Het is echter absoluut niet waar dat wij
                     				  grijs boven groen bevorderen. Op het punt van het aanpassen van belastingen
                     				  moet mij één vraag van het hart. Als dit zo belangrijk en wenselijk wordt
                     				  geacht, waarom is dat dan vorige week niet bij de behandeling van het
                     				  Belastingplan ingebracht. Toen hebben fracties bepaalde standpunten ingenomen
                     				  en op basis daarvan is de meerderheid van de Kamer al dan niet daartoe
                     				  overgegaan. Ik kan moeilijk de ene week tegen de Kamer zeggen dat ik het
                     				  Belastingplan volg en de andere week niet. Ik heb bijvoorbeeld op het punt van
                     				  de elektrische auto's, omdat ik een discussie daarover meemaakte, gelet op de
                     				  effecten daarvan. Ik heb wel deelgenomen aan die discussie, hoewel ik niet de
                     				  woordvoerder van het Belastingplan ben.
                  </text:p>
      <text:p text:style-name="algemeen">De <text:span text:style-name="vet">voorzitter</text:span>: Ik denk dat de
                  				minister de vraag meer moet opvatten als iets voor de lange termijn, dus na dit
                  				jaar. Dat laat onverlet dat er bij het Belastingplan nuttige discussies zijn
                  				gevoerd.
               </text:p>
      <text:p text:style-name="alineagroep">Minister <text:span text:style-name="vet">Verhagen</text:span>: Dan blijft het
                     				  zo dat wij, op Denemarken na, de hoogste milieugerelateerde belastingen hebben
                     				  van alle OESO-landen. Met andere woorden, ik zie niet in dat wij daarin nog
                     				  verder moeten gaan. Tenzij wij dat om allerlei andere redenen in Europees
                     				  verband doen, maar dan doen we het samen met andere landen.
                  </text:p>
      <text:p text:style-name="alineagroep">Mevrouw Van Tongeren vraagt in het licht van de langere termijn
                     				  om het bevoordelen van groene stroom via de energiebelasting. Een vrijstelling
                     				  of een verlaagd tarief dat alleen geldt voor in Nederland opgewekte en
                     				  afgezette groene elektriciteit, mag niet. We hebben in Nederland korte tijd een
                     				  nihil tarief gekend voor groene elektriciteit die in Nederland werd afgezet.
                     				  Dit zorgde voor enorme weglekeffecten en fraude. Het heeft geleid tot
                     				  naheffingen bij energieleveranciers van honderden miljoenen euro's, maar niet
                     				  tot een hogere productie van groene elektriciteit in Nederland. Om die reden is
                     				  dan ook besloten om het nihil tarief niet langer toe te passen en over te gaan
                     				  tot subsidiëring van duurzame energie.
                  </text:p>
      <text:p text:style-name="alineagroep">Zowel mevrouw Van der Werf als mevrouw Van Veldhoven heeft
                     				  opmerkingen gemaakt over energiebesparing. Hoe kunnen we die stimuleren? Welke
                     				  andere elementen naast het ETS-systeem kunnen we stimuleren? ETS zorgt voor het
                     				  stimuleren van energiebesparing bij bedrijven, zolang er sprake is van
                     				  kosteneffectieve maatregelen om CO<text:span text:style-name="subscript">2</text:span> te reduceren. Van de maatregelen
                     				  die genomen kunnen worden om CO<text:span text:style-name="subscript">2</text:span> te reduceren, is energiebesparing
                     				  het meest aantrekkelijk. Energiebesparingsmaatregelen leiden tot lagere kosten
                     				  en daarmee tot een betere concurrentiepositie van bedrijven. Met de
                     				  meerjarenafspraken over energie-efficiency en de green deal werken overheid en
                     				  bedrijfsleven samen om dit te realiseren. De eerste resultaten zijn deels
                     				  positief en deels matig. De heer Samsom verwees ernaar in zijn bijdrage.
                     				  Bedrijven hebben ambitie en zien mogelijkheden om in de periode 2010–2012 in
                     				  totaal 8,2% energie-efficiencyverbetering te realiseren. Dat is op zich
                     				  positief; daar moeten we naartoe. Er is nog wel behoorlijk wat werk aan de
                     				  winkel. De eerste jaarresultaten vielen tegen. Op basis van hetgeen ik heb
                     				  gewisseld met de bedrijven, zie ik hun ambitie en heb ik de verwachting dat in
                     				  de komende jaren betere stappen worden gezet. Ik zal wel bezien hoe we de
                     				  energie-investeringsaftrek slimmer kunnen inzetten, juist om energie-intensieve
                     				  bedrijven te stimuleren energiebesparende maatregelen te nemen. Die route kies
                     				  ik nu in plaats van de energiebelasting, omdat ik de discussie daarover op
                     				  Europees niveau wil voeren. Overigens valt dit onderwerp onder het
                     				  beleidsterrein van de staatssecretaris van Financiën. De Kamer moet dus vooral
                     				  met hem daarover de discussie voeren. Ik push ook wat van mijn kant, maar ook
                     				  hierbij geldt dat consistentie in de verschillende debatten in de Kamer het
                     				  voor mij makkelijker maakt om in het kabinet iets te realiseren. Zo werken die
                     				  dingen gewoon.
                  </text:p>
      <text:p text:style-name="alineagroep">Mij is gevraagd of ik een vrijstelling van de nettarieven wil
                     				  instellen voor het transport van groene energie. Ten eerste maken
                     				  transporttarieven slecht een fractie uit van de prijs van energie. We moeten er
                     				  dus niet al te hoge verwachtingen van hebben. Ten tweede brengt ook het
                     				  transport van groene energie kosten met zich mee. Op zich ben ik er voorstander
                     				  van dat gemaakte kosten in rekening worden gebracht bij de gebruiker. Of het om
                     				  groene of grijze energie gaat, maakt op zich niks uit; uiteindelijk zal ervoor
                     				  betaald moeten worden. Ook bij een 100% groene energievoorziening zullen er
                     				  netkosten betaald moeten worden. Zegt men dat dit niet meer hoeft, dan moet men
                     				  wel aangeven hoe wij het dan wel betalen. Ik hoor graag waar men dit uit wil
                     				  financieren en dan kan ik kijken of dit op brede instemming kan rekenen of
                     				  niet.
                  </text:p>
      <text:p text:style-name="alineagroep">De heer Jansen vraagt of ik geen bonus-malus wil invoeren op de
                     				  onroerendezaakbelasting. Ik vind dat op zich wel een aardig idee. Ik zal er met
                     				  de minister van Binnenlandse Zaken over praten, ook al is hij volgens de heer
                     				  Jansen vooral bezig met solliciteren. Ik denk dat de heer Jansen verwacht dat
                     				  ik dit niet alleen met hem bespreek, maar ook nog resultaten boek. In
                     				  samenwerking met Binnenlandse Zaken en Financiën onderzoek ik welke
                     				  niet-fiscale prijsprikkels ingezet kunnen worden om consumenten te stimuleren
                     				  hun gedrag aan te passen en zuiniger om te gaan met energie. Energiebesparende
                     				  maatregelen in bestaande woningen maken ook deel uit van de green deals met de
                     				  provincie Overijssel en de provincie Groningen. Ik vind het wel een aardig idee
                     				  om gemeenten de mogelijkheid te geven om hiermee in de ozb te differentiëren,
                     				  alhoewel ik niet kan treden in de lokale autonomie over het lokale
                     				  belastinggebied, zoals de Kamer weet. Bespreken kun je het echter altijd.
                  </text:p>
      <text:p text:style-name="alineagroep.end">Mevrouw Van der Werf stelt ten aanzien van de richtlijn
                     				  energie-efficiency dat zij positief is over de vastgelegde bestemming voor
                     				  restwarmte. Een meerderheid van de Kamer is geen voorstander van verplichtingen
                     				  en subdoelen zoals voorgesteld in de ontwerprichtlijn energie-efficiency. Dat
                     				  heeft er onder andere toe geleid dat de Kamer in eerste instantie überhaupt
                     				  niet wenste dat ik deelnam aan de discussies hierover. Althans, er was een
                     				  parlementair voorbehoud gemaakt. Vervolgens hebben wij duidelijke afspraken
                     				  gemaakt over wat ik wel en wat ik niet zou moeten inbrengen. Dat heeft ook
                     				  consequenties. Geen subdoelstellingen, dus ook niet selectief een element. Op
                     				  grond van de aangenomen motie van de heer Leegte lever ik juist forse
                     				  inspanningen om de richtlijn op de genoemde punten aan te passen. Deze
                     				  voortgang staat ook op de agenda van het algemeen overleg Energieraad. Ik ben
                     				  tegen een Europese verplichting op het gebied van het benutten van restwarmte.
                     				  Je kunt immers niet een elementje eruit pikken. Ik pleit wel voor aandacht voor
                     				  warmte op nationaal of decentraal niveau. Het is prima om het gebruik van
                     				  restwarmte te bevorderen. Dat doen wij ook in het kader van de green deals. Bij
                     				  vijftien green deals gaat het juist hierover, of het nu gaat om de Jaap Eden
                     				  IJsbanen, Rotterdam Climate Initiative, de provincie Limburg. Dit komt
                     				  bottom-up tot stand. Wij moeten dus per situatie bekijken wat de meest voor de
                     				  hand liggende investering is. Daarbij helpt de green deal duidelijk.
                  </text:p>
      <text:p text:style-name="algemeen">De <text:span text:style-name="vet">voorzitter</text:span>: Ik inventariseer even
                  				de vragen over dit blok en ik begin bij mevrouw Wiegman.
               </text:p>
      <text:p text:style-name="algemeen">Mevrouw <text:span text:style-name="vet">Wiegman-van Meppelen
                     				Scheppink</text:span> (ChristenUnie): Ik wil even teruggaan naar die appelschil in
                  				het antwoord op de vraag van de heer Van Vliet. Laten wij die appelschil maar
                  				eens even als voorbeeld nemen. Het beste is om die appel niet te schillen, maar
                  				met schil en al op te eten.
               </text:p>
      <text:p text:style-name="algemeen">Minister <text:span text:style-name="vet">Verhagen</text:span>: Dat doe ik. Ik eet
                  				zelfs het klokhuis op!
               </text:p>
      <text:p text:style-name="algemeen">De heer <text:span text:style-name="vet">Van Vliet</text:span> (PVV): Ik ook!
               </text:p>
      <text:p text:style-name="algemeen">Mevrouw <text:span text:style-name="vet">Wiegman-van Meppelen
                     				Scheppink</text:span> (ChristenUnie): Dat is helemaal mooi, dat is de meest
                  				hoogwaardige toepassing van een appel, om het zo maar te zeggen. Ik ben blij
                  				dat het onderwerp van het bijstoken van biomassa nog zeker terugkomt en dat er
                  				aandacht is voor criteria hiervoor, maar ik wil de minister vragen of hij
                  				bekend is met wat het afvalverwerkingsbedrijf ROVA al heeft opgesteld. Het
                  				bedrijf heeft een mooie voorkeursroute uitgewerkt voor de verwerking van afval,
                  				waarbij een hoogwaardige toepassing van het materiaal op nummer één staat.
                  				Ook de CO<text:span text:style-name="subscript">2</text:span>-footprint wordt meegenomen. Is de minister bereid om bij
                  				de uitwerking deze manier van denken van afvalverwerkingsbedrijf ROVA mee te
                  				nemen?
               </text:p>
      <text:p text:style-name="algemeen">Minister <text:span text:style-name="vet">Verhagen</text:span>: Ik kan ernaar
                  				kijken. Ik ken het niet.
               </text:p>
      <text:p text:style-name="algemeen">Mevrouw <text:span text:style-name="vet">Wiegman-van Meppelen
                     				Scheppink</text:span> (ChristenUnie): Ik zal ervoor zorgen dat de minister hiervan
                  				op de hoogte wordt gesteld, voorzitter. Ik krijg vervolgens graag een nadere
                  				reactie en een verdere uitwerking van hem.
               </text:p>
      <text:p text:style-name="algemeen">Minister <text:span text:style-name="vet">Verhagen</text:span>: Uitstekend. Ik wil
                  				nog wel zeggen dat zelfs op de wijze van appel verorberen die ik zojuist
                  				beschreef het steeltje overblijft ...
               </text:p>
      <text:p text:style-name="algemeen">De <text:span text:style-name="vet">voorzitter</text:span>: Zelfs daar moet je
                  				heel zuinig mee omgaan.
               </text:p>
      <text:p text:style-name="algemeen">Mevrouw <text:span text:style-name="vet">Van Tongeren</text:span> (GroenLinks): Er
                  				is een fractie die ooit het begrip «huilie huilie» introduceerde, maar deze
                  				minister heeft het begrip «zeurie zeurie» geïntroduceerd als samenvatting
                  				van de beargumenteerde positie van sommige oppositiepartijen. In reactie op de
                  				green deal had hij het over: allemaal niet tevreden. Zo heb ik in ieder geval
                  				niet gereageerd in de media. Ik heb gezegd dat er niets mis is me deze
                  				projecten, maar dat ik me wel afvraag hoe we de Europese richtlijnen ermee
                  				halen. De getallen zijn immers doorgerekend en dan blijkt duidelijk dat dit
                  				beleid wel een beetje helpt, maar niet voldoende om er echt te komen. Dat wil
                  				ik de minister duidelijk voorhouden: de Europese Unie heeft Nederland op de
                  				vingers getikt voor zijn weigering om de richtlijn energiebesparing in gebouwen
                  				correct uit te voeren. Ik wil graag weten hoe de minister hiernaar kijkt. Dit
                  				is nou precies een van de punten waarvan ik zeg: de projecten zijn op zich
                  				allemaal niet mis, maar bij elkaar kom je er niet. Nederland is gewoon in
                  				gebreke gesteld. Op een aantal vlakken zit daar een discrepantie.
               </text:p>
      <text:p text:style-name="algemeen">Minister <text:span text:style-name="vet">Verhagen</text:span>: Ik zal collega
                  				Donner erop aanspreken.
               </text:p>
      <text:p text:style-name="algemeen">Mevrouw <text:span text:style-name="vet">Van Tongeren</text:span> (GroenLinks):
                  				Voorzitter ...
               </text:p>
      <text:p text:style-name="algemeen">Minister <text:span text:style-name="vet">Verhagen</text:span>: Ik ben serieus. De
                  				toepassing van de richtlijn over de bebouwde omgeving waar mevrouw Van Tongeren
                  				naar verwijst, valt onder de verantwoordelijkheid van het ministerie van BZK.
                  				Het past geheel in haar en mijn lijn om collega Donner erop aan te
                  				spreken.
               </text:p>
      <text:p text:style-name="algemeen">De <text:span text:style-name="vet">voorzitter</text:span>: Dat lijkt mij een
                  				helder antwoord.
               </text:p>
      <text:p text:style-name="alineagroep">Mevrouw <text:span text:style-name="vet">Van Tongeren</text:span> (GroenLinks):
                     				  Ik zal dan deze minister weer aanspreken op de vraag of hij de resultaten
                     				  behaalt. De vraag staat nog open of de minister tussentijds monitort en
                     				  rapporteert. Twee collega's hebben dat gevraagd. In hoeverre schiet het op met
                     				  het behalen van de doelen?
                  </text:p>
      <text:p text:style-name="alineagroep.end">Ik heb nog twee andere vragen. Ten eerste. De minister heeft
                     				  het over de Green Deal Board. Ik heb begrepen dat die nog niet is opgericht.
                     				  Klopt dat? Ten tweede. Mag de Kamer de afgewezen projecten zien?
                  </text:p>
      <text:p text:style-name="alineagroep">Minister <text:span text:style-name="vet">Verhagen</text:span>: Afgewezen
                     				  projecten kan ik de Kamer niet toezeggen.
                  </text:p>
      <text:p text:style-name="alineagroep">Ik zal heel eerlijk zijn over de Green Deal Board. Ik hechtte
                     				  eraan om voor deze board een voorzitter te vinden die kan rekenen op draagvlak
                     				  bij natuur- en milieuorganisaties en het bedrijfsleven om zo zijn positie te
                     				  markeren. Ook waren er nogal wat potentiële kandidaten uit het midden- en
                     				  kleinbedrijf die echter op dit moment hun handen meer dan vol hebben aan hun
                     				  eigen bedrijf. Om deze twee redenen heeft het enige tijd geduurd voordat ik een
                     				  goede voorzitter bereid vond om deze klus te klaren. Ondertussen heb ik die
                     				  gelukkig gevonden. De Green Deal Board zal nu dus ook heel snel van start gaan.
                     				  Mevrouw Milz zal deze board voorzitten. Zij is pas recent bereid gevonden om
                     				  dit te gaan doen, vandaar dat er enige vertraging is opgetreden.
                  </text:p>
      <text:p text:style-name="alineagroep.end">Mevrouw Van Tongeren suggereert dat de green deals zouden
                     				  moeten leiden tot het realiseren van onze doelstellingen. Het is daar echter
                     				  maar een onderdeel van. Het energiebeleid, het beleid stimulering duurzame
                     				  energie etc. leidden onder andere volgens het Planbureau voor de Leefomgeving
                     				  tot de realisatie van 9% tot 12%. Door de green deals zitten we nu aan de
                     				  bovenkant van deze marge, zo schrijft het PBL nu in zijn beoordeling. Het valt
                     				  dus te verwachten dat we op de 12% zitten. Nu is het dus 12%, niet alleen op
                     				  basis van de green deal, maar ook op basis van de SDE, het energiebeleid en het
                     				  algehele beleid. Daarna komt er een aantal andere elementen om tot die 14% te
                     				  komen. Dan spreek je over import van duurzame energie en
                     				  leveranciersverplichting, niet noodzakelijkerwijze in die volgorde. Ook spreek
                     				  je over verdere verbetering van de werking van de SDE-plusregeling. Die
                     				  elementen komen erbij om die 14% te realiseren. Ik ben er mijn inleiding mee
                     				  begonnen dat wij in het regeerakkoord hebben vastgelegd dat wij hoe dan ook in
                     				  2020 14% duurzame energie willen realiseren en dat wij een beleid in gang
                     				  moeten zetten om dat daadwerkelijk te bereiken. Wij hebben dus een forse
                     				  wijziging in het beleid doorgevoerd, want nogmaals, als wij het beleid van het
                     				  vorige kabinet hadden voortgezet, dan waren wij op 4% blijven steken. Met die
                     				  12% zijn wij er echter nog niet. Er moet nog een schepje bovenop. Ik heb er
                     				  alle vertrouwen in, ook op basis van de schets die ik heb gegeven, dat wij
                     				  gezamenlijk die 14% kunnen bereiken.
                  </text:p>
      <text:p text:style-name="algemeen">De <text:span text:style-name="vet">voorzitter</text:span>: Heeft de heer Van
                  				Vliet een vraag bij dit blok?
               </text:p>
      <text:p text:style-name="algemeen">De heer <text:span text:style-name="vet">Van Vliet</text:span> (PVV): Ik bewaar
                  				een appeltje voor de dorst.
               </text:p>
      <text:p text:style-name="alineagroep">Mevrouw <text:span text:style-name="vet">Van Tongeren</text:span> (GroenLinks):
                     				  Ik wil mijn allerlaatste interruptie er in dit blokje ingooien. Het gaat over
                     				  de subsidies voor fossiele brandstoffen. De minister vroeg waarom de
                     				  GroenLinks-fractie die hier inbracht. De fractie heeft dit voor het eerst
                     				  gedaan bij de algemene beschouwingen toen Femke Halsema nog fractievoorzitter
                     				  was, dus dit gebeurt zeker niet alleen in deze Kamer. Ja, wij hebben hiervoor
                     				  herhaaldelijk in verschillende commissies voorstellen gedaan. De minister heeft
                     				  mijn vraag over de quote van het IEA niet beantwoord. Er wordt hier gezegd: om
                     				  uit het fossiele systeem te breken. De minister antwoordde: het IEA zegt ook
                     				  wel eens iets waarmee u het niet eens bent, mevrouw Van Tongeren. Dat vind ik
                     				  geen antwoord op mijn vraag. Ook het IEA adviseert om de financiële
                     				  ondersteuning van fossiele energie, wereldwijd 500 mld. – daarvan gaat het
                     				  de heer Van Vliet helemaal duizelen – stap voor stap af te bouwen. De
                     				  minister antwoordt dat het niet de bedoeling was daarmee de markt te verstoren,
                     				  maar het effect van deze geldstromen naar fossiel is wel degelijk ...
                  </text:p>
      <text:p text:style-name="alineagroep.end">Daarom zeggen de OESO, de Verenigde Naties en het IEA dat je
                     				  dit langzamerhand moet afbouwen. Het volgende argument van de minister luidt
                     				  dat het nu slecht gaat en wij niets moeten veranderen, maar in de tijden dat
                     				  het goed ging, kregen wij het argument: het gaat nu toch allemaal goed, nu
                     				  moeten wij ook wat veranderen. Mijn fractie verwacht niet dat dit van vandaag
                     				  op morgen gebeurt, maar wel voorspelbaar over een langere periode in kleine
                     				  stapjes. Daartoe hebben wij meerdere voorstellen gedaan. Minister Verhagen is
                     				  de minister van Energie, dus hij zou samen met de ministers die ook delen van
                     				  de energieportefeuille beheren, moeten coördineren dat dit gebeurt. Dat is
                     				  mijn oproep. Hij mag wel stellen dat bepaalde zaken onder andere ministers
                     				  vallen, maar ik spreek hem aan als coördinerend minister.
                  </text:p>
      <text:p text:style-name="algemeen">Minister <text:span text:style-name="vet">Verhagen</text:span>: Ook voor de World
                  				Energy Outlook geldt dat ik graag het hele rapport neem. Daarom verwees ik naar
                  				CCS. In het kader van de World Energy Outlook pakt het volgens het IEA
                  				desastreus uit voor het realiseren van de doelstellingen om de
                  				temperatuurstijging tot 2 graden terug te dringen als lidstaten zouden stoppen
                  				met kernenergie. Dat staat er ook in. Dat bedoelde ik. Je kunt niet één
                  				element uit het hele pakket nemen en zeggen: zij waarschuwen tegen het
                  				wereldwijd subsidiëren van fossiele brandstoffen. Daarbij wordt niet
                  				verondersteld dat dit in Nederland het geval is. Ik spreek over wereldwijd,
                  				over subsidies waarbij ik nog een aantal landen kan noemen. Daarnaar verwees
                  				ik. Ik was nog vriendelijk door alleen te verwijzen naar CCS. Ik had ook kunnen
                  				zeggen dat het desastreus is voor de klimaatdoelstellingen indien op basis van
                  				de huidige situatie zou worden gestopt met kernenergie. Dat staat erin. Als wij
                  				het rapport pakken, pakken wij het ook helemaal. Ik vind het prima om te
                  				shoppen, maar dan doen wij het met het hele pakket.
               </text:p>
      <text:p text:style-name="algemeen">Mevrouw <text:span text:style-name="vet">Van Tongeren</text:span> (GroenLinks): De
                  				minister draait weer om mijn vraag heen. Er staat niet: pas het fossiele
                  				systeem zo snel mogelijk aan, zodat het wat schoner wordt. Er staat letterlijk:
                  				als de politiek niet snel en krachtig ingrijpt om uit het fossiele systeem te
                  				breken. Je kunt de theorie hanteren dat daarvoor tijd nodig is, maar ergens
                  				uitbreken betekent geen CCS. Nogmaals: waarom is het in de Nederlandse context
                  				niet mogelijk om te kijken naar een heel geleidelijke langzame afbouw van
                  				sommige overheidsinterventies ten bate van fossiele energie?
               </text:p>
      <text:p text:style-name="algemeen">Minister <text:span text:style-name="vet">Verhagen</text:span>: Ik herhaal dat wij
                  				geen specifieke subsidies op fossiele energie hebben. Ik heb gezegd dat er
                  				sprake is van een non-discriminatoire subsidie op bepaalde regelingen op het
                  				vlak van de energiebelasting. Dat geldt zowel voor groene als grijze energie.
                  				Op het moment dat er 100% groene energie gebruikt wordt, krijgt de verbruiker
                  				dezelfde korting op de energiebelasting. Als wij aanpassing van de fiscale
                  				behandeling van de energiesector willen, moeten wij dit in Europees verband
                  				doen, omdat wij ons anders uit de markt prijzen. Bij energie gaat het niet
                  				alleen om het zorgen voor voldoende energie. Wij hebben ook te maken met een
                  				economische sector waarin talloze mensen hun brood verdienen. Juist op het punt
                  				van energie behoren wij tot de topsectoren in de wereld, maar wij moeten wel
                  				met de Noordwest-Europese markt concurreren. Dat is wat ik zeg. Ik wil het niet
                  				voor mijn rekening nemen om een hele sector af te sluiten en 100 000 banen op
                  				de tocht te zetten. Dat doe ik niet. Als ik op dit punt iets wil doen, dan doe
                  				ik dat in Europees verband, om een level playing field te houden.
               </text:p>
      <text:p text:style-name="algemeen">De <text:span text:style-name="vet">voorzitter</text:span>: Korte vragen en korte
                  				antwoorden, alstublieft.
               </text:p>
      <text:p text:style-name="algemeen">Minister <text:span text:style-name="vet">Verhagen</text:span>: De stelling dat
                  				hier op fossiele en niet op duurzame energie gesubsidieerd wordt, werp ik verre
                  				van mij. Bij de energiebelasting zijn er geen specifieke subsidies gericht op
                  				grijze energie. Als er ergens sprake is van specifieke subsidies, dan is het
                  				wel op het vlak van groene energie.
               </text:p>
      <text:p text:style-name="algemeen">Mevrouw <text:span text:style-name="vet">Van Veldhoven</text:span> (D66): Is de
                  				rode diesel dan misschien een weeffout? Ik begrijp dat de minister zegt dat het
                  				zijn intentie is dat er geen specifieke subsidies op fossiele energie zijn. Dan
                  				valt mij de rode diesel dus op als een weeffout.
               </text:p>
      <text:p text:style-name="algemeen">De <text:span text:style-name="vet">voorzitter</text:span>: En uw vraag is?
               </text:p>
      <text:p text:style-name="algemeen">Mevrouw <text:span text:style-name="vet">Van Veldhoven</text:span> (D66): Hier is
                  				sprake van een bevoordeling die op dit moment zeker van belang is voor de
                  				concurrentiekracht van bepaalde sectoren. Terecht wil de minister daar
                  				voorzichtig mee omgaan. Maar waarom willen wij die nog koppelen aan één
                  				specifieke brandstof? Daarop heb ik van de minister geen reactie gehoord.
               </text:p>
      <text:p text:style-name="algemeen">Minister <text:span text:style-name="vet">Verhagen</text:span>: Het is een beetje
                  				vragen naar de bekende weg. Er is meermalen over gesproken. Door de meerderheid
                  				van de Kamer is gesteld, niet alleen in het regeer- en gedoogakkoord, maar ook
                  				nadien, dat de rode diesel in een bepaalde belastingcategorie blijft, om
                  				daarmee de positie van de agrarische sector niet bovenmatig te benadelen. Men
                  				kan dan hoog of laag springen, maar dat is wat de Kamer in meerderheid een- en
                  				andermaal heeft uitgesproken.
               </text:p>
      <text:p text:style-name="algemeen">Mevrouw <text:span text:style-name="vet">Van Veldhoven</text:span> (D66): Ik hoop
                  				dat de minister mij niet verkeerd begrijpt. Ik zeg niet dat ik het
                  				concurrentievoordeel wil aanpakken. Alleen vraag ik mij af of het in deze tijd
                  				nog zinvol is om dat te koppelen aan één specifieke fossiele brandstof. Zou
                  				het niet interessant zijn om na te gaan of wij met het behoud van het
                  				concurrentievoordeel voor de sector niet een rem plaatsen op het vergroenen van
                  				de sector? Als men groen gas wil gebruiken, krijgt men immers het voordeel
                  				niet. Het is dus extra nadelig om over te gaan op iets anders. Ik heb het nu
                  				niet over de concurrentiepositie van de sector; die blijft gewaarborgd.
               </text:p>
      <text:p text:style-name="algemeen">Minister <text:span text:style-name="vet">Verhagen</text:span>: Ik zeg dit niet om
                  				flauw te doen, maar vorige week is het debat over het Belastingplan gevoerd.
                  				Daarbij is ook gesproken over de accijnzen op groen gas. Ik had mij kunnen
                  				voorstellen, ook in het kader van de discussie die gevoerd is over het
                  				elektrisch rijden, dat toen gevraagd zou worden om de accijnzen op groen gas te
                  				verlagen. Dat had heel goed gekund. Op een gegeven moment is ook voorgesteld,
                  				juist om elektrisch rijden te bevorderen vanwege de enorme positieve effecten
                  				die dat heeft op het tegengaan van fijnstof en andere vervuiling die in de stad
                  				plaatsvindt, om het elektrisch rijden voorlopig in een lagere
                  				belastingcategorie te plaatsen, om daarmee een stimuleringsimpuls te geven. Op
                  				basis van deze discussie is een meerderheid in de Kamer ontstaan voor het
                  				kijken naar groen gas in relatie tot de accijnzen. Dat is de uitkomst van het
                  				debat. Mevrouw Van Veldhoven kan mij nu toch niet verwijten dat ik iets
                  				verdedig wat net een week geleden door de Kamer zelf is vastgesteld.
               </text:p>
      <text:p text:style-name="algemeen">Mevrouw <text:span text:style-name="vet">Van Veldhoven</text:span> (D66): Ik
                  				verwijt de minister niets. Ik heb dit met mijn collega besproken. Omdat het
                  				gaat om het ombouwen van een bestaande regeling, heeft het geen effect voor het
                  				Belastingplan en hoeft het ook niet per se in dat kader te worden besproken.
                  				Wij willen het eerst met de vakminister bespreken om te zien hoe hij
                  				ertegenover staat. De Kamer dicteert de minister niet wat hij moet doen. Ik
                  				vraag hem of hij bereid is om hierover na te denken, zodat wij er bij de
                  				volgende behandeling van het Belastingplan nog actie op kunnen ondernemen.
               </text:p>
      <text:p text:style-name="algemeen">De <text:span text:style-name="vet">voorzitter</text:span>: Mevrouw Van Veldhoven,
                  				ik stel voor dat u dit opspaart voor de tweede termijn. Dit was de derde keer
                  				dat u erop terugkwam en dat kunnen we ons wat tijd betreft niet
                  				permitteren.
               </text:p>
      <text:p text:style-name="algemeen">Mevrouw <text:span text:style-name="vet">Van der Werf</text:span> (CDA):
                  				Voorzitter. De vrijstelling van groene stroom voor het transporttarief was een
                  				suggestie naar aanleiding van het feit dat dit in de landen om ons heen
                  				gebeurt. In België en Duitsland is er een vrijstelling van de
                  				transporttarieven. We hebben het nu steeds over een level playing field en
                  				daarom vraag ik de minister of hij in het Brussel gaat aankaarten als wij er in
                  				Nederland niet iets aan doen. Dat is ook een doorkruising van het level playing
                  				field.
               </text:p>
      <text:p text:style-name="algemeen">Minister <text:span text:style-name="vet">Verhagen</text:span>: Indien het
                  				staatssteun is, kaart ik het aan. Ook in het kader van bijvoorbeeld de
                  				aluminiumsmelterijen en dergelijke is die discussie al eens gevoerd en ik neem
                  				aan dat deze vraag ook daaruit voortkomt. Zodra er op dat moment sprake is van
                  				schending van een level playing field en van de afspraken die wij met name over
                  				staatssteun hebben gemaakt, treed ik daartegen op. Als mevrouw Van der Werf mij
                  				vraagt om hoe dan ook deze vrijstelling van de transporttarieven in Nederland
                  				toe te passen ...
               </text:p>
      <text:p text:style-name="algemeen">Mevrouw <text:span text:style-name="vet">Van der Werf</text:span> (CDA): Nee!
               </text:p>
      <text:p text:style-name="algemeen">Minister <text:span text:style-name="vet">Verhagen</text:span>: Prima!
               </text:p>
      <text:p text:style-name="algemeen">De <text:span text:style-name="vet">voorzitter</text:span>: Ik kijk even rond of
                  				er nog andere vragen zijn. Die zijn er niet.
               </text:p>
      <text:p text:style-name="alineagroep">Minister <text:span text:style-name="vet">Verhagen</text:span>: Dan gaan wij
                     				  naar de decentrale opwekking en de zelflevering.
                  </text:p>
      <text:p text:style-name="alineagroep">Mevrouw Van der Werf heeft gevraagd naar de randvoorwaarden. Ik
                     				  zie net als mevrouw Van der Werf die ontwikkeling naar een meer decentrale
                     				  opwekking. In de wetgevingsagenda Stroom pakken wij die op. Allereerst zullen
                     				  wij de Elektriciteitswet van 1998 zodanig aanpassen dat de verenigingen van
                     				  eigenaren onbeperkt mogen salderen over de gemeenschappelijke
                     				  elektriciteitsaansluiting. Voor verenigingen van eigenaren schrap ik het
                     				  maximum van 5000 kWh. Dat geldt voor particuliere huiseigenaren. Daarmee voeren
                     				  wij de motie-Jansen uit. Ik verwacht die wijziging in de eerste helft van 2012
                     				  te realiseren.
                  </text:p>
      <text:p text:style-name="alineagroep">Aan het einde van 2012 is het de bedoeling, een wetsvoorstel af
                     				  te ronden ter algehele herziening van de Gaswet en de Elektriciteitswet 1998.
                     				  Daarmee beogen wij de wetgeving duidelijker en eenvoudiger te maken door minder
                     				  regeldruk voor bedrijven en minder lasten voor de overheid. Daarbij zal een
                     				  verbetering van de positie van decentraal opgewekte energie een van de
                     				  belangrijkste aandachtsgebieden zijn.
                  </text:p>
      <text:p text:style-name="alineagroep">De heer Jansen heeft gesteld dat ik zijn motie niet helemaal
                     				  goed zou hebben uitgevoerd. De uitvoering van de motie van de leden Jansen, Van
                     				  Tongeren en Samsom – die met algemene stemmen was aangenomen – was minder
                     				  eenvoudig dan het lijkt. De belangrijkste uitdaging is namelijk het feit dat de
                     				  leverancier verantwoordelijk is voor de meetgegevens. Nu staat het iedereen in
                     				  Nederland vrij om zijn of haar eigen leverancier te kiezen, maar de
                     				  verbruikersgegevens van de verschillende leden van de vereniging van eigenaar
                     				  zijn niet centraal beschikbaar. De virtuele saldering over alle leden van een
                     				  vve ontaardt dan in een administratief moeras. Ik vraag daar wel de aandacht
                     				  van de Kamer voor. Om die reden hebben wij voor de volgende oplossing gekozen.
                     				  Het kWh-tarief bestaat uit twee delen, te weten het energiedeel en de
                     				  energiebelasting. Voor het energiedeel schrap ik de grens van 5000 kWh in de
                     				  eerstvolgende wijziging van de Elektriciteitswet – zoals gezegd, verwachting
                     				  voorjaar 2012 – en voor de energiebelasting is saldering toegestaan, zolang
                     				  de vve meer afneemt dan teruglevert aan het net. Hierdoor wordt zelflevering
                     				  een aantrekkelijker optie voor vve's van 20 wooneenheden of meer. Dergelijke
                     				  verenigingen hebben veelal ook een lift of een andere voorziening die
                     				  elektriciteit bereikt. Daarmee bereiken wij 95% van de vve's zonder in dat
                     				  eerder genoemde moeras te verzanden. Voor de kleinere vve's is zelflevering
                     				  natuurlijk ook mogelijk, weliswaar niet via de centrale vve-meter, maar wel via
                     				  de meter van de individuele leden.
                  </text:p>
      <text:p text:style-name="alineagroep">Alle fracties vragen of ik niet meer moet doen om zelflevering
                     				  fiscaal te stimuleren. Ik ben er geen voorstander van. Wij maken onderscheid
                     				  tussen kleinschalig en grootschalig opwekken. Voor de kleinschalige opwekking
                     				  staan wij saldering toe. Voor de grootschalige opwekking is er thans de
                     				  SDE-plus. Het uitbreiden van saldering naar grootschalige opwekking leidt tot
                     				  dubbeling van instrumenten, hetgeen volgens mij ondoelmatig is. Saldering is
                     				  daarnaast een openeindregeling. Die is altijd riskant, maar zeker onverantwoord
                     				  in een periode waarin wij budgettair financieel nogal onder druk staan, omdat
                     				  wij dan uiteindelijk elders moeten bezuinigen. Zo'n regeling biedt ook geen
                     				  zekerheid aan de investeerders. Wij hebben dat gezien bij de MEP, ook zo'n
                     				  openeindregeling. Die bleek financieel onhoudbaar en werd op enig moment
                     				  afgeschaft. Het is dus de vraag of je daarmee uiteindelijk veel wint.
                  </text:p>
      <text:p text:style-name="alineagroep">Bij technologieën die dicht bij de markt liggen en waarbij je
                     				  meer energiebelasting terugkrijgt dan de onrendabele top hoog is, zal de
                     				  Europese Commissie snel zeggen dat het ongeoorloofde staatssteun is. De
                     				  Europese Commissie zal dan eisen dat het te veel betaalde wordt teruggevorderd.
                     				  Bij de discussie over de wetswijziging die ik voorbereid in relatie tot de
                     				  vereniging van eigenaren moeten wij er nog maar eens verder over
                     				  debatteren.
                  </text:p>
      <text:p text:style-name="alineagroep.end">De heer Samsom vraagt of ik het op basis van de artikelen 47
                     				  en 63 van de Wet belastingen op milieugrondslag via blokverwarming mogelijk wil
                     				  maken om zonne-installaties vrij te stellen van energiebelasting en dat te
                     				  dekken uit de extra btw-inkomsten uit de verkoop van zonne-installaties of de
                     				  ophoging van de tweede schijf van de energiebelasting. Volgens mij probeert hij
                     				  met een overvaltechniek een heel ingewikkelde zaak heel snel te regelen. Dat
                     				  vind ik slim geprobeerd. Waarom heeft hij dit echter vorige week niet
                     				  ingebracht bij de bespreking van het belastingplan?
                  </text:p>
      <text:p text:style-name="algemeen">De heer <text:span text:style-name="vet">Samsom</text:span> (PvdA): Omdat het ook
                  				wijzigingen in de Elektriciteitswet vereist en dat is ingewikkeld bij de
                  				belastingwetgeving.
               </text:p>
      <text:p text:style-name="algemeen">Minister <text:span text:style-name="vet">Verhagen</text:span>: Dat lijkt mij een
                  				steekhoudend argument. Ik zal er nog eens goed naar kijken. Ik vraag mij af of
                  				het een oplossing is voor het probleem. De heer Samsom hoort van mij.
               </text:p>
      <text:p text:style-name="algemeen">De <text:span text:style-name="vet">voorzitter</text:span>: Ik kan de minister in
                  				zoverre behulpzaam zijn met de constatering dat wij vandaag niet meer toekomen
                  				aan de tweede termijn. Hij heeft dus nog twee weken de tijd om na te
                  				denken.
               </text:p>
      <text:p text:style-name="alineagroep">Minister <text:span text:style-name="vet">Verhagen</text:span>: Gelukkig! De
                     				  D66-fractie vraagt of ik in relatie tot de decentrale opwekking wil kijken naar
                     				  de instelling van een apart fonds voor duurzame energie. De fracties van CDA en
                     				  VVD hebben naar aanleiding daarvan ook vragen gesteld. Het is mij niet ontgaan
                     				  dat diverse partijen zich vorige week in de media hebben gemanifesteerd met een
                     				  oproep voor een duurzaam investeringsfonds. Naar aanleiding van dat
                     				  krantenbericht heeft zich onmiddellijk een internationale consultant gemeld om
                     				  zijn diensten aan te bieden. Ik weet niet of dat het beste bewijs is dat het
                     				  een goed idee is. De vraag is of wij hier het ei van Columbus hebben. Het leek
                     				  zo aardig. Mevrouw Van Veldhoven heeft het idee op een heel aardige manier
                     				  gepresenteerd. In het kader van de green deal met het Holland Financial Centre
                     				  onderzoek ik of dit een mogelijkheid is. Het Holland Financial Centre voert op
                     				  dit moment een haalbaarheidsonderzoek uit naar de oprichting van een groene
                     				  investeringsmaatschappij. Het Holland Financial Centre heeft een
                     				  haalbaarheidsstudie uitgevoerd naar de oprichting een groene
                     				  investeringsmaatschappij. Op basis daarvan wordt nu een businesscase
                     				  uitgevoerd. Een van de elementen is inderdaad de oprichting van een groene
                     				  investeringsmaatschappij die veelal kleinschalige projecten kan bundelen en
                     				  beoordelen. De gedachte is dat banken dan eerder bereid zouden zijn tot
                     				  financiering, omdat dure behandelingskosten van al die afzonderlijke plannetjes
                     				  vermeden kunnen worden. Ik wacht de resultaten even af. Ik heb uiteraard geen
                     				  enkel bezwaar als marktpartijen zo'n fonds opzetten. Ik neem het idee van
                     				  mevrouw Van Veldhoven graag mee in de gedachtewisseling met het Holland
                     				  Financial Centre. Ik maak wel bezwaar tegen de gedachte dat de overheid moet
                     				  participeren. De redenering zou zijn dat de overheid goedkoper kan lenen dan
                     				  marktpartijen en dat het daarom interessant is om te participeren. De overheid
                     				  kan inderdaad tegen een relatief lage rente lenen omdat zij niet in
                     				  marktactiviteiten participeert. Gemakshalve zeg ik daarbij: juist om Italiaanse
                     				  toestanden te voorkomen.
                  </text:p>
      <text:p text:style-name="alineagroep">Banken moeten beoordelen of zij willen deelnemen aan
                     				  energieprojecten. Als zij dat niet willen, zijn het schijnbaar geen haalbare of
                     				  rendabele projecten. Dan moet de overheid al helemaal niet daarin gaan
                     				  participeren. In de discussies in het kader van de green deals wil ik ook met
                     				  het Holland Financial Centre kijken welke mogelijkheden er zijn en of bepaalde
                     				  regels de oprichting van zo'n centre belemmeren. Ik zal graag meewerken, maar
                     				  dat is iets anders dan participeren.
                  </text:p>
      <text:p text:style-name="alineagroep.end">Voorzitter. Ik ben klaar met dit blokje.</text:p>
      <text:p text:style-name="algemeen">De <text:span text:style-name="vet">voorzitter</text:span>: Ik kijk even of er
                  				vragen zijn.
               </text:p>
      <text:p text:style-name="alineagroep">Mevrouw <text:span text:style-name="vet">Van der Werf</text:span> (CDA): Het is
                     				  ontzettend mooi dat de minister zegt dat bij de aanpassing van de
                     				  Elektriciteitswet het zelf energie opwekken door vve's goed geregeld wordt.
                     				  Eind 2012 wordt een en ander afgerond en verbeterd. De minister heeft vandaag
                     				  ook het pleidooi aan deze kant van de tafel gehoord. Ik vind zijn opmerking
                     				  niet helemaal recht doen aan wat wij hier vandaag gewisseld hebben.
                  </text:p>
      <text:p text:style-name="alineagroep.end">Kan het sneller? Kan het steviger? Kan de minister toezeggen
                     				  dat eind 2012 geregeld is dat decentrale opwekking door een collectief van
                     				  kleinverbruikers mogelijk en bij voorkeur financieel aantrekkelijk is? Ik vind
                     				  het echter geen recht doen aan de energie in de samenleving en aan alles wat er
                     				  vandaag gezegd is over decentrale systemen, als hij nu zegt dat over een jaar
                     				  de positie zal verbeteren.
                  </text:p>
      <text:p text:style-name="algemeen">Minister <text:span text:style-name="vet">Verhagen</text:span>: Nogmaals, ik was
                  				wat aarzelend over het plan van de heer Samsom, maar dat is de enige
                  				mogelijkheid om het te versnellen. Ik zal daarnaar kijken. Ik wil niet flauw
                  				doen, maar mevrouw Van der Werf wil het niet regelen bij het Belastingplan, het
                  				moet via de Elektriciteitswet. Een wetswijziging kost meer dan een jaar. En dan
                  				moeten wij nog blij zijn als het hier niet van de agenda wordt gehaald vanwege
                  				spoeddebatten.
               </text:p>
      <text:p text:style-name="alineagroep">Mevrouw <text:span text:style-name="vet">Van der Werf</text:span> (CDA): Als de
                     				  minister toezegt dat er eind 2012 een wetswijziging ligt die decentrale
                     				  energieopwekking structureel verankert in de wet, is dat iets anders dan
                     				  wanneer de minister zegt dat hij dan de positie van decentrale systemen
                     				  verbeterd heeft. Voor de zomer is misschien te kort, maar misschien kunnen wij
                     				  tot een compromis komen en afspreken dat de wetgevingsagenda stroom nauwlettend
                     				  en voortvarend met de Kamer ter hand wordt genomen?
                  </text:p>
      <text:p text:style-name="alineagroep.end">In het kader van de energieagenda wijs ik op de
                     				  groencertificaten, de blokaanpak, salderen, etc. Je kunt dit op verschillende
                     				  manieren regelen. Je kunt de energiecentrales erbij betrekken. Ik vraag de
                     				  minister om een wettelijk regeling voor decentrale systemen. Kan het steviger
                     				  dan alleen een positieverbetering?
                  </text:p>
      <text:p text:style-name="algemeen">Minister <text:span text:style-name="vet">Verhagen</text:span>: Niet om het een of
                  				ander, een wetswijziging kost minimaal een jaar. In het kader van eerder gedane
                  				toezeggingen zijn wij bezig met een wetsvoorstel. Vandaar dat ik een tijdpad
                  				heb kunnen schetsen. Het gaat naar de Raad van State. Dan zijn wij drie maanden
                  				verder. Daarna gaat het naar de Kamer. Er vindt eerst een schriftelijke
                  				behandeling plaats, enz. enz. Dan gaat het naar de Eerste Kamer. Wij zijn hier
                  				vier of vijf jaar met wetten bezig. Dat is één. Als men iets snel via een
                  				fiscaal instrument wil regelen, geldt het Belastingplan. Ik heb gewoon geen
                  				andere middelen. Ik heb gezegd dat, als het snel moet, ik wil kijken naar het
                  				voorstel van de heer Samsom, nog los van de vraag of dat het meest geëigende
                  				instrument is. Ik doe zoiets niet bij motie. Ik regeer, dus ik moet een wet
                  				voorstellen. Uiteindelijk moet de Kamer daarmee instemmen of niet. Ik heb geen
                  				andere mogelijkheden op basis van de huidige wetgeving.
               </text:p>
      <text:p text:style-name="algemeen">De heer <text:span text:style-name="vet">Dijkgraaf</text:span> (SGP): Voorzitter,
                  				een punt van orde. Ik neem aan dat wij geen tweede termijn houden en dat de
                  				minister hierop schriftelijk terugkomt, inclusief het punt van de heer Samsom,
                  				om ons nog even heel duidelijk te maken op welke termijn wat mogelijk is en wat
                  				hij voorstelt om zelf te doen.
               </text:p>
      <text:p text:style-name="algemeen">De <text:span text:style-name="vet">voorzitter</text:span>: Dat is toegezegd. Ik
                  				kom straks nog terug op de vormgeving.
               </text:p>
      <text:p text:style-name="algemeen">Mevrouw <text:span text:style-name="vet">Wiegman-van Meppelen
                     				Scheppink</text:span> (ChristenUnie): Het zou ook heel goed zijn als de minister
                  				schriftelijk ingaat op alle voorstellen die de ChristenUnie doet op het gebied
                  				van opwekking en gebruik van eigen energie. Op dit gebied liggen er nog wat
                  				onbeantwoorde vragen, ook over het ophogen van de grens voor teruglevering aan
                  				het net.
               </text:p>
      <text:p text:style-name="algemeen">De <text:span text:style-name="vet">voorzitter</text:span>: Ik had hier zelf ook
                  				over nagedacht, want de tijd tikt voort. Het is mijn streven om de eerste
                  				termijn af te maken. Als de minister echt om 17.00 uur weg moet, blijven er
                  				misschien nog een paar vragen liggen. Ik stel voor dat die schriftelijk worden
                  				beantwoord, inclusief de haalbaarheid van het voorstel van de heer Samsom, en
                  				dat dit ruimschoots voor de tweede termijn bij de Kamer bekend is. Dat kan veel
                  				tijd in de tweede termijn schelen.
               </text:p>
      <text:p text:style-name="algemeen">Minister <text:span text:style-name="vet">Verhagen</text:span>: Voorzitter, dan
                  				ook van mijn kant een punt van orde. Het staat de Kamer vrij om alles te vragen
                  				wat zij wil. Daarop wordt altijd antwoord gegeven. Als een fractie, door een
                  				verdeling die u zelf maakt, vijf minuten spreektijd heeft en hier een boekwerk
                  				met 100 vragen neerlegt met het verzoek om meteen te antwoorden, ja, sorry,
                  				dan gaan wij daar ook rustig de tijd voor nemen. Als ik binnen twee weken moet
                  				antwoorden op de vraag of het voorstel van de heer Samsom een mogelijkheid
                  				biedt om tegemoet te komen aan de wensen van de Tweede Kamer in relatie tot
                  				decentrale opwekking en de positie van de vereniging van eigenaren, moet ik
                  				zeggen dat ik dat niet kan. Ik vind dat onverantwoord met de weinige ambtenaren
                  				die ik heb. Ik heb geen idee hoeveel vragen erin staan. Ik kan wel alles
                  				neerleggen. Al zijn het er 100 of 200, maar dan gaan wij daar rustig de tijd
                  				voor nemen. Dan gaat u mij niet zeggen dat dit binnen twee weken moet.
               </text:p>
      <text:p text:style-name="algemeen">De <text:span text:style-name="vet">voorzitter</text:span>: Ik heb niet gezegd dat
                  				op de stukken binnen twee weken gereageerd wordt. Wat mij betreft, worden de
                  				vragen die hier vandaag gesteld zijn en die niet mondeling zijn beantwoord,
                  				schriftelijk beantwoord, met inbegrip van het verhaal van de heer Samsom
               </text:p>
      <text:p text:style-name="algemeen">Minister <text:span text:style-name="vet">Verhagen</text:span>: Prima. Dat is een
                  				heel ander verhaal. Dat is een deal.
               </text:p>
      <text:p text:style-name="algemeen">De <text:span text:style-name="vet">voorzitter</text:span>: Mevrouw Van Veldhoven
                  				heeft nog een interruptie.
               </text:p>
      <text:p text:style-name="alineagroep">Mevrouw <text:span text:style-name="vet">Van Veldhoven</text:span> (D66): Als
                     				  het weer wat meer aan Italiaanse toestanden zou doen, zou zon nog eerder
                     				  renderen in Nederland. Ik wil daar eigenlijk voor pleiten.
                  </text:p>
      <text:p text:style-name="alineagroep.end">Bij de green deal gaat het de minister erom, dingen slimmer te
                     				  doen. Hij wil in de green deal zaken mogelijk maken waarbij de overheid een rol
                     				  moet spelen omdat zij anders niet van de grond komen. Bij de groene
                     				  investeringsmaatschappij wordt inderdaad nagedacht over een publiek-private
                     				  samenwerking, met 50% bijdrage van de overheid. Ik snap niet waarom de minister
                     				  daarover zegt dat hij dat wel zou willen doen, maar op een andere manier niet.
                     				  Ik pleit ervoor dat de minister bekijkt hoe in de context van de groene
                     				  investeringsmaatschappij een financieringsvorm voor decentrale energie kan
                     				  worden opgezet. Het hoeft geen apart fonds ernaast te zijn, het mag ook in het
                     				  kader van. Hoe minder verschillende potjes, hoe beter. Het gaat mij om de
                     				  ambitie. Het moet een volwaardige poot worden en het moet effectief
                     				  toegankelijk zijn. Je maakt het effectief toegankelijk als je ook
                     				  energiemaatschappijen erbij betrekt.
                  </text:p>
      <text:p text:style-name="algemeen">Minister <text:span text:style-name="vet">Verhagen</text:span>: Over het private
                  				deel geef ik mevrouw Van Veldhoven gelijk. Voor het publieke deel heb ik gewoon
                  				het geld niet. Ook dan geldt dat het geld ergens vandaan moet komen en dat er
                  				iets anders geschrapt moet worden.
               </text:p>
      <text:p text:style-name="algemeen">Mevrouw <text:span text:style-name="vet">Van Veldhoven</text:span> (D66): Het
                  				mooie van een revolverend fonds waarbij de overheid alleen maar een deeltje
                  				lening inzet, is dat de kosten voor die lening gewoon worden doorberekend. Het
                  				kost de overheid dus niets. Zij maakt alleen gebruik van haar mogelijkheid om
                  				goedkoop te lenen om tegen lage kosten met zo'n soort fonds te beginnen. Ik wil
                  				de minister niet dwingen tot een techniek. Ik wil hem aanspreken op een
                  				ambitie. Als hij akkoord is met die ambitie, laat ik hem graag ruimte om die
                  				uit te werken. Maar ik wil een ambitie.
               </text:p>
      <text:p text:style-name="algemeen">Minister <text:span text:style-name="vet">Verhagen</text:span>: In het kader van
                  				de green deal ligt er een opdracht bij het Holland Financial Centre om op basis
                  				van de haalbaarheidsstudie te bezien of er een businesscase is. Als dat
                  				voorstel van Holland Financial Centre er ligt, hoort u mijn reactie
                  				daarop.
               </text:p>
      <text:p text:style-name="algemeen">De <text:span text:style-name="vet">voorzitter</text:span>: De minister gaat door
                  				met het blok over kernenergie.
               </text:p>
      <text:p text:style-name="alineagroep">Minister <text:span text:style-name="vet">Verhagen</text:span>: Dit kabinet ziet
                     				  kernenergie als een kansrijke energievorm, omdat die betaalbaar is, ons minder
                     				  afhankelijk maakt en een forse bijdrage aan de CO<text:span text:style-name="subscript">2</text:span>-reductie kan
                     				  leveren. Ik vertrouw erop dat, indien er belangstelling voor is, voor het eind
                     				  van deze kabinetsperiode een vergunning kan worden verleend voor de bouw van
                     				  een nieuwe kerncentrale, waarbij zeer expliciete voorwaarden en uitgangspunten
                     				  gelden.
                  </text:p>
      <text:p text:style-name="alineagroep">Veiligheid gaat boven snelheid. Dat heb ik meerdere malen met
                     				  uw Kamer gewisseld. Die toezegging staat.
                  </text:p>
      <text:p text:style-name="alineagroep">Investeren in een kerncentrale is een zaak van de markt en niet
                     				  van de overheid. Dat is van het begin af aan heel duidelijk geweest. Het moet
                     				  dus gaan om een initiatief van het bedrijfsleven. Als het bedrijfsleven er niet
                     				  mee komt en geen vergunning aanvraagt, kan er ook geen vergunning worden
                     				  verstrekt.
                  </text:p>
      <text:p text:style-name="alineagroep">Marktpartijen moeten zelf de businesscase rond krijgen.
                     				  Financiële participatie vanuit het Rijk is niet aan de orde. Wij stellen
                     				  randvoorwaarden ten aanzien van de veiligheid en het milieu. Als zij zelf tot
                     				  de conclusie komen dat zij op basis van de huidige situatie geen aanvraag
                     				  willen indienen omdat zij de businesscase niet rond krijgen, is dat hun zaak.
                     				  Ik zal hen niet door middel van subsidies over de streep trekken.
                  </text:p>
      <text:p text:style-name="alineagroep">Ik wil investeerders in kernenergie in Nederland zekerheid
                     				  geven door een vergunning af te geven voor de oprichting van een nieuwe
                     				  centrale, mits zij voldoen aan de veiligheids- en milieueisen en mits zij de
                     				  aanvraag tijdig indienen. Op basis van hetgeen eerder is gewisseld, verwacht ik
                     				  zo'n vergunning te kunnen verlenen in deze kabinetsperiode. Daarvoor zijn wel
                     				  forse inspanningen van de initiatiefnemers noodzakelijk.
                  </text:p>
      <text:p text:style-name="alineagroep">Ik heb naar aanleiding van de vraag van mevrouw Van Tongeren
                     				  met belangstelling kennisgenomen van het rapport van CE over de kosten van
                     				  kernenergie. Het is inderdaad een van de vele rapporten over dit onderwerpen.
                     				  Ik noem de rapporten van de SER, het ECN en het Nuclear Energy Agency, die
                     				  laten zien dat de integrale kosten van kernenergie lager zijn dan die van de
                     				  meeste andere vormen van elektriciteitsopwekking. In het CE-rapport wordt
                     				  benadrukt dat je bij de kosten van kernenergie niet alleen moet kijken naar
                     				  investeringskosten, maar ook naar andere onderdelen van de brandstofcyclus,
                     				  zoals de kosten voor veiligheid en voor de berging van afval. Ik ben het daar
                     				  volledig mee eens. Dat is ook precies wat potentiële investeerders doen en
                     				  moeten doen, want ik investeer niet in kernenergie. Marktpartijen zullen die
                     				  afweging moeten maken. Wat mij betreft, moeten zij ook opdraaien voor de kosten
                     				  van veiligheid en afvalberging. Nogmaals, het is dan aan de marktpartijen om te
                     				  bezien of er een businesscase is.
                  </text:p>
      <text:p text:style-name="alineagroep">Ik treed niet in het dispuut tussen mevrouw Van Tongeren en de
                     				  heer Leegte over de vraag wat de kosten nu werkelijk zijn. Ik sta er een beetje
                     				  afwachtend tegenover. Als mevrouw Van Tongeren gelijk heeft, is er geen
                     				  businesscase en zullen de marktpartijen nooit een aanvraag indienen; die zouden
                     				  dan wel gek zijn. Als de heer Leegte gelijk heeft, zien zij wel een
                     				  businesscase en doen zij het wel. Tenzij mevrouw Van Tongeren investeerders
                     				  gaat helpen door het introduceren van een minimumprijs voor CO<text:span text:style-name="subscript">2</text:span>,
                     				  want daar pleit zij voor en dat zou bijvoorbeeld DELTA ook graag willen. Ik
                     				  houd mij wel aan mijn woord. Ik zal een nieuwe kerncentrale niet
                     				  subsidiëren.
                  </text:p>
      <text:p text:style-name="alineagroep">De heer Van Vliet vroeg ook naar wat wij doen als DELTA de
                     				  vergunningaanvraag niet kan dragen. In dat geval kan het niet investeren in een
                     				  nieuwe kerncentrale. Als er geen aanvraag is, gaan wij geen vergunning
                     				  verlenen; wij doen dat namelijk op basis van een aanvraag. Wij zullen dus geen
                     				  financiële steun geven, dat heb ik meermalen aangegeven.
                  </text:p>
      <text:p text:style-name="alineagroep">Mevrouw Wiegman vroeg hoe het staat met de invulling van de
                     				  randvoorwaarden voor verantwoorde fabricatie van uranium. In mijn
                     				  randvoorwaardenbrief van 11 februari 2011 staat dat ik het van belang vind dat
                     				  splijtstof op een verantwoorde manier wordt gefabriceerd. De conceptnotitie is
                     				  klaar. Het nucleaire bedrijfsleven heeft vorige week gevraagd om een check op
                     				  de feiten in de notitie, bijvoorbeeld door NRG, en om een overleg van het
                     				  nucleaire bedrijfsleven met het ministerie. Beide zaken worden gepland. Zodra
                     				  de belanghebbenden hun zegje hebben kunnen doen, zal ik de Kamer daarover een
                     				  notitie toesturen. Ik wacht liever even tot ik een goede notitie kan schrijven,
                     				  dan dat ik nu een onvoldragen notitie zou sturen, voordat het overleg met de
                     				  betreffende partijen is gevoerd.
                  </text:p>
      <text:p text:style-name="alineagroep">De heer Van Vliet vroeg hoe het Convenant inzake Publieke
                     				  Belangen Kerncentrale Borssele werkt als DELTA zelf wordt gekort. Ik heb juist
                     				  een aanvullend convenant met DELTA gesloten om ervoor te zorgen dat niet iedere
                     				  willekeurige partij eigenaar van de kerncentrale kan worden, bijvoorbeeld omdat
                     				  DELTA verkocht zou worden. Concreet: dankzij het convenant kan ik mij verzetten
                     				  tegen de verkoop van aandelen die DELTA in de kerncentrale heeft, als duurzame
                     				  exploitatie van de centrale daardoor in gevaar zou komen. Dankzij het convenant
                     				  kunnen onbetrouwbare partijen, die bijvoorbeeld onvoldoende middelen, of
                     				  onvoldoende kennis hebben of banden hebben met boevenstaten, geen aandeelhouder
                     				  worden van de kerncentrale in Borssele.
                  </text:p>
      <text:p text:style-name="alineagroep.end">Mevrouw Van der Werf vroeg naar de stand van zaken rond Pallas.
                     				  Ook hier is het aan de initiatiefnemers om een goede businesscase te maken.
                     				  Momenteel ben ik met hen en diverse andere partijen in gesprek om te bezien of
                     				  en in hoeverre dat kan lukken. Als dit tot een conclusie leidt, zal ik de Kamer
                     				  hierover informeren.
                  </text:p>
      <text:p text:style-name="algemeen">De heer <text:span text:style-name="vet">Samsom</text:span> (PvdA): Voorzitter. De
                  				nonchalante houding van de minister met betrekking tot kerncentrales valt mij
                  				op en bevalt mij. Ik koppel die aan de wat strenge vragen van de heer Van Vliet
                  				over DELTA. De combinatie doet mij vragen: zijn hier mensen die dingen weten
                  				over vergunningsaanvragen die niet worden gedaan omdat er allerlei financiële
                  				zaken nog niet rond zijn, die ik nog niet weet? Het is een wat open vraag, maar
                  				ik combineer stukjes informatie. En de heer Van Vliet in natuurlijk goed bekend
                  				met de situatie van DELTA en stelt indringende vragen over de financiële
                  				positie. De minister reageert nonchalant: o, als ze niet komen, vind ik dat
                  				helemaal niet erg. Ik snap dat allemaal wel, maar daarom mijn vraag: zijn hier
                  				dingen bekend bij anderen, die in ieder geval bij mij niet bekend zijn?
               </text:p>
      <text:p text:style-name="algemeen">Minister <text:span text:style-name="vet">Verhagen</text:span>: Bij mij in ieder
                  				geval niet! Maar het is in ieder geval helder. Wij hebben van begin af aan
                  				gezegd dat het een marktpartij is. Dit is geen kwestie van een nonchalante
                  				houding. Ik heb gezegd dat wij een vergunning willen verlenen als er een
                  				aanvraag komt. Wij zijn van plan een vergunning te verlenen als aan de eisen en
                  				randvoorwaarden wordt voldaan. Er is niets nieuws onder de zon. Ik begrijp wel
                  				dat de heer Samsom er belang bij heeft – want ik weet niet of hij iets weet
                  				wat ik niet weet – om een bepaald of ander beeld te scheppen, maar voor ons
                  				hebben altijd vooropgestaan: de veiligheid, de businesscase, geen overheidsgeld
                  				voor de financiering van de kerncentrale. Volgens mij is er echt niets nieuws
                  				onder de zon.
               </text:p>
      <text:p text:style-name="algemeen">De heer <text:span text:style-name="vet">Leegte</text:span> (VVD): Je zult nooit
                  				weten wat de ander weet of juist niet weet; maar die filosofie is wellicht
                  				straks voor Nieuwspoort. De minister antwoordde vrolijk relativerend dat er
                  				geen verschil zit tussen wat mevrouw Van Tongeren en de heer Leegte zeiden. Dat
                  				is in zekere zin natuurlijk waar, maar bij mevrouw Van Tongeren gaat het om
                  				116 mld. aan subsidies, bij de heer Leegte gaat het om 5 mld. aan private
                  				investeringen. Ik neem aan dat de minister niet zegt dat hij voor die 116 mld.
                  				is voor windenergie uit het plan van Van Tongeren.
               </text:p>
      <text:p text:style-name="algemeen">Minister <text:span text:style-name="vet">Verhagen</text:span>: Ik kan de heer
                  				Leegte geruststellen: daarvoor heb ik helemaal geen geld. Verder ben ik iets
                  				dergelijks ook helemaal niet van plan. Als de heer Leegte gelijk heeft met zijn
                  				veronderstelling, dan is er een businesscase die het voor de potentiële
                  				aanvragers van een bouwvergunning voor een kerncentrale aantrekkelijk maakt. Er
                  				zal dan waarschijnlijk een vergunningsaanvraag worden ingediend. Als mevrouw
                  				Van Tongeren gelijk heeft, dan krijgt men de businesscase helemaal niet rond en
                  				zal men dus ook geen aanvraag indienen. Dat is wat ik zei.
               </text:p>
      <text:p text:style-name="algemeen">De heer <text:span text:style-name="vet">Leegte</text:span> (VVD): Ik ben geheel
                  				gerustgesteld.
               </text:p>
      <text:p text:style-name="algemeen">De heer <text:span text:style-name="vet">Van Vliet</text:span> (PVV): Die
                  				vergunningsaanvraag kost blijkbaar 110 mln. Als DELTA dat bedrag kan ophoesten
                  				en uiteindelijk de vergunning binnenhaalt, wat gebeurt er dan als DELTA drie
                  				dagen later wordt verkocht? Die vergunning heeft een bepaalde waarde en staat
                  				daarom op de balans van dit bedrijf. Wat doet de minister met die
                  				vergunning?
               </text:p>
      <text:p text:style-name="algemeen">Minister <text:span text:style-name="vet">Verhagen</text:span>: Om te beginnen
                  				moet DELTA zich eerst splitsen. Vervolgens kan ik gebruikmaken van de
                  				mogelijkheid die het convenant biedt om te toetsen of de verkoop van de
                  				aandelen in de kerncentrale van DELTA de duurzame exploitatie van de centrale
                  				in gevaar brengt. Verder worden de kosten verwerkt in de prijs die men moet
                  				betalen. Als DELTA de kosten voor een vergunning niet kan opbrengen, dan kan
                  				dit bedrijf natuurlijk ook geen centrale exploiteren.
               </text:p>
      <text:p text:style-name="algemeen">De heer <text:span text:style-name="vet">Van Vliet</text:span> (PVV): Dat was mijn
                  				vraag niet. Ik stelde een vraag over de mogelijkheid dat DELTA die 110 mln.
                  				wel ophoest en een vergunning voor Borssele 2 krijgt. Wat is dan de status van
                  				de vergunning als DELTA wordt verkocht? Die vergunning staat dan immers op de
                  				balans van DELTA.
               </text:p>
      <text:p text:style-name="alineagroep">Minister <text:span text:style-name="vet">Verhagen</text:span>: De vergunning is
                     				  overdraagbaar. Wat ik kan doen, is toetsen of de koper betrouwbaar is. Dat is
                     				  immers een mogelijkheid die het convenant mij biedt. Dat is de reden dat ik zei
                     				  dat ik mij kan verzetten tegen de verkoop van de aandelen als de duurzame
                     				  exploitatie van de kerncentrale daardoor in gevaar komt. Ik kan de verkoop van
                     				  die aandelen verder ook tegenhouden als ik van mening zou zijn dat een
                     				  potentiële koper onvoldoende financiële mogelijkheden heeft, onvoldoende
                     				  kennis in huis heeft of banden heeft met boevenstaten. Dat zijn allemaal
                     				  redenen waarom zij geen aandeelhouder mogen worden van de kerncentrale.
                  </text:p>
      <text:p text:style-name="alineagroep.end">De vergunning als zodanig is dus overdraagbaar. Maar als ik
                     				  tegen een potentiële koper ben, dan kan ik het blokkeren.
                  </text:p>
      <text:p text:style-name="algemeen">De heer <text:span text:style-name="vet">Van Vliet</text:span> (PVV): Met «de
                  				kerncentrale» bedoelt de minister toch zeker Borssele 2?
               </text:p>
      <text:p text:style-name="algemeen">Minister <text:span text:style-name="vet">Verhagen</text:span>: Wat voor Borssele
                  				1 geldt, geldt ook voor Borssele 2.
               </text:p>
      <text:p text:style-name="algemeen">De <text:span text:style-name="vet">voorzitter</text:span>: Ik heb zelf ook nog
                  				een vraag. De minister zei: men kan pas een aanvraag indienen als de
                  				businesscase rond is.
               </text:p>
      <text:p text:style-name="algemeen">Minister <text:span text:style-name="vet">Verhagen</text:span>: Voor
                  				zichzelf.
               </text:p>
      <text:p text:style-name="algemeen">De <text:span text:style-name="vet">voorzitter</text:span>: De overheid is
                  				verantwoordelijk voor de afhandeling van de vergunningsaanvraag. Daarvoor
                  				moeten veel kosten worden gemaakt. Zijn al die kosten op voorhand gedekt,
                  				bijvoorbeeld in de vorm van een bankgarantie of door een betaling vooraf?
                  				Kortom: hebben wij de zekerheid dat de gemaakte kosten ook worden betaald als
                  				de businesscase niet rond komt?
               </text:p>
      <text:p text:style-name="algemeen">Minister <text:span text:style-name="vet">Verhagen</text:span>: Op de begroting
                  				staat een reservering voor de ambtelijke capaciteit die nodig is om Borssele
                  				gedurende dertig jaar overeind te houden en om Pallas te beoordelen. Dat zijn
                  				allemaal kosten die de overheid normaliter ook maakt. Daarnaast zijn er kosten
                  				verbonden aan een vergunningsaanvraag. In de voorwaarden voor de
                  				vergunningsaanvraag staat echter dat die kosten meegenomen moeten worden. Met
                  				andere woorden, als zij een aanvraag indienen voor een vergunning, maken zij
                  				zelf de beoordeling of zij daarvoor kunnen en willen betalen.
               </text:p>
      <text:p text:style-name="algemeen">De <text:span text:style-name="vet">voorzitter</text:span>: Maar de volledige
                  				kosten van het vergunningtraject worden op voorhand afgerekend, zo begrijp ik.
                  				Dus op het moment dat men de vergunning aanvraagt, zal de aanvrager, op dit
                  				moment DELTA ...
               </text:p>
      <text:p text:style-name="algemeen">Minister <text:span text:style-name="vet">Verhagen</text:span>: Ik zoek het uit en
                  				kom erop terug.
               </text:p>
      <text:p text:style-name="alineagroep">De <text:span text:style-name="vet">voorzitter</text:span>: Dat was namelijk de
                     				  vraag.
                  </text:p>
      <text:p text:style-name="alineagroep.end">Ik stel voor dat wij overgaan naar het laatste blok.</text:p>
      <text:p text:style-name="alineagroep">Minister <text:span text:style-name="vet">Verhagen</text:span>: De heer Leegte
                     				  vraagt hoe het staat met de voortgang van de energie-universiteit. De plannen
                     				  voor de Energy Academy Europe worden op 23 november tijdens de Energy Delta
                     				  Convention in Groningen bekendgemaakt. Het is een doorlopende leerlijn van mbo
                     				  en hbo naar wo, gericht op energiekennis en het opleiden van personeel in de
                     				  energiesector. Het is de bedoeling dat men in september 2012 met een
                     				  bachelorstudie en een masterstudie begint en zich richt op de volledige breedte
                     				  van het speelveld energie.
                  </text:p>
      <text:p text:style-name="alineagroep">De heer Van Vliet wil weten hoe het staat met de
                     				  energievoorziening op de BES-eilanden. Ook de heer Leegte sprak over de
                     				  BES-eilanden. Wat de elektriciteitsvoorziening betreft, is inderdaad sprake van
                     				  een monopolie. Er bestaat een concessiestelsel waarbij één concessie is
                     				  verleend. De schaal en het geïsoleerde karakter van de eilanden bieden verder
                     				  geen perspectief op marktwerking wat de elektriciteitsvoorziening betreft. De
                     				  monopoliepositie vraagt wel om een regulerend kader met onder meer toezicht op
                     				  de tarieven. Dat moge duidelijk zijn. Ik laat momenteel onderzoeken op basis
                     				  van de disputen die hebben plaatsgevonden welk regulerend kader het beste is
                     				  toegerust voor de eilanden, omdat de energievoorziening daar als zodanig
                     				  natuurlijk niet te vergelijken is met die in Nederland.
                  </text:p>
      <text:p text:style-name="alineagroep">Een belangrijk aandachtspunt, ben ik met de heer Leegte eens,
                     				  is dat er meer systematisch toezicht nodig is op de energieprijsvorming. Zoals
                     				  ik al zei, is het vigerende reguleringssysteem in Nederland niet zomaar
                     				  toepasbaar vanwege de specifieke situatie. Ik laat op dit moment onderzoeken
                     				  welke reguleringsvorm het beste is voor de eilanden. Daarbij betrek ik ook de
                     				  vraag hoe de uitvoering van dat toezicht in de praktijk zal worden
                     				  ingevuld.
                  </text:p>
      <text:p text:style-name="alineagroep">De heer Leegte geeft aan hoe belangrijk de gasrotonde is en
                     				  vraagt of er meer aandacht moet komen voor investeringen in bijvoorbeeld
                     				  gasgestookte centrales. In de voortgangsrapportage gasrotonde heb ik bewust een
                     				  overzicht opgenomen van de investeringen in Nederland in gasgestookte
                     				  centrales. Ik constateer dat marktpartijen daarin substantiële investeringen
                     				  hebben gedaan. Ik constateer voorts dat de trend naar meer inzet van gas in
                     				  elektriciteitscentrales ook in andere Europese landen van toepassing is. Dat
                     				  heeft te maken met de kwaliteit van aardgas als schoonste fossiele brandstof en
                     				  met de mogelijkheid om gascentrales flexibel in te zetten om de wisselende
                     				  beschikbaarheid van vernieuwbare brandstof op te vangen. De kern van mijn
                     				  beleid is zeker dat wij meer interconnecties van de grond krijgen. Het is een
                     				  van de prioriteiten van ons land en de ons omringende landen.
                  </text:p>
      <text:p text:style-name="alineagroep">De heer Van Vliet vraagt hoe de participatie van de Gasunie in
                     				  Nord Stream bijdraagt aan de voorzieningszekerheid voor ons land. In de
                     				  voortgangsrapportage wordt de participatie in Nord Stream in relatie gebracht
                     				  tot een van de belangrijkste doeleinden, te weten diversificatie.
                     				  Diversificatie in de energievoorziening en de gasaanvoer is van belang om de
                     				  beschikbaarheid van gas op de langere termijn te waarborgen. Daarbij staat het
                     				  streven centraal naar diversificatie van leveranciers alsook van bronnen om te
                     				  voorkomen dat Nederland afhankelijk wordt van één type energie, één land of
                     				  één bedrijf. Wij moeten beter bestand zijn tegen mogelijke problemen met de
                     				  doorvoer van gas door transitlanden. Met Nord Stream zetten wij een belangrijke
                     				  stap op dit terrein.
                  </text:p>
      <text:p text:style-name="alineagroep">De heer Van Vliet vraagt of ik kan garanderen dat er geen nieuw
                     				  kapitaal gaat naar TenneT. Vragen over eventuele bijstortingen moet hij echt
                     				  aan de minister van Financiën stellen, die aandeelhouder en dus daarop
                     				  aanspreekbaar is. Dat debat heeft hij eerder gevoerd met de minister van
                     				  Financiën. Ik ga over de wettelijke kaders waarbinnen TenneT in Nederland zijn
                     				  net op orde houdt.
                  </text:p>
      <text:p text:style-name="alineagroep">De heer Jansen vraagt naar een Europese TSO waarvan TenneT
                     				  onderdeel uitmaakt. De integratie van de Noordwest-Europese energiemarkt vergt
                     				  zowel voor gas als voor elektriciteit intensieve samenwerking tussen de
                     				  landelijke netbeheerders. Er ligt een grensoverschrijdende participatie tussen
                     				  TSO's in het verschiet. In die zin draagt de minderheidsprivatisering van
                     				  TenneT en de Gasunie juist bij aan de totstandkoming van zo'n Europese TSO. Dat
                     				  zal wat mij betreft een natuurlijk proces moeten zijn. Zij werken steeds
                     				  intensiever samen en capaciteitsplannen worden op elkaar afgestemd. Die
                     				  samenwerking zal in de toekomst alleen maar toenemen.
                  </text:p>
      <text:p text:style-name="alineagroep.end">De heer Van Vliet vraag nog naar de inzet van de olievoorraden
                     				  van COVA. Is de inzet voltooid, wat heeft het opgebracht, wat gebeurt er met
                     				  het geld en hoe wordt de voorraad weer aangevuld? De actie van de IAEA is
                     				  inmiddels formeel beëindigd en heeft als het ware een brug gevormd om het
                     				  wegvallen van de productie uit Libië te overbruggen tot het moment dat de
                     				  extra productie uit een aantal Golfstaten op de markt komt. Voor Nederland
                     				  heeft dat geleid tot de inzet van een deel van de COVA-voorraden. Deels heeft
                     				  het ook tot lagere exploitatiekosten geleid, doordat de kosten voor tickets
                     				  lager werden. Deels waren er lagere rentekosten voor COVA, doordat een deel van
                     				  de leningen kon worden afgelost. Er komt op zichzelf geen extra geld ter
                     				  beschikking. In de loop van volgend jaar zal de stichting COVA haar
                     				  voorraadniveau weer opbouwen naar het wettelijk verplichte niveau.
                  </text:p>
      <text:p text:style-name="algemeen">De <text:span text:style-name="vet">voorzitter</text:span>: Wij doen een laatste
                  				ronde en inventariseren of er nog vragen openstaan, die zo nodig schriftelijk
                  				kunnen worden beantwoord in dezelfde brief waarin het voorstel van de heer
                  				Samsom wordt besproken.
               </text:p>
      <text:p text:style-name="algemeen">De heer <text:span text:style-name="vet">Leegte</text:span> (VVD): Voorzitter. Ik
                  				heb nog een vraag over de BES-eilanden. Ik had samen met mijn collega André
                  				Bosman gevraagd naar het regulerend kader voor de energiemarkt. Ik dank de
                  				minister voor zijn toezegging. Kan hij daarbij ook aangeven dat er voor medio
                  				2012 een plan voor ligt en dat wij het niet te lang laten lopen?
               </text:p>
      <text:p text:style-name="algemeen">Minister <text:span text:style-name="vet">Verhagen</text:span>: Ja.
               </text:p>
      <text:p text:style-name="algemeen">Mevrouw <text:span text:style-name="vet">Van Veldhoven</text:span> (D66):
                  				Voorzitter. Er zijn twee vragen blijven liggen. Ik heb een vraag gesteld over
                  				consistentie in werken, het idee om naar een MIRT-E te gaan. Voorts heb ik
                  				gevraagd om een biomassastrategie voor de lange termijn.
               </text:p>
      <text:p text:style-name="algemeen">De heer <text:span text:style-name="vet">Van Vliet</text:span> (PVV): Voorzitter.
                  				Ik wil nog even terug naar TenneT. Wat de minister daarover zegt, klopt alleen
                  				formeel. Financiën is de aandeelhouder in TenneT, maar de kapitaalstorting van
                  				600 mln., waarover ik in een ander debat een motie heb ingediend, werd gedaan
                  				om TenneT in staat te stellen om te voldoen aan de Nederlandse verplichtingen
                  				betreffende broodnodige investeringen in het Nederlandse hoogspanningsnet. Dat
                  				lijkt mij uiteraard de portefeuille van deze minister. Nu komt TenneT in
                  				financieel zwaar weer door een Duits avontuur, een Duits net. Dat kan
                  				natuurlijk een impact hebben op de investeringen in het Nederlandse
                  				hoogspanningsnet. Hoe gaat de minister ervoor zorgen dat TenneT eerst van dat
                  				Duitse avontuur afkomt voordat ze in Nederland weer met de open hand gaan
                  				staan?
               </text:p>
      <text:p text:style-name="algemeen">De <text:span text:style-name="vet">voorzitter</text:span>: Kan de minister de
                  				vragen nu beantwoorden?
               </text:p>
      <text:p text:style-name="alineagroep">Minister <text:span text:style-name="vet">Verhagen</text:span>: Ik kan
                     				  schriftelijk reageren op de laatste vraag van de heer Van Vliet. Investeringen
                     				  zijn echt een zaak van Financiën. Ik ga over de wettelijke kaders waaraan
                     				  TenneT zich heeft te houden. De minister van Financiën is verantwoordelijk
                     				  voor de financiële inspanningen van de overheid. Ik zal u, eventueel in
                     				  samenwerking met de minister van Financiën, schriftelijk nog ten dienste zijn,
                     				  want ik doe natuurlijk alles om de Kamer naar tevredenheid te antwoorden.
                  </text:p>
      <text:p text:style-name="alineagroep.end">Mevrouw Van Veldhoven vraagt naar de biomassastrategie. Begin
                     				  2012 zal een strategische agenda biobased economy naar de Tweede Kamer gaan.
                     				  Haar andere vraag neem ik schriftelijk mee.
                  </text:p>
      <text:p text:style-name="alineagroep">Mevrouw <text:span text:style-name="vet">Van Tongeren</text:span> (GroenLinks):
                     				  Voorzitter. Zouden de MEE-bedrijven die hun besparingsdoelen niet halen dan ook
                     				  hun beloning niet moeten krijgen?
                  </text:p>
      <text:p text:style-name="alineagroep">Ik kom bij de motie-Sap over zonnepanelen op rijksgebouwen. Wij
                     				  schijnen twee rijksgebouwen te hebben met zonnepanelen, inclusief de Tweede
                     				  Kamer. Dat blijft nogal achter bij provincies en gemeenten. Kan die ambitie wat
                     				  omhoog?
                  </text:p>
      <text:p text:style-name="alineagroep.end">Ik hoor net dat mijn collega Van Vliet wordt bediend met een
                     				  gezamenlijk antwoord. Wellicht kan de minister ook gezamenlijk met de minister
                     				  van Binnenlandse Zaken een antwoord kunnen geven over energiebesparing in de
                     				  gebouwde omgeving.
                  </text:p>
      <text:p text:style-name="algemeen">Minister <text:span text:style-name="vet">Verhagen</text:span>: Ik zal de minister
                  				van Binnenlandse Zaken vragen u daarover te informeren.
               </text:p>
      <text:p text:style-name="algemeen">Mevrouw <text:span text:style-name="vet">Van Tongeren</text:span> (GroenLinks):
                  				Daar ben ik ook heel tevreden over.
               </text:p>
      <text:p text:style-name="algemeen">Minister <text:span text:style-name="vet">Verhagen</text:span>: De heer Donner
                  				heeft u op 17 oktober jongstleden geïnformeerd over de uitvoering van de
                  				motie-Sap. Daarbij bekijken wij niet alleen de mogelijkheden voor zonnepanelen,
                  				maar ook kosteneffectieve en duurzame systemen voor winning en beheer van
                  				energie. In samenwerking met de marktpartijen zoeken wij naar de beste opties,
                  				waarbij zonnepanelen uiteraard een rol kunnen spelen.
               </text:p>
      <text:p text:style-name="alineagroep">Mevrouw <text:span text:style-name="vet">Wiegman-van Meppelen
                        				  Scheppink</text:span> (ChristenUnie): Voorzitter. Ik zou graag nog antwoord
                     				  krijgen op de vraag hoe wij meten en weten of wij de komende jaren op schema
                     				  liggen met het behalen van de doelstellingen. Krijgen wij er jaarlijks een
                     				  rapportage over?
                  </text:p>
      <text:p text:style-name="alineagroep.end">Is de minister bereid om een aansluitplicht voor de
                     				  glastuinbouw te regelen? Die zit nu in een vacuüm tussen de 10 en de 100
                     				  megawatt. Ik heb gevraagd om de nodige belemmeringen weg te nemen als het gaat
                     				  om wind op land, ook gezien de doelstelling om 3000 megawatt op land te
                     				  realiseren.
                  </text:p>
      <text:p text:style-name="algemeen">De heer <text:span text:style-name="vet">Dijkgraaf</text:span> (SGP): Voorzitter.
                  				Ik haak aan bij de vraag hoe wij weten of wij op schema liggen. Ik heb
                  				gerefereerd aan de aangenomen motie-Dijkgraaf c.s. (32 512, nr. 48). Ik verneem graag hoe er wordt
                  				geëvalueerd en of dat met een goede methodiek zal gebeuren. Wat mij betreft,
                  				mag het allemaal schriftelijk.
               </text:p>
      <text:p text:style-name="algemeen">Mevrouw <text:span text:style-name="vet">Ouwehand</text:span> (PvdD): Voorzitter.
                  				Ik heb de minister geen keuzes horen maken. Misschien wil hij nog reflecteren
                  				op de enorme kansen die er liggen, als wij onze landbouw anders inrichten.
               </text:p>
      <text:p text:style-name="alineagroep">Minister <text:span text:style-name="vet">Verhagen</text:span>: Voorzitter. Ik
                     				  weet dat mevrouw Ouwehand het liefst de landbouw wil afschaffen en het liefst
                     				  ons allemaal wil verbieden vlees te eten. Dat zou inderdaad een effect hebben,
                     				  maar wij maken een andere keuze; een keuze die mevrouw Ouwehand niet
                     				  onderschrijft.
                  </text:p>
      <text:p text:style-name="alineagroep">Op de vraag van de heer Dijkgraaf zal ik schriftelijk
                     				  ingaan.
                  </text:p>
      <text:p text:style-name="alineagroep">Hoe geven wij aan hoe wij op schema zitten? Dat gebeurt
                     				  jaarlijks bij de begroting.
                  </text:p>
      <text:p text:style-name="alineagroep.end">Mevrouw Van Tongeren vroeg naar de beloning van MEE-bedrijven.
                     				  MEE-bedrijven krijgen geen beloning. Maar als zij hun afspraken niet nakomen,
                     				  zal ik ze wel uit het convenant zetten. De consequentie is dan een
                     				  publiekelijke vingerwijzing. Wanneer publiekelijk bekend wordt dat het
                     				  convenant met bedrijf X of bedrijf Y niet meer bestaat, wordt het voor het
                     				  publiek ook duidelijk dat zij zich niet hebben gehouden aan de afspraken in het
                     				  convenant.
                  </text:p>
      <text:p text:style-name="algemeen">De <text:span text:style-name="vet">voorzitter</text:span>: Namens de SP-fractie
                  				heb ik nog een paar vragen. Gaat de minister zich enthousiast inzetten om van
                  				de waterkrachtcentrale Hagestein een green deal te maken? Ik neem aan dat de
                  				heel technische vraag over de gassamenstelling schriftelijk kan worden
                  				beantwoord. Ook de vraag over de brandstofcellen ligt er nog.
               </text:p>
      <text:p text:style-name="algemeen">Minister <text:span text:style-name="vet">Verhagen</text:span>: Ik zal er
                  				schriftelijk op ingaan.
               </text:p>
      <text:p text:style-name="algemeen">De heer <text:span text:style-name="vet">Leegte</text:span> (VVD): Voorzitter. Ik
                  				wil nog opmerken dat er op het dak van de Tweede Kamer geen zonnepanelen
                  				liggen, maar zonnecollectoren. Het lijkt hetzelfde, maar het is niet hetzelfde.
                  				Voor de precisie van het debat is het altijd handig om te weten waarover je
                  				spreekt, als je vragen stelt.
               </text:p>
      <text:p text:style-name="algemeen">De <text:span text:style-name="vet">voorzitter</text:span>: Wij nemen daar met
                  				belangstelling kennis van.
               </text:p>
      <text:p text:style-name="algemeen">Minister <text:span text:style-name="vet">Verhagen</text:span>: Maar warmte heeft
                  				het niet opgeleverd!
               </text:p>
      <text:p text:style-name="alineagroep">De <text:span text:style-name="vet">voorzitter</text:span>: Het was ook niet
                     				  echt zonnig vandaag.
                  </text:p>
      <text:p text:style-name="alineagroep.end">Ik constateer dat wij de eerste termijn van de Kamer en de
                     				  minister in zeven uur hebben afgewerkt. Ik heb begrepen dat wij maandagochtend
                     				  5 december van 10.00 uur tot 12.00 uur de tweede termijn doen. De
                     				  woordvoerders water kunnen daarna direct door met een notaoverleg van zes uur
                     				  over water. Succes daarmee!
                  </text:p>
      <text:p text:style-name="algemeen">Sluiting 17.12 uur.</text:p>
      <text:p text:style-name="tussenkop"><text:span text:style-name="tussenkop_vet">Volledige agenda</text:span></text:p>
      <text:p text:style-name="alineagroep"><text:span text:style-name="cur">1. Vaststelling van de begrotingsstaten van
                        				  het Ministerie van Economische Zaken, Landbouw en Innovatie (XIII) voor het
                        				  jaar 2012 (onderdeel Energie)</text:span></text:p>
      <text:p text:style-name="alineagroep"> <text:span text:style-name="cur">33 000-XIII</text:span><text:span text:style-name="cur"> – Brief
                        				  regering d.d. 20-09-2011</text:span> 
                  </text:p>
      <text:p text:style-name="alineagroep.end"> <text:span text:style-name="cur">minister van Economische Zaken, Landbouw en
                        				  Innovatie, M.J.M. Verhagen</text:span> 
                  </text:p>
      <text:p text:style-name="alineagroep"><text:span text:style-name="cur">2. Bijsluiters bij de begrotingen 2012 en
                        				  informatie inzake de ontwikkeling rond de inrichting van de
                        				  begrotingen</text:span></text:p>
      <text:p text:style-name="alineagroep"> <text:span text:style-name="cur">33 000-60</text:span><text:span text:style-name="cur"> – Rapport/brief
                        				  Algemene Rekenkamer d.d. 13-10-2011</text:span> 
                  </text:p>
      <text:p text:style-name="alineagroep.end"> <text:span text:style-name="cur">president van de Algemene Rekenkamer, S.J.
                        				  Stuiveling</text:span> 
                  </text:p>
      <text:p text:style-name="alineagroep"><text:span text:style-name="cur">3. Resultaten SDE-plus 2011 en de
                        				  openstelling van de SDE-plus in 2012</text:span></text:p>
      <text:p text:style-name="alineagroep"><text:span text:style-name="cur">31 239-125</text:span><text:span text:style-name="cur"> – Brief regering
                        				  d.d. 03-11-2011</text:span> 
                  </text:p>
      <text:p text:style-name="alineagroep.end"> <text:span text:style-name="cur">minister van Economische Zaken, Landbouw en
                        				  Innovatie, M.J.M. Verhagen</text:span> 
                  </text:p>
      <text:p text:style-name="alineagroep"><text:span text:style-name="cur">4. Derde subsidiebeschikking windenergie op
                        				  zee</text:span></text:p>
      <text:p text:style-name="alineagroep"><text:span text:style-name="cur">31 710-21</text:span><text:span text:style-name="cur"> – Brief regering
                        				  d.d. 07-11-2011</text:span> 
                  </text:p>
      <text:p text:style-name="alineagroep.end"> <text:span text:style-name="cur">minister van Economische Zaken, Landbouw en
                        				  Innovatie, M.J.M. Verhagen</text:span> 
                  </text:p>
      <text:p text:style-name="alineagroep"><text:span text:style-name="cur">5. Resultatenbrochure convenanten
                        				  meerjarenafspraken met de sectoren diensten, industrie en voeding (min
                        				  ELI)</text:span></text:p>
      <text:p text:style-name="alineagroep"> <text:span text:style-name="cur">30 196-146</text:span><text:span text:style-name="cur"> – Brief regering
                        				  d.d. 26-10-2011</text:span> 
                  </text:p>
      <text:p text:style-name="alineagroep.end"> <text:span text:style-name="cur">minister van Economische Zaken, Landbouw en
                        				  Innovatie, M.J.M. Verhagen</text:span> 
                  </text:p>
      <text:p text:style-name="alineagroep"><text:span text:style-name="cur">6. Energierapport: wetgevingsagenda STROOM
                        				  (min ELI)</text:span></text:p>
      <text:p text:style-name="alineagroep"> <text:span text:style-name="cur">31 510-47</text:span><text:span text:style-name="cur"> – Brief regering
                        				  d.d. 10-11-2011</text:span> 
                  </text:p>
      <text:p text:style-name="alineagroep.end"> <text:span text:style-name="cur">minister van Economische Zaken, Landbouw en
                        				  Innovatie, M.J.M. Verhagen</text:span> 
                  </text:p>
      <text:p text:style-name="alineagroep"><text:span text:style-name="cur">7. Afschrift onderzoek rol speculanten en
                        				  hedge funds op de TTF</text:span></text:p>
      <text:p text:style-name="alineagroep"> 
                        				  <text:span text:style-name="cur">2011Z14798</text:span><text:span text:style-name="cur"> – Brief
                        				  regering d.d. 30-06-2011</text:span> 
                  </text:p>
      <text:p text:style-name="alineagroep.end"> <text:span text:style-name="cur">minister van Economische Zaken, Landbouw en
                        				  Innovatie, M.J.M. Verhagen</text:span> 
                  </text:p>
      <text:p text:style-name="alineagroep"><text:span text:style-name="cur">8. Subsidie duurzame warmte voor bestaande
                        				  woningen</text:span></text:p>
      <text:p text:style-name="alineagroep"> <text:span text:style-name="cur">31 239-122</text:span><text:span text:style-name="cur"> – Brief regering
                        				  d.d. 04-07-2011</text:span> 
                  </text:p>
      <text:p text:style-name="alineagroep.end"> <text:span text:style-name="cur">minister van Economische Zaken, Landbouw en
                        				  Innovatie, M.J.M. Verhagen</text:span> 
                  </text:p>
      <text:p text:style-name="alineagroep"><text:span text:style-name="cur">9. Taskforce Intelligente
                        				  Netten</text:span></text:p>
      <text:p text:style-name="alineagroep"> <text:span text:style-name="cur">31 510-46</text:span><text:span text:style-name="cur"> – Brief regering
                        				  d.d. 04-07-2011</text:span> 
                  </text:p>
      <text:p text:style-name="alineagroep.end"> <text:span text:style-name="cur">minister van Economische Zaken, Landbouw en
                        				  Innovatie, M.J.M. Verhagen</text:span> 
                  </text:p>
      <text:p text:style-name="alineagroep"><text:span text:style-name="cur">10. Voortgang van het traject ter aanpassing
                        				  van de code Meetvoorwaarden Gas – RNB (regionaal netbeheer)</text:span></text:p>
      <text:p text:style-name="alineagroep"> <text:span text:style-name="cur">31 374-39</text:span><text:span text:style-name="cur"> – Brief regering
                        				  d.d. 14-09-2011</text:span> 
                  </text:p>
      <text:p text:style-name="alineagroep.end"> <text:span text:style-name="cur">minister van Economische Zaken, Landbouw en
                        				  Innovatie, M.J.M. Verhagen</text:span> 
                  </text:p>
      <text:p text:style-name="alineagroep"><text:span text:style-name="cur">11. Perspectief voor Offshore Wind in
                        				  Noord-Nederland</text:span></text:p>
      <text:p text:style-name="alineagroep"> 
                        				  <text:span text:style-name="cur">2011Z16284</text:span><text:span text:style-name="cur"> – Brief
                        				  regering d.d. 22-08-2011</text:span> 
                  </text:p>
      <text:p text:style-name="alineagroep.end"> <text:span text:style-name="cur">minister van Economische Zaken, Landbouw en
                        				  Innovatie, M.J.M. Verhagen</text:span> 
                  </text:p>
      <text:p text:style-name="alineagroep"><text:span text:style-name="cur">12. Inzet strategische
                        				  olievoorraden</text:span></text:p>
      <text:p text:style-name="alineagroep"> <text:span text:style-name="cur">29 023-103</text:span><text:span text:style-name="cur"> – Brief regering
                        				  d.d. 23-06-2011</text:span> 
                  </text:p>
      <text:p text:style-name="alineagroep.end"> <text:span text:style-name="cur">minister van Economische Zaken, Landbouw en
                        				  Innovatie, M.J.M. Verhagen</text:span> 
                  </text:p>
      <text:p text:style-name="alineagroep"><text:span text:style-name="cur">13. Voortgangsrapportage Gasrotonde
                        				  2011</text:span></text:p>
      <text:p text:style-name="alineagroep"><text:span text:style-name="cur">29 023-112</text:span><text:span text:style-name="cur"> – Brief regering
                        				  d.d. 07-11-2011</text:span> 
                  </text:p>
      <text:p text:style-name="alineagroep.end"> <text:span text:style-name="cur">minister van Economische Zaken, Landbouw en
                        				  Innovatie, M.J.M. Verhagen</text:span> 
                  </text:p>
      <text:p text:style-name="alineagroep"><text:span text:style-name="cur">14. Lijst van vragen en antwoorden over de
                        				  recente stroomstoring in de Bommelerwaard (min ELI)</text:span></text:p>
      <text:p text:style-name="alineagroep"> 
                        				  <text:span text:style-name="cur">2011Z23448</text:span><text:span text:style-name="cur"> – Brief
                        				  regering d.d. 18-11-2011</text:span> 
                  </text:p>
      <text:p text:style-name="alineagroep.end"> <text:span text:style-name="cur">minister van Economische Zaken, Landbouw en
                        				  Innovatie, M.J.M. Verhagen</text:span> 
                  </text:p>
      <text:p text:style-name="alineagroep"><text:span text:style-name="cur">15. Lijst van vragen en antwoorden inzake
                        				  ministeriële regeling gassamenstelling</text:span></text:p>
      <text:p text:style-name="alineagroep"> <text:span text:style-name="cur">29 023-111</text:span><text:span text:style-name="cur"> – Brief regering
                        				  d.d. 03-11-2011</text:span> 
                  </text:p>
      <text:p text:style-name="alineagroep.end"> <text:span text:style-name="cur">minister van Economische Zaken, Landbouw en
                        				  Innovatie, M.J.M. Verhagen</text:span> 
                  </text:p>
      <text:p text:style-name="alineagroep"><text:span text:style-name="cur">16. Energiebesparing: ambities en
                        				  resultaten</text:span></text:p>
      <text:p text:style-name="alineagroep"><text:span text:style-name="cur">33 016</text:span><text:span text:style-name="cur"> – Rapport/brief
                        				  Algemene Rekenkamer d.d. 27-09-2011</text:span> 
                  </text:p>
      <text:p text:style-name="alineagroep"> <text:span text:style-name="cur">president van de Algemene Rekenkamer, S.J.
                        				  Stuiveling</text:span></text:p>
      <text:p text:style-name="alineagroep"><text:span text:style-name="cur">– Beantwoording vragen commissies voor de
                        				  Rijksuitgaven en voor ELI over het rapport Energiebesparing: ambities en
                        				  resultaten</text:span></text:p>
      <text:p text:style-name="alineagroep"> <text:span text:style-name="cur">33 016-4</text:span><text:span text:style-name="cur"> – Rapport/brief
                        				  Algemene Rekenkamer d.d. 02-11-2011</text:span> 
                  </text:p>
      <text:p text:style-name="alineagroep"> <text:span text:style-name="cur">president van de Algemene Rekenkamer, S.J.
                        				  Stuiveling</text:span> 
                  </text:p>
      <text:p text:style-name="alineagroep"><text:span text:style-name="cur">– Lijst van vragen en antwoorden inzake
                        				  het Algemene Rekenkamerrapport Energiebesparing: ambities en
                        				  resultaten</text:span></text:p>
      <text:p text:style-name="alineagroep"> <text:span text:style-name="cur">33 016-5</text:span><text:span text:style-name="cur"> – Brief regering
                        				  d.d. 07-11-2011</text:span> 
                  </text:p>
      <text:p text:style-name="alineagroep.end"> <text:span text:style-name="cur">minister van Economische Zaken, Landbouw en
                        				  Innovatie, M.J.M. Verhagen</text:span> 
                  </text:p>
      <text:p text:style-name="alineagroep"><text:span text:style-name="cur">17. Jaarverslag 2010, Delfstoffen en
                        				  aardwarmte in Nederland en Jaarverslag 2010, Energie Beheer Nederland
                        				  B.V.</text:span></text:p>
      <text:p text:style-name="alineagroep"><text:span text:style-name="cur">33 000-XIII-53</text:span><text:span text:style-name="cur"> – Brief
                        				  regering d.d. 14-11-2011</text:span> 
                  </text:p>
      <text:p text:style-name="alineagroep.end"> <text:span text:style-name="cur">minister van Economische Zaken, Landbouw en
                        				  Innovatie, M.J.M. Verhagen</text:span> 
                  </text:p>
      <text:p text:style-name="alineagroep"><text:span text:style-name="cur">18. Kabinetsreactie op het rapport van CE
                        				  Delft en Ecofys: Overheidsingrepen in de energiemarkt (min ELI)</text:span></text:p>
      <text:p text:style-name="alineagroep"> 
                        				  <text:span text:style-name="cur">2011Z23449</text:span><text:span text:style-name="cur"> – Brief
                        				  regering d.d. 18-11-2011</text:span> 
                  </text:p>
      <text:p text:style-name="alineagroep.end"> <text:span text:style-name="cur">minister van Economische Zaken, Landbouw en
                        				  Innovatie, M.J.M. Verhagen</text:span> 
                  </text:p>
      <text:p text:style-name="algemeen"> <text:span text:style-name="cur">19. (Nog te ontvangen) Reactie op het rapport
                     				van CE Delft over milieugevolgen en kosten van het ombouwen van de RWE/Essent
                     				kolencentrale naar een gascentrale of biomassacentrale De brief zal na het
                     				wetgevingsoverleg Energie op 21 november 2011 volgen. De minister van EL&amp;I
                     				heeft ambtelijk laten weten dat hij tijdens het overleg al wel een toelichting
                     				kan geven op dit onderwerp.</text:span> 
               </text:p>
      <text:p text:style-name="algemeen"> <text:span text:style-name="cur">20. (Nog te ontvangen) reactie op het rapport
                     				van Greenpeace over biomassa uit Canadese oerbossen De brief zal na het
                     				wetgevingsoverleg Energie op 21 november 2011 volgen. De minister van EL&amp;I
                     				heeft ambtelijk laten weten dat hij tijdens het overleg al wel een toelichting
                     				kan geven op dit onderwerp.</text:span> 
               </text:p>
      <text:p text:style-name="alineagroep"> <text:span text:style-name="cur">21. Zo duurzaam mogelijke winning
                        				  uranium</text:span> 
                  </text:p>
      <text:p text:style-name="alineagroep"> <text:span text:style-name="cur">32 645-26</text:span><text:span text:style-name="cur"> – Brief regering
                        				  d.d. 30-06-2011</text:span> 
                  </text:p>
      <text:p text:style-name="alineagroep.end"> <text:span text:style-name="cur">minister van Economische Zaken, Landbouw en
                        				  Innovatie, M.J.M. Verhagen</text:span> 
                  </text:p>
      <text:p text:style-name="alineagroep"><text:span text:style-name="cur">22. Toezegging n.a.v. het VAO energie over
                        				  de beveiliging van nucleaire transporten van de kerncentrale Borssele naar
                        				  Frankrijk</text:span></text:p>
      <text:p text:style-name="alineagroep"> <text:span text:style-name="cur">21 501-33-333</text:span><text:span text:style-name="cur"> – Brief
                        				  regering d.d. 16-08-2011</text:span> 
                  </text:p>
      <text:p text:style-name="alineagroep.end"> <text:span text:style-name="cur">minister van Economische Zaken, Landbouw en
                        				  Innovatie, M.J.M. Verhagen</text:span> 
                  </text:p>
      <text:p text:style-name="alineagroep"><text:span text:style-name="cur">23. Voortgangsrapportage stresstest
                        				  Kerncentrale Borssele</text:span></text:p>
      <text:p text:style-name="alineagroep"> <text:span text:style-name="cur">32 645-27</text:span><text:span text:style-name="cur"> – Brief regering
                        				  d.d. 17-08-2011</text:span> 
                  </text:p>
      <text:p text:style-name="alineagroep.end"> <text:span text:style-name="cur">minister van Economische Zaken, Landbouw en
                        				  Innovatie, M.J.M. Verhagen</text:span> 
                  </text:p>
      <text:p text:style-name="alineagroep"><text:span text:style-name="cur">24. Verslagen van de 5e toetsingsconferentie
                        				  van het Verdrag inzake Nucleaire Veiligheid (Wenen, 4-14 april 2011) en van de
                        				  ingelaste ministeriële conferentie over nucleaire veiligheid (Wenen,
                        				  20-24 juni 2011)</text:span></text:p>
      <text:p text:style-name="alineagroep"> <text:span text:style-name="cur">25 422-88</text:span><text:span text:style-name="cur"> – Brief regering
                        				  d.d. 14-09-2011</text:span> 
                  </text:p>
      <text:p text:style-name="alineagroep.end"> <text:span text:style-name="cur">minister van Economische Zaken, Landbouw en
                        				  Innovatie, M.J.M. Verhagen</text:span> 
                  </text:p>
      <text:p text:style-name="alineagroep"><text:span text:style-name="cur">25. Landelijke voortgangsrapportage
                        				  stresstest</text:span></text:p>
      <text:p text:style-name="alineagroep"><text:span text:style-name="cur">32 645-28</text:span><text:span text:style-name="cur"> – Brief regering
                        				  d.d. 26-09-2011</text:span> 
                  </text:p>
      <text:p text:style-name="alineagroep.end"> <text:span text:style-name="cur">minister van Economische Zaken, Landbouw en
                        				  Innovatie, M.J.M. Verhagen</text:span> 
                  </text:p>
      <text:p text:style-name="alineagroep"><text:span text:style-name="cur">26. Voortgangsrapportage stresstest
                        				  onderzoeksreactoren Delft en Petten (min ELI)</text:span></text:p>
      <text:p text:style-name="alineagroep"> <text:span text:style-name="cur">32 645-31</text:span><text:span text:style-name="cur"> – Brief regering
                        				  d.d. 16-11-2011</text:span> 
                  </text:p>
      <text:p text:style-name="alineagroep.end"> <text:span text:style-name="cur">minister van Economische Zaken, Landbouw en
                        				  Innovatie, M.J.M. Verhagen</text:span> 
                  </text:p>
      <text:p text:style-name="alineagroep"><text:span text:style-name="cur">27. Transactie van aandelen tussen DELTA en
                        				  RWE in EPZ, exploitant van onder meer de kerncentrale Borssele</text:span></text:p>
      <text:p text:style-name="alineagroep"><text:span text:style-name="cur">28 982-125</text:span><text:span text:style-name="cur"> – Brief regering
                        				  d.d. 03-10-2011</text:span> 
                  </text:p>
      <text:p text:style-name="alineagroep.end"> <text:span text:style-name="cur">minister van Economische Zaken, Landbouw en
                        				  Innovatie, M.J.M. Verhagen</text:span> 
                  </text:p>
      <text:p text:style-name="alineagroep"><text:span text:style-name="cur">28. Rapport Gezamenlijk Verdrag over de
                        				  veiligheid van beheer van gebruikte splijtstof en radioactief
                        				  afval</text:span></text:p>
      <text:p text:style-name="alineagroep"> <text:span text:style-name="cur">25 422-89</text:span><text:span text:style-name="cur"> – Brief regering
                        				  d.d. 10-10-2011</text:span> 
                  </text:p>
      <text:p text:style-name="alineagroep.end"> <text:span text:style-name="cur">minister van Economische Zaken, Landbouw en
                        				  Innovatie, M.J.M. Verhagen</text:span> 
                  </text:p>
      <text:p text:style-name="alineagroep"><text:span text:style-name="cur">29. Planning vergunningverlening nieuwe
                        				  kerncentrale</text:span></text:p>
      <text:p text:style-name="alineagroep"> <text:span text:style-name="cur">32 645-29</text:span><text:span text:style-name="cur"> – Brief regering
                        				  d.d. 07-10-2011</text:span> 
                  </text:p>
      <text:p text:style-name="alineagroep.end"> <text:span text:style-name="cur">minister van Economische Zaken, Landbouw en
                        				  Innovatie, M.J.M. Verhagen</text:span> 
                  </text:p>
      <text:p text:style-name="alineagroep"><text:span text:style-name="cur">30. Aanbieding EPZ-eindrapport stresstest
                        				  Kerncentrale Borssele</text:span></text:p>
      <text:p text:style-name="alineagroep"> <text:span text:style-name="cur">32 645-30</text:span><text:span text:style-name="cur"> – Brief regering
                        				  d.d. 02-11-2011</text:span> 
                  </text:p>
      <text:p text:style-name="alineagroep.end"> <text:span text:style-name="cur">minister van Economische Zaken, Landbouw en
                        				  Innovatie, M.J.M. Verhagen</text:span> 
                  </text:p>
      <text:p text:style-name="alineagroep"><text:span text:style-name="cur">31. Rapportage van ongewone gebeurtenissen
                        				  in Nederlandse nucleaire inrichtingen in 2010 (Storingsrapportage
                        				  2010)</text:span></text:p>
      <text:p text:style-name="alineagroep"> <text:span text:style-name="cur">25 422-90</text:span><text:span text:style-name="cur"> – Brief regering
                        				  d.d. 14-11-2011</text:span> 
                  </text:p>
      <text:p text:style-name="alineagroep.end"> <text:span text:style-name="cur">minister van Economische Zaken, Landbouw en
                        				  Innovatie, M.J.M. Verhagen</text:span> 
                  </text:p>
      <text:p text:style-name="alineagroep"><text:span text:style-name="cur">32. Fiche: Verordening registratiesysteem
                        				  voor vervoerder van radioactief materiaal</text:span></text:p>
      <text:p text:style-name="alineagroep"><text:span text:style-name="cur">22 112-1241</text:span><text:span text:style-name="cur"> – Brief
                        				  regering d.d. 10-10-2011</text:span> 
                  </text:p>
      <text:p text:style-name="alineagroep.end"> <text:span text:style-name="cur">staatssecretaris van Buitenlandse Zaken,
                        				  H.P.M. Knapen</text:span> 
                  </text:p>
      <text:p text:style-name="alineagroep"><text:span text:style-name="cur">33. Green Deal, projecten op het terrein van
                        				  o.a. energiebesparing, duurzame energie, duurzame mobiliteit en duurzaam
                        				  gebruik van grondstoffen en water</text:span></text:p>
      <text:p text:style-name="alineagroep"><text:span text:style-name="cur">33 043-1</text:span><text:span text:style-name="cur"> – Brief regering
                        				  d.d. 03-10-2011</text:span> 
                  </text:p>
      <text:p text:style-name="alineagroep.end"> <text:span text:style-name="cur">minister van Economische Zaken, Landbouw en
                        				  Innovatie, M.J.M. Verhagen</text:span> 
                  </text:p>
      <text:p text:style-name="alineagroep"><text:span text:style-name="cur">34. Lijst van vragen en antwoorden inzake
                        				  Groene economische groei in Nederland (Green Deal) (min ELI)</text:span></text:p>
      <text:p text:style-name="alineagroep"><text:span text:style-name="cur">33 043-4</text:span><text:span text:style-name="cur"> – Brief regering
                        				  d.d. 15-11-2011</text:span> 
                  </text:p>
      <text:p text:style-name="alineagroep.end"> <text:span text:style-name="cur">minister van Economische Zaken, Landbouw en
                        				  Innovatie, M.J.M. Verhagen</text:span> 
                  </text:p>
      <text:p text:style-name="alineagroep"><text:span text:style-name="cur">35. Onderliggende overeenkomsten van de
                        				  Green Deal (min ELI)</text:span></text:p>
      <text:p text:style-name="alineagroep"> <text:span text:style-name="cur">33 043-7</text:span><text:span text:style-name="cur"> – Brief regering
                        				  d.d. 17-11-2011</text:span> 
                  </text:p>
      <text:p text:style-name="alineagroep.end"> <text:span text:style-name="cur">minister van Economische Zaken, Landbouw en
                        				  Innovatie, M.J.M. Verhagen</text:span> 
                  </text:p>
      <text:p text:style-name="alineagroep"><text:span text:style-name="cur">36. Lijst van vragen en antwoorden inzake de
                        				  bijlage Overzicht op hoofdlijnen bij de Groene economische groei in Nederland
                        				  (Green Deal)</text:span></text:p>
      <text:p text:style-name="alineagroep"> <text:span text:style-name="cur">33 043-5</text:span><text:span text:style-name="cur"> – Brief regering
                        				  d.d. 15-11-2011</text:span> 
                  </text:p>
      <text:p text:style-name="alineagroep.end"> <text:span text:style-name="cur">minister van Economische Zaken, Landbouw en
                        				  Innovatie, M.J.M. Verhagen</text:span> 
                  </text:p>
      <text:p text:style-name="alineagroep"><text:span text:style-name="cur">37. Lijst van vragen en antwoorden inzake de
                        				  bijlage Plan van Aanpak elektrisch vervoer bij de Groene economische groei in
                        				  Nederland (Green Deal)</text:span></text:p>
      <text:p text:style-name="alineagroep"> <text:span text:style-name="cur">33 043-6</text:span><text:span text:style-name="cur"> – Brief regering
                        				  d.d. 17-11-2011</text:span> 
                  </text:p>
      <text:p text:style-name="alineagroep.end"> <text:span text:style-name="cur">minister van Economische Zaken, Landbouw en
                        				  Innovatie, M.J.M. Verhagen</text:span> 
                  </text:p>
      <text:p text:style-name="alineagroep"><text:span text:style-name="cur">38. Aanbieding analyse van PBL van eerste
                        				  initiatieven in verband met de Green Deal «Het effect van 59 Green Deals op
                        				  het aandeel hernieuwbare energie en de uitstoot van niet-ETS-broeikasgassen:
                        				  een quick scan» (min ELI)</text:span></text:p>
      <text:p text:style-name="alineagroep"> 
                        				  <text:span text:style-name="cur">2011Z23417</text:span><text:span text:style-name="cur"> – Brief
                        				  regering d.d. 18-11-2011</text:span> 
                  </text:p>
      <text:p text:style-name="alineagroep.end"> <text:span text:style-name="cur">minister van Economische Zaken, Landbouw en
                        				  Innovatie, M.J.M. Verhagen</text:span> 
                  </text:p>
      <text:p text:style-name="alineagroep"><text:span text:style-name="cur">39. Termijn waarop de Nederlandse reguliere
                        				  rapportage inzake de Richtlijn Hernieuwbare Energie wordt
                        				  verstuurd.</text:span></text:p>
      <text:p text:style-name="alineagroep"> <text:span text:style-name="cur">31 239-124</text:span><text:span text:style-name="cur"> – Brief regering
                        				  d.d. 17-10-2011</text:span> 
                  </text:p>
      <text:p text:style-name="alineagroep.end"> <text:span text:style-name="cur">minister van Economische Zaken, Landbouw en
                        				  Innovatie, M.J.M. Verhagen</text:span> 
                  </text:p>
      <text:p text:style-name="alineagroep"><text:span text:style-name="cur">40. Aanbieding van de reactie van het
                        				  Planbureau voor de Leefomgeving (PBL) op het verzoek van de vaste commissie
                        				  voor Economische Zaken, Landbouw en Innovatie om een doorrekening te maken van
                        				  de Green Deal</text:span></text:p>
      <text:p text:style-name="alineagroep"><text:span text:style-name="cur">33 043-3</text:span><text:span text:style-name="cur"> – Brief regering
                        				  d.d. 02-11-2011</text:span> 
                  </text:p>
      <text:p text:style-name="alineagroep.end"> <text:span text:style-name="cur">minister van Economische Zaken, Landbouw en
                        				  Innovatie, M.J.M. Verhagen</text:span> 
                  </text:p>
      <text:p text:style-name="alineagroep"><text:span text:style-name="cur">41. Reactie op verzoeken over dat Bedrijven
                        				  lobbyen voor duurzaam financieringsfonds van 5 mld. en over een plan van
                        				  aanpak voor de Green Deal</text:span></text:p>
      <text:p text:style-name="alineagroep"><text:span text:style-name="cur">29 575-25</text:span><text:span text:style-name="cur"> – Brief regering
                        				  d.d. 22-03-2011</text:span> 
                  </text:p>
      <text:p text:style-name="alineagroep.end"> <text:span text:style-name="cur">minister van Economische Zaken, Landbouw en
                        				  Innovatie, M.J.M. Verhagen</text:span> 
                  </text:p>
      <text:p text:style-name="alineagroep"><text:span text:style-name="cur">42. Kabinetsreactie op burgerinitiatief
                        				  Nederland krijgt nieuwe energie</text:span></text:p>
      <text:p text:style-name="alineagroep"><text:span text:style-name="cur">31 239-105</text:span><text:span text:style-name="cur"> – Brief regering
                        				  d.d. 25-03-2011</text:span> 
                  </text:p>
      <text:p text:style-name="alineagroep.end"> <text:span text:style-name="cur">minister van Economische Zaken, Landbouw en
                        				  Innovatie, M.J.M. Verhagen</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