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140</text:p>
          </table:table-cell>
          <table:table-cell office:value-type="string" table:number-columns-spanned="2" table:style-name="parlementair.kopcel_last">
            <text:p text:style-name="headtable.stuktitel"> GEWIJZIGD AMENDEMENT VAN DE LEDEN JACOBI EN KOOPMANS TER VERVANGING VAN DAT GEDRUKT ONDER NR. 92
            </text:p>
            <text:p text:style-name="headtable.datum">Ontvangen 16 december 2011
               
            </text:p>
          </table:table-cell>
          <table:covered-table-cell/>
        </table:table-row>
      </table:table>
      <text:p text:style-name="amendement">De ondergetekenden stellen het volgende amendement voor:</text:p>
      <text:p text:style-name="wat">De begrotingsstaat wordt als volgt gewijzigd:</text:p>
      <text:p text:style-name="lid"><text:span text:style-name="lidnr">I<text:tab/></text:span></text:p>
      <text:p text:style-name="wat">In <text:span text:style-name="vet">artikel 18 Natuur en regio</text:span> worden het verplichtingenbedrag en het uitgavenbedrag <text:span text:style-name="vet">verhoogd</text:span> met € 640 (x € 1 000).
                     </text:p>
      <text:p text:style-name="lid"><text:span text:style-name="lidnr">II<text:tab/></text:span></text:p>
      <text:p text:style-name="wat">In <text:span text:style-name="vet">artikel 40 Apparaat</text:span> worden het verplichtingenbedrag en het uitgavenbedrag <text:span text:style-name="vet">verlaagd</text:span> met € 640 (x € 1 000).
                     </text:p>
      <text:h text:outline-level="2" text:style-name="divisiekop1">Toelichting
               </text:h>
      <text:p text:style-name="alineagroep">Dit amendement beoogt middelen vrij te maken voor een eenduidige, eenvoudige regeling voor de schaapskuddes met bijzondere
                     rassen, waarbij 18 000 euro voor kuddes tot 250 schapen wordt gereserveerd en 28 000 euro voor kuddes boven de 250 schapen,
                     met een totaalbedrag van 640 000 euro.
                  </text:p>
      <text:p text:style-name="alineagroep">Tot 2007 bestond een eenvoudige, eenduidige regeling voor de Nederlandse schaapkuddes. Nu moeten herders bij elke provincie
                     apart aankloppen, dat leidt tot veel bureaucratie. Schaapskuddes lopen over meerdere provincies. Er bestaat ook een groot
                     verschil in vergoedingen. Veel schaapskuddes houden bijzondere rassen in stand, zoals het Drentse schaap. Deze bijzondere
                     huisdieren hebben geen marktwaarde en zullen verdwijnen als we niet een schaapskudderegeling in stand houden.
                  </text:p>
      <text:p text:style-name="alineagroep.end">Dekking wordt geboden via een verlaging van het budget voor het kerndepartement via artikel 40.</text:p>
      <text:p text:style-name="ondertekening">Jacobi </text:p>
      <text:p text:style-name="ondertekening.end">Koopman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14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