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135
                  </text:p>
          </table:table-cell>
          <table:table-cell office:value-type="string" table:number-columns-spanned="2" table:style-name="parlementair.kopcel_last">
            <text:p text:style-name="headtable.stuktitel"> MOTIE VAN DE LEDEN THIEME EN OUWEHAND 
            </text:p>
            <text:p text:style-name="headtable.datum">Voorgesteld 14 december 2011
               
            </text:p>
          </table:table-cell>
          <table:covered-table-cell/>
        </table:table-row>
      </table:table>
      <text:p text:style-name="algemeen">De Kamer,</text:p>
      <text:p text:style-name="algemeen">gehoord de beraadslaging,</text:p>
      <text:p text:style-name="algemeen">constaterende, dat de staatssecretaris van Economische zaken, Landbouw en Innovatie de verhoudingen op scherp heeft gezet
                  tussen de centrale overheid, decentrale overheden en maatschappelijke organisaties als het gaat om het Nederlandse natuurbeleid;
               </text:p>
      <text:p text:style-name="algemeen">constaterende, dat vooraanstaande wetenschappers en regeringsadviseurs herhaald hebben gewaarschuwd dat de Nederlandse natuurkwaliteit
                  zal verslechteren met het ingezette beleid, dat de natuur- en biodiversiteitsdoelen nog verder buiten bereik komen en dat
                  het beleid van de staatssecretaris op veel punten in strijd is met internationale verdragen waar Nederland zich aan heeft
                  verbonden;
               </text:p>
      <text:p text:style-name="algemeen">constaterende, dat de staatssecretaris deze waarschuwingen en adviezen negeert en diskwalificeert als «een mening»;</text:p>
      <text:p text:style-name="algemeen">constaterende, dat de staatssecretaris de Kamer verschillende keren een onjuiste voorstelling van zaken heeft gegeven van
                  de kritische analyses van het Planbureau voor de Leefomgeving over de effecten van het door hem ingezette natuurbeleid;
               </text:p>
      <text:p text:style-name="algemeen">zegt het vertrouwen op in de staatssecretaris van Economische zaken, Landbouw en Innovatie,</text:p>
      <text:p text:style-name="algemeen">en gaat over tot de orde van de dag.</text:p>
      <text:p text:style-name="alineagroep">Thieme</text:p>
      <text:p text:style-name="alineagroep.end">Ouweha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1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