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MOTIE VAN DE LEDEN WIEGMAN-VAN MEPPELEN SCHEPPINK EN VAN VELDHOVEN 
            </text:p>
            <text:p text:style-name="headtable.datum">Voorgesteld 14 december 2011
               
            </text:p>
          </table:table-cell>
          <table:covered-table-cell/>
        </table:table-row>
      </table:table>
      <text:p text:style-name="algemeen">De Kamer,</text:p>
      <text:p text:style-name="algemeen">gehoord de beraadslaging,</text:p>
      <text:p text:style-name="algemeen">overwegende, dat het Platform Verduurzaming Voedsel in 2011 belangrijke stappen heeft gezet in het versnellen en verbreden
                  van verduurzaming van voedsel, wat in 2012 en de jaren daarna voortgang verdient;
               </text:p>
      <text:p text:style-name="algemeen">verzoekt de regering de samenwerkingsovereenkomst van het Platform Verduurzaming Voedsel ook na 2012 actief voort te zetten
                  om ambities voortvarend uit te blijven voeren;
               </text:p>
      <text:p text:style-name="algemeen">verzoekt de regering tevens het platform te verbinden aan het topsectorenbeleid;</text:p>
      <text:p text:style-name="algemeen">verzoekt de regering voorts om de staatssecretaris van EL&amp;I actief invulling te laten geven aan het voorzitterschap van de
                  stuurgroep van dit platform en actief een faciliterende rol te laten spelen door bijvoorbeeld belemmerende regelgeving weg
                  te nemen, en financiële dekking voor deze samenwerking te vinden in artikel 16 van de begroting Economische Zaken, Landbouw
                  en Innovatie, «Concurrerende, duurzame, veilige agro-, visserij- en voedselketens»,
               </text:p>
      <text:p text:style-name="algemeen">en gaat over tot de orde van de dag.</text:p>
      <text:p text:style-name="alineagroep">Wiegman-van Meppelen Scheppink</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