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MOTIE VAN HET LID EL FASSED 
            </text:p>
            <text:p text:style-name="headtable.datum">Voorgesteld 14 december 2011
               
            </text:p>
          </table:table-cell>
          <table:covered-table-cell/>
        </table:table-row>
      </table:table>
      <text:p text:style-name="algemeen">De Kamer,</text:p>
      <text:p text:style-name="algemeen">gehoord de beraadslaging,</text:p>
      <text:p text:style-name="algemeen">overwegende, dat boeren vaak te weinig betaald krijgen voor hun producten en dat veel boeren daardoor afhankelijk zijn van
                  EU-inkomenssteun;
               </text:p>
      <text:p text:style-name="algemeen">overwegende, dat meer marktmacht voor boeren mede kan worden gerealiseerd door boeren in staat te stellen en te stimuleren
                  om in coöperatieverband te onderhandelen met inkooporganisaties en de verwerkende industrie;
               </text:p>
      <text:p text:style-name="algemeen">overwegende, dat de motie-Grashoff c.s. de regering heeft verzocht het aspect van versterking van de marktmacht van boeren
                  mede tot inzet te kiezen in de verdere onderhandelingen over het gemeenschappelijk landbouwbeleid van de EU;
               </text:p>
      <text:p text:style-name="algemeen">verzoekt de regering een overzicht te geven van alle activiteiten die de regering sinds maart 2011 heeft ondernomen in het
                  kader van de onderhandelingen over het gemeenschappelijk landbouwbeleid om ervoor te zorgen dat de marktmacht van boeren wordt
                  versterkt, en dat periodiek te doen zolang de onderhandelingen niet zijn afgerond,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