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DIJKSMA 
            </text:p>
            <text:p text:style-name="headtable.datum">Voorgesteld 3 november 2011
               
            </text:p>
          </table:table-cell>
          <table:covered-table-cell/>
        </table:table-row>
      </table:table>
      <text:p text:style-name="algemeen">De Kamer,</text:p>
      <text:p text:style-name="algemeen">gehoord de beraadslaging,</text:p>
      <text:p text:style-name="algemeen">constaterende, dat de komende jaren 150 000 vacatures vrijkomen voor jongeren met een technische mbo-opleiding;</text:p>
      <text:p text:style-name="algemeen">constaterende, dat de inspanningen van het huidige en het vorige kabinet ten spijt, deze vacatures niet opgevuld kunnen worden
                  omdat jongeren op het mbo vaak kiezen voor andere dan technische opleidingen en voor sectoren waarin de werkgelegenheid veel
                  lager is;
               </text:p>
      <text:p text:style-name="algemeen">van mening, dat er een grote gemeenschappelijke verantwoordelijkheid en een groot gemeenschappelijk belang liggen voor overheid
                  en bedrijfsleven om deze mismatch tussen onderwijs en arbeidsmarkt aan te pakken;
               </text:p>
      <text:p text:style-name="algemeen">verzoekt de regering om met het bedrijfsleven een plan op te stellen voor een pilot voor een regelvrije zone op het terrein
                  van onderwijs en arbeidsmarkt waarin mbo'ers die voor een opleiding in de techniek kiezen het aanbod wordt gedaan dat de helft
                  van hun studiekosten wordt betaald en dat de garantie wordt gegeven dat deze jongeren zowel een stageplaats als een baan wordt
                  aangeboden;
               </text:p>
      <text:p text:style-name="algemeen">verzoekt de regering tevens de Kamer in het voorjaar van 2012 over de voortgang van deze pilot te informeren,</text:p>
      <text:p text:style-name="algemeen">en gaat over tot de orde van de dag.</text:p>
      <text:p text:style-name="algemeen">Dijk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