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9
                  </text:p>
          </table:table-cell>
          <table:table-cell office:value-type="string" table:number-columns-spanned="2" table:style-name="parlementair.kopcel_last">
            <text:p text:style-name="headtable.stuktitel"> MOTIE VAN DE LEDEN GRAUS EN DILLE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(anonieme) meldcode voor dierenartsen net als bij humane hulp- en zorgverleners verplicht te stellen
                  bij het vermoeden van dierenmishandeling en of huiselijk geweld opdat artsen, Jeugdzorg, Justitie en (dieren)politie gebruik
                  kunnen maken van de gekoppelde databanken en meldingsstructuren van dierenartsen,
               </text:p>
      <text:p text:style-name="algemeen">en gaat over tot de orde van de dag.</text:p>
      <text:p text:style-name="alineagroep">Graus</text:p>
      <text:p text:style-name="alineagroep.end">Dill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