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HET LID GRAUS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zowel niet gecertificeerde, binnenlandse freeriders als buitenlandse veetransporteurs welke keer op keer
                  in opspraak komen met ontoelaatbare vormen van dierenmishandeling, te straffen door middel van een onmiddellijk transportverbod
                  op Nederlandse bodem en inbeslagname van de transportdieren ter voorkoming van dierenleed, oneerlijke concurrentie voor de
                  welwillenden en ter verkrijging van een gelijk speelveld,
               </text:p>
      <text:p text:style-name="algemeen">en gaat over tot de orde van de dag.</text:p>
      <text:p text:style-name="algemeen">Grau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