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
                  </text:p>
          </table:table-cell>
          <table:table-cell office:value-type="string" table:number-columns-spanned="2" table:style-name="parlementair.kopcel_last">
            <text:p text:style-name="headtable.stuktitel"> MOTIE VAN HET LID GRAUS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te komen tot eenvoudige en heldere toetsingskaders voor onze ondernemers inzake door de Europese Unie
                  en/of ministeries opgelegde verplichtingen, wet- en regelgeving,
               </text:p>
      <text:p text:style-name="algemeen">en gaat over tot de orde van de dag.</text:p>
      <text:p text:style-name="algemeen">Grau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