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MOTIE VAN DE LEDEN GRAUS EN GERBRANDS 
            </text:p>
            <text:p text:style-name="headtable.datum">Voorgesteld 14 december 2011
               
            </text:p>
          </table:table-cell>
          <table:covered-table-cell/>
        </table:table-row>
      </table:table>
      <text:p text:style-name="algemeen">De Kamer,</text:p>
      <text:p text:style-name="algemeen">gehoord de beraadslaging,</text:p>
      <text:p text:style-name="algemeen">verzoekt de regering in overleg met retailers en verwerkende bedrijven tot een structuur te komen waarbij er meer ruimte wordt
                  gecreëerd in mededingingsregels opdat boeren, tuinders en vissers een eerlijke, marktconforme prijs voor hun producten kunnen
                  ontvangen,
               </text:p>
      <text:p text:style-name="algemeen">en gaat over tot de orde van de dag.</text:p>
      <text:p text:style-name="alineagroep">Graus</text:p>
      <text:p text:style-name="alineagroep.end">Gerbrand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