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2
         </text:p>
          </table:table-cell>
          <table:covered-table-cell/>
        </table:table-row>
        <table:table-row>
          <table:table-cell office:value-type="string" table:number-columns-spanned="1" table:style-name="parlementair.kopcel_last">
            <text:p text:style-name="headtable.stuktitel">Nr. 124
                  </text:p>
          </table:table-cell>
          <table:table-cell office:value-type="string" table:number-columns-spanned="2" table:style-name="parlementair.kopcel_last">
            <text:p text:style-name="headtable.stuktitel"> MOTIE VAN DE LEDEN GRAUS EN GERBRANDS 
            </text:p>
            <text:p text:style-name="headtable.datum">Voorgesteld 14 december 2011
               
            </text:p>
          </table:table-cell>
          <table:covered-table-cell/>
        </table:table-row>
      </table:table>
      <text:p text:style-name="algemeen">De Kamer,</text:p>
      <text:p text:style-name="algemeen">gehoord de beraadslaging,</text:p>
      <text:p text:style-name="algemeen">verzoekt de regering gezien de slechte visstand en de situatie waarin de Nederlandse visserij verkeert, zo spoedig mogelijk
                  een fosfaattest uit te laten voeren om zowel de positieve als negatieve effecten van fosfaten op de visstand vast te stellen
                  door een onafhankelijkere partij dan IMARES,
               </text:p>
      <text:p text:style-name="algemeen">en gaat over tot de orde van de dag.</text:p>
      <text:p text:style-name="alineagroep">Graus</text:p>
      <text:p text:style-name="alineagroep.end">Gerbrand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I, Nr. 1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