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MOTIE VAN HET LID VELDHOVEN C.S. 
            </text:p>
            <text:p text:style-name="headtable.datum">Voorgesteld 14 december 2011
               
            </text:p>
          </table:table-cell>
          <table:covered-table-cell/>
        </table:table-row>
      </table:table>
      <text:p text:style-name="algemeen">De Kamer,</text:p>
      <text:p text:style-name="algemeen">gehoord de beraadslaging,</text:p>
      <text:p text:style-name="algemeen">overwegende, dat er in verschillende provincies en in de Kamer nog altijd vragen leven bij zowel de invulling als de financiële
                  onderbouwing van het natuurakkoord als bij de mate waarin dit akkoord een verdere achteruitgang van de biodiversiteit kan
                  voorkomen;
               </text:p>
      <text:p text:style-name="algemeen">verzoekt de regering in overleg met de provincies en indachtig de unaniem gesteunde motie-Pechtold c.s. (32 417, nr. 31), te zorgen voor een aanvulling op het akkoord, waarmee de achteruitgang in biodiversiteit in Nederland gestopt wordt en
                  gewerkt wordt aan herstel (in lijn met de ambitie die het kabinet onderschrijft in zijn Green Deal met IUCN van 13 december
                  jl.), en hierover de Kamer, onderbouwd, te berichten voor de Voorjaarsnota,
               </text:p>
      <text:p text:style-name="algemeen">en gaat over tot de orde van de dag.</text:p>
      <text:p text:style-name="alineagroep">Van Veldhoven</text:p>
      <text:p text:style-name="alineagroep">Wiegman-van Meppelen Scheppink</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