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116
                  </text:p>
          </table:table-cell>
          <table:table-cell office:value-type="string" table:number-columns-spanned="2" table:style-name="parlementair.kopcel_last">
            <text:p text:style-name="headtable.stuktitel"> MOTIE VAN HET LID KOOPMANS 
            </text:p>
            <text:p text:style-name="headtable.datum">Voorgesteld 14 december 2011
               
            </text:p>
          </table:table-cell>
          <table:covered-table-cell/>
        </table:table-row>
      </table:table>
      <text:p text:style-name="algemeen">De Kamer,</text:p>
      <text:p text:style-name="algemeen">gehoord de beraadslaging,</text:p>
      <text:p text:style-name="algemeen">constaterende, dat de onderhandelingen geleid hebben tot een onderhandelingsakkoord decentralisatie natuur op 20 september
                  2011 en deze per 7 december 2011 verduidelijkt is;
               </text:p>
      <text:p text:style-name="algemeen">van mening, dat provincies die instemmen met het voorliggende onderhandelingsakkoord niet benadeeld dienen te worden door
                  provincies die niet instemmen;
               </text:p>
      <text:p text:style-name="algemeen">verzoekt de regering om verdere stilstand in het landelijk gebied te voorkomen, met provincies die instemmen haar afspraken
                  ten aanzien van financiering en decentralisatie na te komen en daarmee gebruik te maken van de opbrengst en mogelijkheden
                  welke gecreëerd zijn middels aangenomen of aan te nemen moties tijdens de behandeling van het VAO (verslag algemeen overleg)
                  Decentralisatie Natuurakkoord;
               </text:p>
      <text:p text:style-name="algemeen">verzoekt de regering om verder onverwijld verder te gaan met de herijking van de ehs en daartoe de (wettelijke) voorbereiding
                  te treffen,
               </text:p>
      <text:p text:style-name="algemeen">en gaat over tot de orde van de dag.</text:p>
      <text:p text:style-name="algemeen">Koopman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1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