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MOTIE VAN HET LID VAN GERVEN 
            </text:p>
            <text:p text:style-name="headtable.datum">Voorgesteld 14 december 2011
               
            </text:p>
          </table:table-cell>
          <table:covered-table-cell/>
        </table:table-row>
      </table:table>
      <text:p text:style-name="algemeen">De Kamer,</text:p>
      <text:p text:style-name="algemeen">gehoord de beraadslaging,</text:p>
      <text:p text:style-name="algemeen">verzoekt de regering een onderzoek te starten waarin de situatie voor en na afsluiting van vrijhandelsverdragen wordt bestudeerd
                  betreffende landrechten van met name kleinere boeren en inheemse bevolking en betreffende de mate van zelfvoorzienendheid
                  in voedsel (netto-importeur dan wel exporteur);
               </text:p>
      <text:p text:style-name="algemeen">verzoekt de regering tevens te onderzoeken in hoeverre normverlagingen betreffende sociale wetgeving, milieuwetgeving en landrechtenwetgeving
                  in de context van deze verdragen worden verzocht van Europese dan wel Nederlandse zijde,
               </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