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Nederlandse bedrijven, beleggingsfondsen en pensioenfondsen die zich schuldig maken aan «landgrabbing»
                  in ontwikkelingslanden, hierop aan te spreken en ten minste uit te sluiten van handelsmissies en overheidssubsidies;
               </text:p>
      <text:p text:style-name="algemeen">verzoekt de regering te ijveren voor een Europees verbod op «landgrabbing» voor Europese bedrijven, beleggingsfondsen en pensioenfonds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