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9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zich in Horst aan de Maas een megabedrijf wil vestigen met 1,2 miljoen kippen en 35 000 varkens;</text:p>
      <text:p text:style-name="algemeen">verzoekt de regering alle haar ten dienste staande middelen in te zetten om de realisatie van deze megastal te voorkom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